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b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b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b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text-properties fo:font-size="6pt" style:font-size-asian="6pt"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P87" style:parent-style-name="Normal" style:family="paragraph">
      <style:paragraph-properties fo:text-align="justify" fo:text-indent="0.5909in"/>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ext-properties style:font-size-complex="12pt" style:language-asian="lt" style:country-asian="LT"/>
    </style:style>
    <style:style style:name="P124" style:parent-style-name="Normal" style:family="paragraph">
      <style:paragraph-properties fo:text-align="justify" fo:text-indent="0.5909in"/>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ext-properties style:font-size-complex="12pt" style:language-asian="lt" style:country-asian="LT"/>
    </style:style>
    <style:style style:name="P173" style:parent-style-name="Normal" style:family="paragraph">
      <style:paragraph-properties fo:text-align="justify" fo:text-indent="0.5909in"/>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ext-properties style:font-size-complex="12pt" style:language-asian="lt" style:country-asian="LT"/>
    </style:style>
    <style:style style:name="P202" style:parent-style-name="Normal" style:family="paragraph">
      <style:paragraph-properties fo:text-align="justify">
        <style:tab-stops>
          <style:tab-stop style:type="left" style:position="0.5909in"/>
        </style:tab-stops>
      </style:paragraph-properties>
    </style:style>
    <style:style style:name="P203" style:parent-style-name="Normal" style:family="paragraph">
      <style:paragraph-properties fo:text-align="justify">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14"/>
      <text:p text:style-name="P15">2014 m. balandžio 1 d. Nr. V-430</text:p>
      <text:p text:style-name="P16">Vilnius<text:s/></text:p>
      <text:p text:style-name="P17"/>
      <text:p text:style-name="P18"/>
      <text:p text:style-name="P19"><text:span text:style-name="T20">P a k e i č i u <text:s/>Privalomojo sveikatos draudimo fondo biudžeto lėšų paskirstymo teritorinėms ligonių kasoms pagal gyventojų skaičių tvarkos aprašą, patvirtintą<text:s/></text:span><text:span text:style-name="T21">Lietuvos Respublikos sveikatos apsaugos ministro 2004 m. lapkričio 16 d. įsakymu Nr. V-812 „Dėl Privalomojo sveikatos draudimo fondo biudžeto lėšų paskirstymo teritorinėms ligonių kasoms pagal gyventojų skaičių tvarkos aprašo patvirtinimo“, ir išdėstau 4 punktą taip:</text:span></text:p>
      <text:p text:style-name="P22"><text:span text:style-name="T23">„</text:span><text:span text:style-name="T24">4</text:span><text:span text:style-name="T25">. Lėšos greitosios medicinos pagalbos (toliau – GMP) paslaugų išlaidoms apmokėti TLK paskirstomos pagal formules:</text:span></text:p>
      <text:p text:style-name="P26"><text:span text:style-name="T27">4.1</text:span><text:span text:style-name="T28">. Metinės lėšos GMP paslaugų išlaidoms apmokėti TLK paskirstomos pagal formulę:</text:span></text:p>
      <text:p text:style-name="P29"/>
      <text:p text:style-name="P30"><text:span text:style-name="T31">B</text:span><text:span text:style-name="T32">TLK</text:span><text:span text:style-name="T33"><text:s/>= K x (m</text:span><text:span text:style-name="T34">1</text:span><text:span text:style-name="T35"><text:s/>x k</text:span><text:span text:style-name="T36">1</text:span><text:span text:style-name="T37"><text:s/>+ m</text:span><text:span text:style-name="T38">2</text:span><text:span text:style-name="T39"><text:s/>x k</text:span><text:span text:style-name="T40">2</text:span><text:span text:style-name="T41"><text:s/>+ m</text:span><text:span text:style-name="T42">3</text:span><text:span text:style-name="T43"><text:s/>x k</text:span><text:span text:style-name="T44">3</text:span><text:span text:style-name="T45">) x 1,005,</text:span></text:p>
      <text:p text:style-name="P46"/>
      <text:p text:style-name="P47">kai:</text:p>
      <text:p text:style-name="P48"><text:span text:style-name="T49">B</text:span><text:span text:style-name="T50">TLK</text:span><text:span text:style-name="T51"><text:s/>– TLK skiriamos lėšos GMP paslaugų išlaidoms apmokėti;</text:span></text:p>
      <text:p text:style-name="P52"><text:span text:style-name="T53">m</text:span><text:span text:style-name="T54">1</text:span><text:span text:style-name="T55"><text:s/>– TLK veiklos zonos gyventojų skaičius metų pradžioje Lietuvos statistikos departamento naujausiais duomenimis (toliau – statistinis gyventojų skaičius);</text:span></text:p>
      <text:p text:style-name="P56"><text:span text:style-name="T57">k</text:span><text:span text:style-name="T58">1</text:span><text:span text:style-name="T59"><text:s/>– atitinkama GMP dispečerinės tarnybos teikiamų paslaugų, tenkančių vienam gyventojui, metinė bazinė kaina (balais), nustatyta Greitosios medicinos pagalbos paslaugų teikimo ir išlaidų apmokėjimo tvarkos aprašo, patvirtinto Lietuvos Respublikos sveikatos apsaugos ministro 2010 m. gruodžio 27 d. įsakymu Nr. V-1131 „Dėl Greitosios medicinos pagalbos teikimo ir išlaidų apmokėjimo tvarkos aprašo patvirtinimo“ (toliau – GMP paslaugų teikimo ir išlaidų apmokėjimo tvarkos aprašas), 16 punkte;</text:span></text:p>
      <text:p text:style-name="P60"><text:span text:style-name="T61">m</text:span><text:span text:style-name="T62">2</text:span><text:span text:style-name="T63"><text:s/>– statistinis TLK veiklos zonos miesto gyventojų skaičius (išskyrus miesto, kuriame gyvena mažiau kaip 4 tūkst. žmonių, gyventojus);</text:span></text:p>
      <text:p text:style-name="P64"><text:span text:style-name="T65">k</text:span><text:span text:style-name="T66">2</text:span><text:span text:style-name="T67"><text:s/>– atitinkama GMP brigadų teikiamų paslaugų, tenkančių vienam miesto gyventojui, metinė bazinė kaina (balais), patvirtinta GMP paslaugų teikimo ir išlaidų apmokėjimo tvarkos aprašo 16 punkte;</text:span></text:p>
      <text:p text:style-name="P68"><text:span text:style-name="T69">m</text:span><text:span text:style-name="T70">3</text:span><text:span text:style-name="T71"><text:s/>– statistinis kaimo ir miesto, kuriame gyvena mažiau kaip 4 tūkst. žmonių, gyventojų skaičius;</text:span></text:p>
      <text:p text:style-name="P72"><text:span text:style-name="T73">k</text:span><text:span text:style-name="T74">3</text:span><text:span text:style-name="T75"><text:s/>– atitinkama GMP brigadų teikiamų paslaugų, tenkančių vienam kaimo ir miesto, kuriame gyvena mažiau kaip 4 tūkst. žmonių, gyventojui, metinė bazinė kaina (balais), patvirtinta GMP paslaugų teikimo ir išlaidų apmokėjimo tvarkos aprašo 16 punkte;</text:span></text:p>
      <text:p text:style-name="P76">K – TLK veiklos zonos migracijos koeficientas, lygus 1,0. Šis koeficientas netaikomas Vilniaus, Kauno, Klaipėdos, Panevėžio ir Šiaulių miestams; jų migracijos koeficientas skaičiuojamas atskirai pagal formulę:</text:p>
      <text:p text:style-name="P77"/>
      <text:soft-page-break/>
      <text:p text:style-name="P78"><text:span text:style-name="T79">K = (G</text:span><text:span text:style-name="T80">St</text:span><text:span text:style-name="T81"><text:s/>+ G</text:span><text:span text:style-name="T82">Pr</text:span><text:span text:style-name="T83">) / (2 x G</text:span><text:span text:style-name="T84">St</text:span><text:span text:style-name="T85">),</text:span></text:p>
      <text:p text:style-name="P86"/>
      <text:p text:style-name="P87">kai:</text:p>
      <text:p text:style-name="P88">K – migracijos koeficientas;</text:p>
      <text:p text:style-name="P89"><text:span text:style-name="T90">G</text:span><text:span text:style-name="T91">St</text:span><text:span text:style-name="T92"><text:s/>– statistinis Vilniaus, Kauno, Klaipėdos, Panevėžio ar Šiaulių miesto savivaldybės gyventojų skaičius;</text:span></text:p>
      <text:p text:style-name="P93"><text:span text:style-name="T94">G</text:span><text:span text:style-name="T95">Pr</text:span><text:span text:style-name="T96"><text:s/>– prisirašiusiųjų prie Vilniaus, Kauno, Klaipėdos, Panevėžio ar Šiaulių miesto asmens sveikatos priežiūros įstaigų, teikiančių PAASP paslaugas, skaičius einamųjų metų sausio 1 dieną privalomojo sveikatos draudimo informacinės sistemos „Sveidra“ duomenimis;</text:span></text:p>
      <text:p text:style-name="P97"><text:span text:style-name="T98">1,005 – koeficientas, kurį taikant 0,5 proc. didinamos GMP paslaugoms skiriamos lėšos. Suma, kuria didinamos GMP paslaugoms numatytos lėšos, skiriama pacienčių pervežimo iš namų į asmens sveikatos priežiūros įstaigą ir iš vienos asmens sveikatos priežiūros įstaigos į kitą dėl normalaus ar gresiančio priešlaikinio gimdymo, ar dėl patologijos laikotarpiu po gimdymo paslaugų išlaidoms apmokėti.</text:span></text:p>
      <text:p text:style-name="P99"><text:span text:style-name="T100">4.2</text:span><text:span text:style-name="T101">. Papildomos lėšos 1 papildomai nuolatinei GMP brigadai, aptarnaujančiai Neringos savivaldybę, 0,5 papildomos nuolatinės GMP brigados, aptarnaujančios Druskininkų savivaldybę, po 0,2 papildomos nuolatinės GMP brigados, aptarnaujančios kiekvieną kurortinę teritoriją, kuriai šis statusas buvo suteiktas Lietuvos Respublikos Vyriausybės nutarimais, taip pat papildomos lėšos 3 papildomoms sezoninėms GMP brigadoms, aptarnaujančioms kurortus nuo birželio 1 d. iki rugpjūčio 31 d. (1 papildomai sezoninei GMP brigadai, aptarnaujančiai Neringos savivaldybę, ir 2 papildomoms sezoninėms GMP brigadoms, aptarnaujančioms Palangos miesto savivaldybę), numatomos kiekvienai TLK atskirai ir apskaičiuojamos pagal formulę:</text:span></text:p>
      <text:p text:style-name="P102"/>
      <text:p text:style-name="P103"><text:span text:style-name="T104">PL</text:span><text:span text:style-name="T105">K</text:span><text:span text:style-name="T106"><text:s/>= B</text:span><text:span text:style-name="T107">n</text:span><text:span text:style-name="T108"><text:s/>x n</text:span><text:span text:style-name="T109">1</text:span><text:span text:style-name="T110"><text:s/>x (k</text:span><text:span text:style-name="T111">1</text:span><text:span text:style-name="T112"><text:s/>+ k</text:span><text:span text:style-name="T113">4</text:span><text:span text:style-name="T114">) + B</text:span><text:span text:style-name="T115">s</text:span><text:span text:style-name="T116"><text:s/>x n</text:span><text:span text:style-name="T117">1</text:span><text:span text:style-name="T118"><text:s/>x (k</text:span><text:span text:style-name="T119">1</text:span><text:span text:style-name="T120"><text:s/>+ k</text:span><text:span text:style-name="T121">3</text:span><text:span text:style-name="T122">) x (92 / 365),</text:span></text:p>
      <text:p text:style-name="P123"/>
      <text:p text:style-name="P124">kai:</text:p>
      <text:p text:style-name="P125"><text:span text:style-name="T126">PL</text:span><text:span text:style-name="T127">K</text:span><text:span text:style-name="T128"><text:s/>– TLK skiriamos papildomos lėšos kurortams ir kurortinėms teritorijoms;</text:span></text:p>
      <text:p text:style-name="P129"><text:span text:style-name="T130">B</text:span><text:span text:style-name="T131">n</text:span><text:span text:style-name="T132"><text:s/>– TLK veiklos zonoje esančius kurortus (Druskininkų ir Neringos savivaldybių) ir kurortines teritorijas aptarnaujančių papildomų nuolatinių GMP budinčių brigadų skaičius;</text:span></text:p>
      <text:p text:style-name="P133"><text:span text:style-name="T134">n</text:span><text:span text:style-name="T135">1</text:span><text:span text:style-name="T136"><text:s/>– vienos GMP budinčios brigados aptarnaujamų gyventojų skaičiaus normatyvas, nustatytas GMP paslaugų teikimo ir išlaidų apmokėjimo tvarkos aprašo 8.1 papunktyje. Palangos ir Neringos miesto savivaldybėms taikomas minėto tvarkos aprašo 8.1.1 papunktyje nustatytas normatyvas, o Druskininkų savivaldybei ir kurortinėms teritorijoms – 8.1.2 papunktyje nustatytas normatyvas;</text:span></text:p>
      <text:p text:style-name="P137"><text:span text:style-name="T138">k</text:span><text:span text:style-name="T139">1</text:span><text:span text:style-name="T140"><text:s/>– atitinkama GMP dispečerinės tarnybos teikiamų paslaugų, tenkančių vienam gyventojui, metinė bazinė kaina (balais), nurodyta GMP paslaugų teikimo ir išlaidų apmokėjimo tvarkos aprašo 16 punkte;</text:span></text:p>
      <text:p text:style-name="P141"><text:span text:style-name="T142">k</text:span><text:span text:style-name="T143">4</text:span><text:span text:style-name="T144"><text:s/>– atitinkama GMP brigadų teikiamų paslaugų, tenkančių vienam gyventojui, metinė bazinė kaina (balais), nustatyta GMP paslaugų teikimo ir išlaidų apmokėjimo tvarkos aprašo 16 punkte. Druskininkų savivaldybei ir kurortinėms teritorijoms taikoma atitinkama GMP brigadų teikiamų paslaugų, tenkančių vienam miesto gyventojui, metinė bazinė kaina (balais), o Neringos savivaldybei – atitinkama GMP brigadų teikiamų paslaugų, tenkančių vienam kaimo ir miesto, kuriame gyvena mažiau kaip 4 tūkst. žmonių, gyventojui, metinė bazinė kaina (balais);</text:span></text:p>
      <text:p text:style-name="P145"><text:span text:style-name="T146">B</text:span><text:span text:style-name="T147">s</text:span><text:span text:style-name="T148"><text:s/>– TLK veiklos zonoje esančius kurortus (Neringos ir Palangos miesto savivaldybių) aptarnaujančių papildomų sezoninių GMP budinčių brigadų skaičius;</text:span></text:p>
      <text:p text:style-name="P149"><text:span text:style-name="T150">k</text:span><text:span text:style-name="T151">3</text:span><text:span text:style-name="T152"><text:s/>– atitinkama GMP brigadų teikiamų paslaugų, tenkančių vienam kaimo ir miesto, kuriame gyvena mažiau kaip 4 tūkst. žmonių, gyventojui, metinė bazinė kaina (balais), nurodyta GMP paslaugų teikimo ir išlaidų apmokėjimo tvarkos aprašo 16 punkte.</text:span></text:p>
      <text:p text:style-name="P153"><text:span text:style-name="T154">4.3</text:span><text:span text:style-name="T155">. TLK gali būti skiriamos papildomos lėšos papildomoms GMP brigadoms steigti (vienai asmens sveikatos priežiūros įstaigai iki 1,0 (imtinai) GMP brigados) dėl padidėjusio<text:s/></text:span><text:soft-page-break/><text:span text:style-name="T156">pacientų pervežimų per parą skaičiaus savivaldybėse, kurių stacionarinėse asmens sveikatos priežiūros įstaigose nėra chirurgijos ir (ar) reanimacijos skyrių. Šios lėšos kiekvienai TLK numatomos atskirai ir apskaičiuojamos pagal formulę:</text:span></text:p>
      <text:p text:style-name="P157"/>
      <text:p text:style-name="P158"><text:span text:style-name="T159">PL</text:span><text:span text:style-name="T160">P</text:span><text:span text:style-name="T161"><text:s/>= ((P</text:span><text:span text:style-name="T162">n</text:span><text:span text:style-name="T163"><text:s/>– P</text:span><text:span text:style-name="T164">2009</text:span><text:span text:style-name="T165">) / 365) x 0,125 x n</text:span><text:span text:style-name="T166">2</text:span><text:span text:style-name="T167"><text:s/>x (k</text:span><text:span text:style-name="T168">1</text:span><text:span text:style-name="T169"><text:s/>+ k</text:span><text:span text:style-name="T170">3</text:span><text:span text:style-name="T171">),</text:span></text:p>
      <text:p text:style-name="P172"/>
      <text:p text:style-name="P173">kai:</text:p>
      <text:p text:style-name="P174"><text:span text:style-name="T175">PL</text:span><text:span text:style-name="T176">P</text:span><text:span text:style-name="T177"><text:s/>– TLK skiriamos papildomos lėšos papildomoms GMP brigadoms steigti;</text:span></text:p>
      <text:p text:style-name="P178"><text:span text:style-name="T179">P</text:span><text:span text:style-name="T180">n</text:span><text:span text:style-name="T181"><text:s/>– praėjusiais metais GMP brigadų atliktų pervežimų per parą skaičius;</text:span></text:p>
      <text:p text:style-name="P182"><text:span text:style-name="T183">P</text:span><text:span text:style-name="T184">2009</text:span><text:span text:style-name="T185"><text:s/>– 2009 m. GMP brigadų atliktų pervežimų per parą skaičius arba metais prieš chirurgijos ir (ar) reanimacijos skyrių uždarymą GMP brigadų atliktų pervežimų per parą skaičius, jei stacionarinėse asmens sveikatos priežiūros įstaigose chirurgijos ir (ar) reanimacijos skyriai buvo uždaryti iki sveikatos priežiūros įstaigų ir paslaugų restruktūrizavimo trečiojo etapo įgyvendinimo;</text:span></text:p>
      <text:p text:style-name="P186">0,125 – koeficientas, kurį taikant nustatomas papildomų GMP brigadų skaičius;</text:p>
      <text:p text:style-name="P187"><text:span text:style-name="T188">n</text:span><text:span text:style-name="T189">2</text:span><text:span text:style-name="T190"><text:s/>– vienos GMP budinčios brigados aptarnaujamų gyventojų skaičiaus normatyvas, nustatytas GMP paslaugų teikimo ir išlaidų apmokėjimo tvarkos aprašo 8.1.1 papunktyje;</text:span></text:p>
      <text:p text:style-name="P191"><text:span text:style-name="T192">k</text:span><text:span text:style-name="T193">1</text:span><text:span text:style-name="T194"><text:s/>– atitinkama GMP dispečerinės tarnybos teikiamų paslaugų, tenkančių vienam gyventojui, metinė bazinė kaina (balais), nurodyta GMP paslaugų teikimo ir išlaidų apmokėjimo tvarkos aprašo 16 punkte;</text:span></text:p>
      <text:p text:style-name="P195"><text:span text:style-name="T196">k</text:span><text:span text:style-name="T197">3</text:span><text:span text:style-name="T198"><text:s/>– atitinkama GMP brigadų teikiamų paslaugų, tenkančių vienam kaimo ir miesto, kuriame gyvena mažiau kaip 4 tūkst. žmonių, gyventojui, metinė bazinė kaina (balais), nurodyta GMP paslaugų teikimo ir išlaidų apmokėjimo tvarkos aprašo 16 punkte.</text:span></text:p>
      <text:p text:style-name="P199"><text:span text:style-name="T200">Einamaisiais metais Valstybinės ligonių kasos prie Sveikatos apsaugos ministerijos (toliau – VLK) direktoriaus įsakymais TLK gali būti skiriamos papildomos lėšos, TLK raštu informavus VLK apie GMP paslaugas teikiančias asmens sveikatos priežiūros įstaigas, tais metais įvykdžiusias GMP paslaugų teikimo ir išlaidų apmokėjimo tvarkos aprašo 9 punkto reikalavimus, arba apskrities centro GMP paslaugas teikiančias asmens sveikatos priežiūros įstaigas, tais metais įvykdžiusias GMP paslaugų teikimo ir išlaidų apmokėjimo tvarkos aprašo 21 punkto reikalavimus (šioms įstaigoms už teikiamas paslaugas mokama didesnė bazinė kaina). Papildomos lėšos apskaičiuojamos vadovaujantis šio tvarkos aprašo 4.1 ir 4.2 papunkčių nuostatomis, įvertinus vienam gyventojui tenkančių GMP dispečerinės tarnybos teikiamų paslaugų metinių bazinių kainų (balais) ir (arba) vienam gyventojui tenkančių GMP brigadų teikiamų paslaugų metinių bazinių kainų (balais), patvirtintų GMP paslaugų teikimo ir išlaidų apmokėjimo tvarkos aprašo 16 punkte, skirtumus, tačiau tik už tuos einamųjų metų mėnesius, kuriais GMP paslaugas teikiančios asmens sveikatos priežiūros įstaigos jau buvo įvykdžiusios minėtus reikalavimus.“</text:span></text:p>
      <text:p text:style-name="P201"/>
      <text:p text:style-name="P202"/>
      <text:p text:style-name="P203"><text:span text:style-name="T204">Sveikatos apsaugos ministras <text:s text:c="64"/>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086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3</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4 M. LAPKRIČIO 16 D. ĮSAKYMO NR. V-812 „DĖL PRIVALOMOJO SVEIKATOS DRAUDIMO FONDO BIUDŽETO LĖŠŲ PASKIRSTYMO TERITORINĖMS LIGONIŲ KASOMS PAGAL GYVENTOJŲ SKAIČIŲ TVARKOS APRAŠO PATVIRTINIMO“ PAKEITIMO</dc:title>
    <meta:initial-creator>AnaD</meta:initial-creator>
    <dc:creator>SYSTEM</dc:creator>
    <meta:creation-date>2014-04-07T09:50:00Z</meta:creation-date>
    <dc:date>2014-04-07T09:50:00Z</dc:date>
    <meta:print-date>2014-03-12T11:37: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8" meta:word-count="1352" meta:character-count="9047" meta:row-count="64" meta:non-whitespace-character-count="7713"/>
  </office:meta>
</office:document-meta>
</file>