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9 M. SPALIO 14 D. NUTARIMO NR. 1290 „DĖL METODINĘ IR KONSULTACINĘ PAGALBĄ TEIKIANČIO VIEŠOJO JURIDINIO ASMENS ĮGALIOJIMO IR JO FUNKCIJŲ NUSTATYMO“ PAKEITIMO</text:p>
      <text:p text:style-name="P14"/>
      <text:p text:style-name="P15">2018 m.liepos 25 d. Nr. 731</text:p>
      <text:p text:style-name="P16">Vilnius</text:p>
      <text:p text:style-name="P17"/>
      <text:p text:style-name="P18"/>
      <text:p text:style-name="P19"><text:span text:style-name="T20">Lietuvos Respublikos Vyriausybė n u t a r i a:</text:span></text:p>
      <text:p text:style-name="P21"><text:span text:style-name="T22">Pakeisti Lietuvos Respublikos Vyriausybės 2009 m. spalio 14 d. nutarimą Nr. 1290 „Dėl metodinę ir konsultacinę pagalbą teikiančio viešojo juridinio asmens įgaliojimo ir jo funkcijų nustatymo“:</text:span></text:p>
      <text:p text:style-name="P23"><text:span text:style-name="T24">1</text:span><text:span text:style-name="T25">.</text:span><text:span text:style-name="T26"><text:tab/>Pakeisti preambulę ir ją išdėstyti taip:</text:span></text:p>
      <text:p text:style-name="P27"><text:span text:style-name="T28">„Įgyvendindama Lietuvos Respublikos investicijų įstatymo 152 straipsnio 12 dalį, Lietuvos Respublikos Vyriausybė nutaria:“.</text:span></text:p>
      <text:p text:style-name="P29"><text:span text:style-name="T30">2</text:span><text:span text:style-name="T31">.</text:span><text:span text:style-name="T32"><text:tab/>Pakeisti 1 punktą ir jį išdėstyti taip:</text:span></text:p>
      <text:p text:style-name="P33"><text:span text:style-name="T34">„</text:span><text:span text:style-name="T35">1</text:span><text:span text:style-name="T36">. Įgalioti viešąją įstaigą Centrinę projektų valdymo agentūrą teikti metodinę ir konsultacinę pagalbą rengiant ir įgyvendinant valdžios ir privataus subjektų partnerystės projektus.“</text:span></text:p>
      <text:p text:style-name="P37"><text:span text:style-name="T38">3</text:span><text:span text:style-name="T39">.</text:span><text:span text:style-name="T40"><text:tab/>Pakeisti 2.1 papunktį ir jį išdėstyti taip:</text:span></text:p>
      <text:p text:style-name="P41"><text:span text:style-name="T42">„</text:span><text:span text:style-name="T43">2.1</text:span><text:span text:style-name="T44">. konsultuoti valdžios ir privačius subjektus, rengiant ir įgyvendinant viešojo ir privataus sektorių partnerystės (toliau – VPSP) projektus;“.</text:span></text:p>
      <text:p text:style-name="P45"><text:span text:style-name="T46">4</text:span><text:span text:style-name="T47">.</text:span><text:span text:style-name="T48"><text:tab/>Papildyti nauju 2.4 papunkčiu:</text:span></text:p>
      <text:p text:style-name="P49"><text:span text:style-name="T50">„</text:span><text:span text:style-name="T51">2.4</text:span><text:span text:style-name="T52">. rinkti ir sisteminti duomenis apie privataus subjekto atrankos paskelbimą įgyvendinant VPSP projektą, partnerystės sutarties pasirašymą, keitimą, nutraukimą, kitus duomenis apie VPSP projektus įgyvendinančių institucijų sprendimus, susijusius su VPSP projektų rengimu ir sutarčių vykdymu, ir skelbti informaciją apie VPSP projektų rengimo ir įgyvendinimo eigą interneto svetainėje www.ppplietuva.lt;“.</text:span></text:p>
      <text:p text:style-name="P53"><text:span text:style-name="T54">5</text:span><text:span text:style-name="T55">.</text:span><text:span text:style-name="T56"><text:tab/>Buvusius 2.4–2.7 papunkčius laikyti atitinkamai 2.5–2.8 papunkčiais.</text:span></text:p>
      <text:p text:style-name="P57"><text:span text:style-name="T58">6</text:span><text:span text:style-name="T59">.</text:span><text:span text:style-name="T60"><text:tab/>Pripažinti netekusiu galios 3 punktą.</text:span></text:p>
      <text:p text:style-name="P61"/>
      <text:p text:style-name="P62"/>
      <text:p text:style-name="P63"/>
      <text:p text:style-name="P64">Ministrą Pirmininką pavaduojantis<text:s/></text:p>
      <text:p text:style-name="P65"><text:span text:style-name="T66">finansų ministras</text:span><text:span text:style-name="T6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8-07-31T11:33:00Z</meta:creation-date>
    <dc:date>2018-07-31T11:33:00Z</dc:date>
    <meta:print-date>2017-07-10T05:31:00Z</meta:print-date>
    <meta:template xlink:href="Normal.dotm" xlink:type="simple"/>
    <meta:editing-cycles>2</meta:editing-cycles>
    <meta:editing-duration>PT0S</meta:editing-duration>
    <meta:document-statistic meta:page-count="1" meta:paragraph-count="38" meta:word-count="241" meta:character-count="1753" meta:row-count="91" meta:non-whitespace-character-count="1550"/>
  </office:meta>
</office:document-meta>
</file>