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text-indent="0.5909in"/>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text-indent="0.0909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text-indent="0.5909in"/>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widows="0" fo:orphans="0" fo:text-align="justify" fo:text-indent="0.5909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909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ab-stops>
          <style:tab-stop style:type="left" style:position="0.689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909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2.5%"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2.5%"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2.5%"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2.5%"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2.5%"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2.5%"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113" style:parent-style-name="DefaultParagraphFont" style:family="text">
      <style:text-properties style:text-position="super 62.5%"/>
    </style:style>
    <style:style style:name="P114"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2.5%"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2.5%"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909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909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909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909in">
        <style:tab-stops>
          <style:tab-stop style:type="left" style:position="0.6895in"/>
        </style:tab-stops>
      </style:paragraph-properties>
    </style:style>
    <style:style style:name="P149" style:parent-style-name="Normal" style:family="paragraph">
      <style:paragraph-properties fo:widows="0" fo:orphans="0" fo:text-align="justify" fo:text-indent="0.5909in">
        <style:tab-stops>
          <style:tab-stop style:type="left" style:position="0.6895in"/>
        </style:tab-stops>
      </style:paragraph-properties>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 lietuvos respublikos energetikos ministro 2012 m. GRUODŽIO 11 d. įsakymo nr. 1-261 „</text:span><text:span text:style-name="T14">DĖL NAUJŲ perdavimo ar skirstymo sistemų nedujofikuotoje teritorijoje įrengimo, NAUJŲ VARTOTOJŲ GAMTINIŲ DUJŲ SISTEMŲ PRIJUNGIMO PRIE PERDAVIMO AR SKIRSTYMO SISTEMŲ IR vartotojų gamtinių dujų sistemų įrengimo tvarkos aprašo PATVIRTINIMO</text:span><text:span text:style-name="T15">“ pakeitimo</text:span></text:p>
      <text:p text:style-name="P16"/>
      <text:p text:style-name="P17">2020 m. vasario 17 d. Nr. 1-24</text:p>
      <text:p text:style-name="P18">Vilnius</text:p>
      <text:p text:style-name="P19"/>
      <text:p text:style-name="P20"/>
      <text:p text:style-name="P21"><text:span text:style-name="T22">1</text:span><text:span text:style-name="T23">. P a k e i č i u <text:s/>Naujų perdavimo ar skirstymo sistemų nedujofikuotoje teritorijoje įrengimo, naujų vartotojų gamtinių dujų sistemų prijungimo prie perdavimo ar skirstymo sistemų ir vartotojų gamtinių dujų sistemų įrengimo tvarkos aprašą, patvirtintą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span></text:p>
      <text:p text:style-name="P24"><text:span text:style-name="T25">1.1</text:span><text:span text:style-name="T26">. Pakeičiu 8 punktą ir jį išdėstau taip:</text:span></text:p>
      <text:p text:style-name="P27"><text:span text:style-name="T28">„</text:span><text:span text:style-name="T29">8</text:span><text:span text:style-name="T30">. Dujų sistemų plėtros nedujofikuotoje teritorijose iniciatorius gali būti ūkio subjektas, operatorius, potencialus vartotojas (ar jų grupė), kurių numatomas metinis dujų suvartojimas ne mažesnis kaip 5 GWh.“</text:span></text:p>
      <text:p text:style-name="P31"><text:span text:style-name="T32">1.2</text:span><text:span text:style-name="T33">. Pakeičiu 20.1 papunktį ir jį išdėstau taip:</text:span></text:p>
      <text:p text:style-name="P34"><text:span text:style-name="T35">„</text:span><text:span text:style-name="T36">20.1</text:span><text:span text:style-name="T37">. pagal Valstybės reguliuojamų kainų gamtinių dujų sektoriuje nustatymo metodiką, patvirtintą Valstybinės kainų ir energetikos kontrolės komisijos 2013 m. rugsėjo 13 d. nutarimu Nr. O3-367 „Dėl Valstybės reguliuojamų kainų gamtinių dujų sektoriuje nustatymo metodikos patvirtinimo“ (toliau – Valstybės reguliuojamų kainų gamtinių dujų sektoriuje nustatymo metodika) ir (ar) Valstybės reguliuojamos gamtinių dujų perdavimo veiklos pajamų ir kainų nustatymo metodiką, patvirtintą Valstybinės kainų ir energetikos kontrolės komisijos 2018 m. spalio 5 d. nutarimu Nr. O3E-314 „Dėl Valstybės reguliuojamos gamtinių dujų perdavimo veiklos pajamų ir kainų nustatymo metodikos patvirtinimo“ (toliau – Valstybės reguliuojamos gamtinių dujų perdavimo veiklos pajamų ir kainų nustatymo metodika), suskaičiuota dujų perdavimo veiklos pajamų viršutinė riba naujos dujofikuojamos teritorijos vartotojams;“</text:span></text:p>
      <text:p text:style-name="P38"><text:span text:style-name="T39">1.3</text:span><text:span text:style-name="T40">. Pakeičiu 33 punktą ir jį išdėstau taip:</text:span></text:p>
      <text:p text:style-name="P41"><text:span text:style-name="T42">„</text:span><text:span text:style-name="T43">33</text:span><text:span text:style-name="T44">. Bendra vartotojų grupe laikoma buitinių vartotojų grupė, kurią sudaro du ir daugiau buitinių vartotojų, pateikusių prašymą prijungti vartotojo dujų sistemą prie skirstymo sistemos. Naujai vartotojų grupei prijungti reikalinga skirstymo sistema įrengiama vadovaujantis šiomis sąlygomis:</text:span></text:p>
      <text:p text:style-name="P45"><text:span text:style-name="T46">33</text:span><text:span text:style-name="T47">.</text:span><text:span text:style-name="T48">1</text:span><text:span text:style-name="T49">.<text:s/></text:span><text:span text:style-name="T50">skirstomasis dujotiekis įrengiamas iki visų bendrai vartotojų grupei priklausančių vartotojų; </text:span></text:p>
      <text:p text:style-name="P51"><text:span text:style-name="T52">33.2</text:span><text:span text:style-name="T53">. visas įrengiamos skirstymo sistemos ilgis (metrais),<text:s/></text:span><text:span text:style-name="T54">įtraukiant skirstomojo dujotiekio vartotojo atšakas,</text:span><text:span text:style-name="T55"><text:s/>dalinamas iš prašymus prijungti vartotojo dujų sistemą prie skirstymo sistemos pateikusių vartotojų skaičiaus (įrengiamos skirstymo sistemos ilgis (metrais) lygiomis dalimis padalinamas kiekvienam bendros vartotojų grupės vartotojui);</text:span></text:p>
      <text:p text:style-name="P56"><text:span text:style-name="T57">33.3</text:span><text:span text:style-name="T58">. bendrai vartotojų grupei formuoti prašymai renkami ne ilgiau kaip 30 kalendorinių<text:s/></text:span><text:soft-page-break/><text:span text:style-name="T59">dienų nuo pirmojo prašymo suteikti naujo vartotojo dujų sistemos prijungimo paslaugą bei kitų operatoriaus nustatytų dokumentų bei informacijos pateikimo operatoriui;</text:span></text:p>
      <text:p text:style-name="P60"><text:span text:style-name="T61">33.4</text:span><text:span text:style-name="T62">. jeigu per<text:s/></text:span><text:span text:style-name="T63">20</text:span><text:span text:style-name="T64"><text:s/>kalendorinių dienų nuo Aprašo 33.3 papunktyje nurodyto termino pabaigos bendros vartotojų grupės vartotojas nesudaro prijungimo paslaugos sutarties arba sudaro prijungimo paslaugos sutartį, bet per nustatytą 10 kalendorinių dienų terminą nesumoka prijungimo įmokos, toks vartotojas pašalinamas iš bendros vartotojų grupės operatoriui apie tai raštu ir (ar) elektroninių ryšių priemonėmis pranešus pašalintam vartotojui bei vienašališkai <text:s/>nutraukiant su pašalintu vartotoju sudarytą prijungimo paslaugos sutartį, jei ji buvo sudaryta. Pašalinus vartotoją iš bendros vartotojų grupės operatorius perskaičiuoja prijungimo įmokas likusiems bendros vartotojų grupės vartotojams, atsižvelgdamas į Aprašo 33.1 ir 33.2 papunkčiuose nurodytas sąlygas, ir nustato 10 kalendorinių dienų terminą perskaičiuotai prijungimo įmokai sumokėti. Jei iš bendros vartotojų grupės pašalintas vartotojas yra sumokėjęs prijungimo įmoką, operatorius tokią įmoką grąžina vartotojui prijungimo paslaugos sutartyje nustatyta tvarka.</text:span></text:p>
      <text:p text:style-name="P65"><text:span text:style-name="T66">33.5</text:span><text:span text:style-name="T67">. jeigu pašalinus vartotoją (-us), kaip numatyta 33.4 papunktyje, lieka tik vienas, prijungimo įmoką sumokėjęs vartotojas, operatorius vienašališkai nutraukia su tokiu vartotoju sudarytą prijungimo paslaugos sutartį apie tai raštu ir (ar) elektroninių ryšių priemonėmis pranešant vartotojui ir grąžina sumokėtą prijungimo įmoką prijungimo paslaugos sutartyje nustatyta tvarka;</text:span></text:p>
      <text:p text:style-name="P68"><text:span text:style-name="T69">33.6</text:span><text:span text:style-name="T70">. bendros vartotojų grupės dujofikavimas pradedamas įgyvendinti, kai prijungimo paslaugos sutartis sudaro ir prijungimo įmokas sumoka visi prašymus prijungti vartotojo dujų sistemą prie skirstymo sistemos pateikę vartotojai arba visi vartotojai, kuriems buvo perskaičiuotos prijungimo įmokos pagal Aprašo 33.4 papunktį.“</text:span></text:p>
      <text:p text:style-name="P71">1.4. Papildau nauju 33<text:span text:style-name="T72">1</text:span><text:s/>punktu:</text:p>
      <text:p text:style-name="P73"><text:span text:style-name="T74">„</text:span><text:span text:style-name="T75">33</text:span><text:span text:style-name="T76">1</text:span><text:span text:style-name="T77">. Buitinis vartotojas neįtraukiamas į bendrą vartotojų grupę, jei:<text:s/></text:span></text:p>
      <text:p text:style-name="P78"><text:span text:style-name="T79">33</text:span><text:span text:style-name="T80">1</text:span><text:span text:style-name="T81">.1</text:span><text:span text:style-name="T82">. tokio vartotojo įtraukimas blogina arčiausiai įrengto dujotiekio esančio ir prašymą per šio Aprašo 33.3 papunktyje nustatytą terminą pateikusio vartotojo padėtį (toliau – artimiausias vartotojas), t. y., įtraukus naują vartotoją į bendrą vartotojų grupę padidėtų artimiausiam vartotojui pagal šio Aprašo 33.2 papunktį apskaičiuotas<text:s/></text:span>įrengiamos skirstymo sistemos ilgis<text:span text:style-name="T83">. Minėtas ribojimas netaikomas, jei artimiausiam vartotojui padėtį bloginantis vartotojas gauna ir skirstymo sistemos operatoriui pateikia visų į bendrą vartotojų grupę traukiamų vartotojų raštišką, operatoriaus nustatytos formos sutikimą dėl tokio vartotojo įtraukimo į <text:s/>bendrą vartotojų grupę;</text:span></text:p>
      <text:p text:style-name="P84"><text:span text:style-name="T85">33</text:span><text:span text:style-name="T86">1</text:span><text:span text:style-name="T87">.2</text:span><text:span text:style-name="T88">. įtraukimo į bendrą vartotojų grupę atveju vartotojui pagal šio Aprašo 33.2 papunktį apskaičiuotas metrų skaičius yra didesnis, nei jungiantis atskirai (individualiai). <text:s/></text:span></text:p>
      <text:p text:style-name="P89">1.5. Papildau nauju 33<text:span text:style-name="T90">2</text:span><text:s/>punktu:</text:p>
      <text:p text:style-name="P91"><text:span text:style-name="T92">„</text:span><text:span text:style-name="T93">33</text:span><text:span text:style-name="T94">2</text:span><text:span text:style-name="T95">.</text:span><text:span text:style-name="T96"><text:s/></text:span><text:span text:style-name="T97">Kai prie bendrai vartotojų grupei dujofikuoti įrengto dujotiekio jungiamas vartotojas, kuris nebuvo įtrauktas į bendrą vartotojų grupę, ir prijungimas vykdomas 2 metus po bendros vartotojų grupės dujofikavimo pabaigos, tai: <text:s text:c="3"/></text:span></text:p>
      <text:p text:style-name="P98"><text:span text:style-name="T99">33</text:span><text:span text:style-name="T100">2</text:span><text:span text:style-name="T101">.1</text:span><text:span text:style-name="T102">.</text:span><text:span text:style-name="T103"><text:s/></text:span><text:span text:style-name="T104">tokiam vartotojui tenkantis apmokestinamas atstumas yra lygus bendros vartotojų grupės individualiems vartotojams pagal Aprašo 33.2 punktą apskaičiuotam atstumui (toliau – grupės atstumas), jei prijungiamas vartotojas nuo bendrai vartotojo grupei dujofikuoti įrengto dujotiekio ašies yra nutolęs ne daugiau, nei grupės atstumas;<text:s/></text:span></text:p>
      <text:p text:style-name="P105"><text:span text:style-name="T106">33</text:span><text:span text:style-name="T107">2</text:span><text:span text:style-name="T108">.2</text:span><text:span text:style-name="T109">.</text:span><text:span text:style-name="T110"><text:s/></text:span><text:span text:style-name="T111">tokiam vartotojui tenkantis apmokestinamas atstumas yra lygus atstumui nuo bendrai vartotojo grupei dujofikuoti įrengto dujotiekio ašies iki faktinės vartotojo prijungimo vietos, jei vartotojas nuo bendrai vartotojo grupei dujofikuoti įrengto dujotiekio ašies yra nutolęs daugiau, nei grupės atstumas.“</text:span></text:p>
      <text:p text:style-name="P112">1.6. Papildau nauju 33<text:span text:style-name="T113">3</text:span><text:s/>punktu:</text:p>
      <text:p text:style-name="P114"><text:span text:style-name="T115">„</text:span><text:span text:style-name="T116">33</text:span><text:span text:style-name="T117">3</text:span><text:span text:style-name="T118">.</text:span><text:span text:style-name="T119"><text:s/></text:span><text:span text:style-name="T120">Tais atvejais, kai bendra vartotojų grupė nesusiformuoja, arba bet kuriais kitais atvejais, kai vartotojas pateikia prašymą, vartotojas prie operatoriaus skirstymo sistemos gali būti prijungtas kaip pavienis (individualus) vartotojas.“</text:span></text:p>
      <text:p text:style-name="P121"><text:span text:style-name="T122">1.7</text:span><text:span text:style-name="T123">. Pakeičiu 34 punktą ir jį išdėstau taip:</text:span></text:p>
      <text:p text:style-name="P124"><text:span text:style-name="T125">„</text:span><text:span text:style-name="T126">34</text:span><text:span text:style-name="T127">. Naujiems buitiniams vartotojams bendroje vartotojų grupėje, naujiems buitiniams vartotojams,<text:s/></text:span><text:span text:style-name="T128">naujiems nebuitiniams vartotojams</text:span><text:span text:style-name="T129"><text:s/></text:span><text:span text:style-name="T130">nustatomos jų dujų sistemų prijungimo prie skirstymo sistemos ekonominės sąlygos pagal Prijungimo įkainių nustatymo metodikos reikalavimus. Neištirtose archeologinio ar povandeninio kultūros paveldo objektų ar vietovių teritorijose bei apsaugos zonose naujos dujų perdavimo ar skirstymo sistemos neplanuojamos ir neįrengiamos, išskyrus paveldo pritaikymo atveju, tuomet būtinas suderinimas su Kultūros paveldo departamentu.“</text:span></text:p>
      <text:p text:style-name="P131"><text:span text:style-name="T132">1.8</text:span><text:span text:style-name="T133">. Pripažįstu netekusiais galios 35 ir 36 punktus.</text:span></text:p>
      <text:p text:style-name="P134"><text:span text:style-name="T135">1.9</text:span><text:span text:style-name="T136">. Pakeičiu 60 punktą ir jį išdėstau taip:</text:span></text:p>
      <text:p text:style-name="P137"><text:span text:style-name="T138">„</text:span><text:span text:style-name="T139">60</text:span><text:span text:style-name="T140">. Vartotojas (užsakovas) dėl dujų paleidimo operatoriui, prie kurios dujų sistemos prijungiama vartotojo dujų sistema, be Aprašo 59 punkte nurodytų dokumentų turi papildomai pateikti Valstybinės energetikos reguliavimo tarybos išduotą pažymą apie vartotojo energetikos įrenginių techninės būklės patikrinimą, jeigu vartotojo dujų sistemoje įrengtas (rekonstruotas) didelio slėgio dujotiekis arba jei pastato dujų sistemoje įrengtų dujinių prietaisų bendra vardinė galia yra didesnė kaip 100 kW.“</text:span></text:p>
      <text:p text:style-name="P141"><text:span text:style-name="T142">1.10</text:span><text:span text:style-name="T143">.</text:span><text:s/><text:span text:style-name="T144">Pripažįstu netekusiu galios 3 priedą.</text:span></text:p>
      <text:p text:style-name="P145"><text:span text:style-name="T146">2</text:span><text:span text:style-name="T147">. N u s t a t a u, kad:<text:s/></text:span></text:p>
      <text:p text:style-name="P148">2.1. buitiniai vartotojai, kurie patenka į pradėto įgyvendinti naujo kvartalo teritoriją, prijungiami taikant naujų kvartalų vartotojų prijungimo sąlygas, galiojusias iki šio įsakymo įsigaliojimo;</text:p>
      <text:p text:style-name="P149">2.2. jeigu naujo kvartalo įgyvendinimas nebuvo pradėtas iki šio įsakymo įsigaliojimo, tai iki šio įsakymo įsigaliojimo prašymus pateikę buitiniai vartotojai prijungiami pagal šiuo įsakymu nustatytą tvarką (kaip pavieniai arba bendros vartotojų grupės vartotojai).</text:p>
      <text:p text:style-name="P150"/>
      <text:p text:style-name="P151"/>
      <text:p text:style-name="P152"/>
      <text:p text:style-name="P153">Energetikos ministras<text:tab/><text:tab/><text:tab/><text:tab/><text:tab/><text:tab/><text:tab/><text:s text:c="9"/>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357c43079b0fc430493fecb1"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3</text:page-number></text:p>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user</dc:creator>
    <meta:creation-date>2020-02-17T07:55:00Z</meta:creation-date>
    <dc:date>2020-02-17T07:55:00Z</dc:date>
    <meta:print-date>2017-01-03T13:22:00Z</meta:print-date>
    <meta:template xlink:href="Normal.dotm" xlink:type="simple"/>
    <meta:editing-cycles>2</meta:editing-cycles>
    <meta:editing-duration>PT0S</meta:editing-duration>
    <meta:user-defined meta:name="ContentTypeId">0x010100A8CEFAD57D2BCF4D8A0CBFC947CB9A49</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ltinavicius@eso.lt</meta:user-defined>
    <meta:user-defined meta:name="MSIP_Label_320c693d-44b7-4e16-b3dd-4fcd87401cf5_SetDate">2020-01-07T11:20:18.58569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b725e83e-39c5-4c5e-a5d5-50c8c7b16ce6</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Donatas.Kiltinavicius@eso.lt</meta:user-defined>
    <meta:user-defined meta:name="MSIP_Label_190751af-2442-49a7-b7b9-9f0bcce858c9_SetDate">2020-01-07T11:20:18.585691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b725e83e-39c5-4c5e-a5d5-50c8c7b16ce6</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3" meta:paragraph-count="120" meta:word-count="1019" meta:character-count="8936" meta:row-count="277" meta:non-whitespace-character-count="8037"/>
  </office:meta>
</office:document-meta>
</file>