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715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2055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71" style:family="table">
      <style:table-properties style:width="10.3333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tyle="italic" style:font-style-asian="italic"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TableColumn170" style:family="table-column">
      <style:table-column-properties style:column-width="0.0138in" style:use-optimal-column-width="false"/>
    </style:style>
    <style:style style:name="TableColumn171" style:family="table-column">
      <style:table-column-properties style:column-width="1.2138in" style:use-optimal-column-width="false"/>
    </style:style>
    <style:style style:name="Table169" style:family="table">
      <style:table-properties style:width="1.2277in" style:rel-width="100%" fo:margin-left="0in" table:align="left"/>
    </style:style>
    <style:style style:name="TableRow172" style:family="table-row">
      <style:table-row-properties style:use-optimal-row-height="false"/>
    </style:style>
    <style:style style:name="TableCell173" style:family="table-cell">
      <style:table-cell-properties fo:border="none" style:vertical-align="middle" fo:padding-top="0in" fo:padding-left="0in" fo:padding-bottom="0in" fo:padding-right="0in" fo:wrap-option="no-wrap"/>
    </style:style>
    <style:style style:name="P174" style:parent-style-name="Normal" style:family="paragraph">
      <style:paragraph-properties fo:line-height="106%"/>
      <style:text-properties fo:font-size="11pt" style:font-size-asian="11pt" style:font-size-complex="11pt"/>
    </style:style>
    <style:style style:name="TableCell175" style:family="table-cell">
      <style:table-cell-properties fo:border="none" fo:padding-top="0in" fo:padding-left="0in" fo:padding-bottom="0in" fo:padding-right="0in" fo:wrap-option="no-wrap"/>
    </style:style>
    <style:style style:name="P176" style:parent-style-name="Normal" style:family="paragraph">
      <style:paragraph-properties fo:line-height="106%"/>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6.2.1-TID-R-511-61-0002 „</text:span><text:span text:style-name="T15">JONIŠKIO MIESTO RYTINIO APLINKKELIO NUO KRAŠTO KELIO</text:span><text:span text:style-name="T16"><text:line-break/>NR. 152 JONIŠKIS-LINKUVA IKI KRAŠTO KELIO NR. 209 JONIŠKIS-ŽEIMELIS-PASVALYS STATYBA“</text:span></text:p>
      <text:p text:style-name="P17"/>
      <text:p text:style-name="P18"/>
      <text:p text:style-name="P19"><text:span text:style-name="T20">2017 m. spalio 4 d.<text:s/></text:span><text:span text:style-name="T21">Nr.</text:span><text:span text:style-name="T22"><text:tab/>3-461</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ir Transporto investicijų direkcijos 2017 m. rugsėjo 26 d. projektų tinkamumo finansuoti vertinimo ataskaitą Nr. 1-10-94:<text:s/></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text:s/></text:span><text:soft-page-break/><text:span text:style-name="T35">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soft-page-break/>
      <text:p text:style-name="P54">Lietuvos Respublikos susisiekimo ministro</text:p>
      <text:p text:style-name="P61">2017 m. <text:s/>spalio 4 d. įsakymo<text:s/><text:span text:style-name="T62">Nr.<text:s/></text:span><text:span text:style-name="T63">3-461</text:span><text:span text:style-name="T64"><text:s/>priedas</text:span></text:p>
      <text:p text:style-name="P65"/>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Projekto pavadinimas</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text:span><text:span text:style-name="T111">iki,<text:s/></text:span></text:p>
            <text:p text:style-name="P112">Eur</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61-0002</text:p>
          </table:table-cell>
          <table:table-cell table:style-name="TableCell164">
            <text:p text:style-name="P165">Joniškio rajono savivaldybės administracija</text:p>
          </table:table-cell>
          <table:table-cell table:style-name="TableCell166">
            <text:p text:style-name="P167">288712070</text:p>
          </table:table-cell>
          <table:table-cell table:style-name="TableCell168">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text:span text:style-name="T177">Joniškio miesto rytinio aplinkkelio nuo krašto kelio <text:s text:c="11"/>Nr. 152 Joniškis-Linkuva iki krašto kelio Nr. 209 Joniškis-Žeimelis-Pasvalys statyba</text:span></text:p>
                </table:table-cell>
              </table:table-row>
            </table:table>
            <text:p text:style-name="P178"/>
          </table:table-cell>
          <table:table-cell table:style-name="TableCell179">
            <text:p text:style-name="P180">Įgyvendinamas be partnerių</text:p>
          </table:table-cell>
          <table:table-cell table:style-name="TableCell181">
            <text:p text:style-name="P182">674 117,00</text:p>
          </table:table-cell>
          <table:table-cell table:style-name="TableCell183">
            <text:p text:style-name="P184">0,00</text:p>
          </table:table-cell>
          <table:table-cell table:style-name="TableCell185">
            <text:p text:style-name="P186">0,00</text:p>
          </table:table-cell>
          <table:table-cell table:style-name="TableCell187">
            <text:p text:style-name="P188">674 117,00</text:p>
          </table:table-cell>
          <table:table-cell table:style-name="TableCell189">
            <text:p text:style-name="P190">0</text:p>
          </table:table-cell>
        </table:table-row>
      </table:table>
      <text:p text:style-name="P191"/>
      <text:p text:style-name="P192">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0-04T11:06:00Z</meta:creation-date>
    <dc:date>2017-10-04T11:06:00Z</dc:date>
    <meta:print-date>2016-12-27T11:14:00Z</meta:print-date>
    <meta:template xlink:href="Normal.dotm" xlink:type="simple"/>
    <meta:editing-cycles>2</meta:editing-cycles>
    <meta:editing-duration>PT0S</meta:editing-duration>
    <meta:document-statistic meta:page-count="3" meta:paragraph-count="50" meta:word-count="521" meta:character-count="4135" meta:row-count="79" meta:non-whitespace-character-count="3664"/>
  </office:meta>
</office:document-meta>
</file>