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language="en" fo:country="GB"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909in"/>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ize="11.5pt" style:font-size-asian="11.5pt" style:font-size-complex="11.5pt"/>
    </style:style>
    <style:style style:name="P97" style:parent-style-name="Normal" style:family="paragraph">
      <style:paragraph-properties style:punctuation-wrap="simple" style:vertical-align="baseline">
        <style:tab-stops>
          <style:tab-stop style:type="left" style:position="5.0208in"/>
        </style:tab-stops>
      </style:paragraph-properties>
    </style:style>
    <style:style style:name="P98" style:parent-style-name="Normal" style:family="paragraph">
      <style:paragraph-properties style:punctuation-wrap="simple" style:vertical-align="baseline">
        <style:tab-stops>
          <style:tab-stop style:type="left" style:position="5.0208in"/>
        </style:tab-stops>
      </style:paragraph-properties>
    </style:style>
    <style:style style:name="P99" style:parent-style-name="Normal" style:family="paragraph">
      <style:paragraph-properties style:punctuation-wrap="simple" style:vertical-align="baseline">
        <style:tab-stops>
          <style:tab-stop style:type="left" style:position="5.0208in"/>
        </style:tab-stops>
      </style:paragraph-properties>
    </style:style>
    <style:style style:name="P100"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2 m. birželio 21 d. įsakymo Nr. 3D-486</text:p>
      <text:p text:style-name="P13"><text:span text:style-name="T14">„</text:span><text:span text:style-name="T15">DĖL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O PATVIRTINIMO“<text:s/></text:span><text:span text:style-name="T16">PAKEITIMO</text:span></text:p>
      <text:p text:style-name="P17"/>
      <text:p text:style-name="P18">2023 m. gruodžio 11 d. Nr.<text:s/><text:span text:style-name="T19">3D-833</text:span></text:p>
      <text:p text:style-name="P20">Vilnius</text:p>
      <text:p text:style-name="P21"/>
      <text:p text:style-name="P22"/>
      <text:p text:style-name="P23">P a k e i č i u V<text:span text:style-name="T24">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ą, patvirtintą<text:s/></text:span>Lietuvos Respublikos žemės ūkio ministro 2012 m. birželio 21 d. įsakymu Nr. 3D-486 „<text:span text:style-name="T25">Dėl Valstybės biudžeto specialiųjų tikslinių dotacijų, skiriamų<text:s/></text:span><text:soft-page-break/><text:span text:style-name="T26">savivaldybių biudžetams Žemės ūkio ministerijos kuruojamoms valstybinėms (valstybės perduotoms savivaldybėms) funkcijoms atlikti, paskirstymo, pervedimo, naudojimo ir atsiskaitymo Žemės ūkio ministerijai tvarkos aprašo patvirtinimo“:</text:span></text:p>
      <text:p text:style-name="P27"><text:span text:style-name="T28">1</text:span><text:span text:style-name="T29">. Pripažįstu netekusiu galios 4.3<text:s/></text:span><text:span text:style-name="T30">pa</text:span><text:span text:style-name="T31">punktį.</text:span></text:p>
      <text:p text:style-name="P32"><text:span text:style-name="T33">2</text:span><text:span text:style-name="T34">. Pakeičiu<text:s/></text:span><text:span text:style-name="T35">6.2 pa</text:span><text:span text:style-name="T36">punktį ir jį išdėstau taip:</text:span></text:p>
      <text:p text:style-name="P37"><text:span text:style-name="T38">„</text:span><text:span text:style-name="T39">6.2</text:span><text:span text:style-name="T40">. iš specialiųjų tikslinių dotacijų, pervedamų melioracijai:</text:span></text:p>
      <text:p text:style-name="P41"><text:span text:style-name="T42">6.2.1</text:span><text:span text:style-name="T43">. 2.1.1.1.1.1. Darbo užmokestis pinigais;</text:span></text:p>
      <text:p text:style-name="P44"><text:span text:style-name="T45">6.2.2</text:span><text:span text:style-name="T46">. 2.1.2.1.1.1. Socialinio draudimo įmokos;</text:span></text:p>
      <text:p text:style-name="P47"><text:span text:style-name="T48">6.2.3</text:span><text:span text:style-name="T49">.<text:s/></text:span><text:span text:style-name="T50">2.2.1.1.1.15. Materialiojo turto paprastojo remonto prekių ir paslaugų įsigijimo išlaidos;</text:span></text:p>
      <text:p text:style-name="P51"><text:span text:style-name="T52">6.2.4</text:span><text:span text:style-name="T53">.<text:s/></text:span><text:span text:style-name="T54">2.2.1.1.1.20. Komunalinių paslaugų įsigijimo išlaidos;</text:span></text:p>
      <text:p text:style-name="P55"><text:span text:style-name="T56">6.2.5</text:span><text:span text:style-name="T57">.<text:s/></text:span><text:span text:style-name="T58">2.2.1.1.1.21. Informacinių technologijų prekių ir paslaugų įsigijimo išlaidos;</text:span></text:p>
      <text:p text:style-name="P59"><text:span text:style-name="T60">6.2.6</text:span><text:span text:style-name="T61">. 2.2.1.1.1.30. Kitų prekių ir paslaugų įsigijimo išlaidos, atitinkančios Valstybei nuosavybės teise priklausančių melioracijos statinių ir melioracijos sistemų naudojimo, būklės vertinimo ir melioracijos darbų finansavimo taisyklių, patvirtintų Lietuvos Respublikos žemės ūkio ministro 2013 m. kovo 21 d. įsakymu Nr. 3D-211 „Dėl Valstybei nuosavybės teise priklausančių melioracijos statinių ir melioracijos sistemų naudojimo, būklės vertinimo ir<text:s/></text:span><text:soft-page-break/><text:span text:style-name="T62">melioracijos darbų finansavimo taisyklių patvirtinimo“, 13, 27</text:span><text:span text:style-name="T63">1</text:span><text:span text:style-name="T64"><text:s/>ir 30 punkte numatytas tinkamas finansuoti išlaidas;“.</text:span></text:p>
      <text:p text:style-name="P65"><text:span text:style-name="T66">3</text:span><text:span text:style-name="T67">. Pripažįstu netekusiu galios 6.3<text:s/></text:span><text:span text:style-name="T68">pa</text:span><text:span text:style-name="T69">punktį.</text:span></text:p>
      <text:p text:style-name="P70"><text:span text:style-name="T71">4</text:span><text:span text:style-name="T72">. Pakeičiu<text:s/></text:span><text:span text:style-name="T73">10.2.2 pa</text:span><text:span text:style-name="T74">punktį ir jį išdėstau taip:</text:span></text:p>
      <text:p text:style-name="P75"><text:span text:style-name="T76">„</text:span><text:span text:style-name="T77">10.2.2</text:span><text:span text:style-name="T78">. ministerijos<text:s/></text:span><text:span text:style-name="T79">Melioracijos, žemės ūkio žemės ir infrastruktūros</text:span><text:span text:style-name="T80"><text:s/></text:span><text:span text:style-name="T81">departamento Melioracijos ir infrastruktūros skyriui – už specialiąsias tikslines dotacijas melioracijai;</text:span><text:span text:style-name="T82">“.</text:span></text:p>
      <text:p text:style-name="P83"><text:span text:style-name="T84">5</text:span><text:span text:style-name="T85">. Pripažįstu netekusiu galios 10.2.3<text:s/></text:span><text:span text:style-name="T86">pa</text:span><text:span text:style-name="T87">punktį.</text:span></text:p>
      <text:p text:style-name="P88"><text:span text:style-name="T89">6</text:span><text:span text:style-name="T90">. Pripažįstu netekusiu galios 13.2<text:s/></text:span><text:span text:style-name="T91">pa</text:span><text:span text:style-name="T92">punktį.</text:span></text:p>
      <text:p text:style-name="P93"><text:span text:style-name="T94">7</text:span><text:span text:style-name="T95">. Pripažįstu netekusiu galios<text:s/></text:span><text:span text:style-name="T96">2 priedą.</text:span></text:p>
      <text:p text:style-name="P97"/>
      <text:p text:style-name="P98"/>
      <text:p text:style-name="P99"/>
      <text:p text:style-name="P100">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1T06:59:00Z</meta:creation-date>
    <dc:date>2023-12-11T06:59:00Z</dc:date>
    <meta:template xlink:href="Normal.dotm" xlink:type="simple"/>
    <meta:editing-cycles>1</meta:editing-cycles>
    <meta:editing-duration>PT0S</meta:editing-duration>
    <meta:document-statistic meta:page-count="3" meta:paragraph-count="27" meta:word-count="355" meta:character-count="2728" meta:row-count="80" meta:non-whitespace-character-count="2400"/>
  </office:meta>
</office:document-meta>
</file>