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style:font-size-complex="12pt"/>
    </style:style>
    <style:style style:name="TableColumn60" style:family="table-column">
      <style:table-column-properties style:column-width="0.4902in" style:use-optimal-column-width="false"/>
    </style:style>
    <style:style style:name="TableColumn61" style:family="table-column">
      <style:table-column-properties style:column-width="0.9854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0819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7944in" style:use-optimal-column-width="false"/>
    </style:style>
    <style:style style:name="TableColumn69" style:family="table-column">
      <style:table-column-properties style:column-width="0.9201in" style:use-optimal-column-width="false"/>
    </style:style>
    <style:style style:name="TableColumn70" style:family="table-column">
      <style:table-column-properties style:column-width="0.918in" style:use-optimal-column-width="false"/>
    </style:style>
    <style:style style:name="Table59" style:family="table">
      <style:table-properties style:width="10.1111in" style:rel-width="100%" fo:margin-left="0in" table:align="left"/>
    </style:style>
    <style:style style:name="TableRow71" style:family="table-row">
      <style:table-row-properties style:min-row-height="0.13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min-row-height="0.1375in" style:use-optimal-row-height="false"/>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205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BIRŽELIO 7 D. ĮSAKYMO<text:s/><text:line-break/>NR. 1V-408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2"/>
      <text:p text:style-name="P13">2021 m. lapkričio 23 d. Nr. 1V-860</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text:s/></text:span><text:soft-page-break/><text:span text:style-name="T18">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19"><text:line-break/>07.1.1-CPVA-R-905 priemonės „Miestų kompleksinė plėtra“ projektų finansavimo sąlygų aprašo patvirtinimo“, 58</text:span><text:span text:style-name="T20">1</text:span><text:span text:style-name="T21"><text:s/>punktu ir atsižvelgdama į viešosios įstaigos Centrinės projektų valdymo agentūros 2021 m. lapkričio 9 d. raštą Nr. 2021/2-6391 „Dėl papildomo finansavimo projektui<text:s/></text:span><text:span text:style-name="T22"><text:line-break/>Nr. 07.1.1-CPVA-R-905-91-0011“:</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5 priemonę „Miestų kompleksinė plėtra“ Molėtų rajono savivaldybės administracijos projektui „Molėtų miesto centrinės dalies kompleksinis sutvarkymas (I etapas)“ (projekto kodas Nr. 07.1.1-CPVA-R-905-91-0011) – iki 3 907,87 euro (trys tūkstančiai devyni šimtai septyni eurai 87 ct), iš jų: 3 591,01 euro (trys tūkstančiai penki šimtai devyniasdešimt vienas euras 1 ct) Europos Sąjungos struktūrinių fondų lėšų ir 316,86 euro (trys šimtai šešiolika eurų 86 ct) Lietuvos Respublikos valstybės biudžeto lėšų.</text:span></text:p>
      <text:p text:style-name="P28"><text:span text:style-name="T29">2</text:span><text:span text:style-name="T30">.<text:s/></text:span><text:span text:style-name="T31">Pakeičiu</text:span><text:span text:style-name="T32"><text:s/>Lietuvos Respublikos vidaus reikalų ministro 2018 m.<text:s/></text:span><text:span text:style-name="T33">birželio 7<text:s/></text:span><text:span text:style-name="T34">d. įsakymu Nr. 1V-408 „</text:span><text:span text:style-name="T35">Dėl finansavimo skyrimo projektui, pateiktam pagal 2014–2020 metų Europos Sąjungos fondų investicijų veiksmų programos 7 prioriteto „Kokybiško užimtumo ir dalyvavimo darbo rinkoje skatinimas“ 07.1.1-CPVA-R-905 priemonę „Miestų kompleksinė plėtra“</text:span><text:span text:style-name="T36"><text:s/>patvirtintą priedą ir jį išdėstau nauja redakcija (pridedama).<text:s/></text:span></text:p>
      <text:p text:style-name="P37"><text:span text:style-name="T38">3</text:span><text:span text:style-name="T39">.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text:span text:style-name="T44">Vidaus reikalų ministrė</text:span><text:span text:style-name="T45"><text:tab/></text:span><text:span text:style-name="T46"><text:tab/></text:span><text:span text:style-name="T47">Agnė Bilotaitė</text:span></text:p>
      <text:soft-page-break/>
      <text:p text:style-name="P48">Lietuvos Respublikos vidaus reikalų ministro<text:s/></text:p>
      <text:p text:style-name="P51">2018 m. birželio 7 d. įsakymo Nr. 1V-408</text:p>
      <text:p text:style-name="P52">(Lietuvos Respublikos vidaus reikalų ministro<text:s/></text:p>
      <text:p text:style-name="P53">2021 m. lapkričio 23 d. įsakymo Nr. 1V-860 redakcija)</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7.1.1-CPVA-R-905-91-0011</text:p>
            </table:table-cell>
            <table:table-cell table:style-name="TableCell152">
              <text:p text:style-name="P153">Molėtų rajono savivaldybės administracija</text:p>
            </table:table-cell>
            <table:table-cell table:style-name="TableCell154">
              <text:p text:style-name="P155">188712799</text:p>
            </table:table-cell>
            <table:table-cell table:style-name="TableCell156">
              <text:p text:style-name="P157">Molėtų miesto centrinės dalies kompleksinis sutvarkymas (I etapas)</text:p>
            </table:table-cell>
            <table:table-cell table:style-name="TableCell158">
              <text:p text:style-name="P159">Projektas įgyvendinamas be partnerių</text:p>
            </table:table-cell>
            <table:table-cell table:style-name="TableCell160">
              <text:p text:style-name="P161"><text:span text:style-name="T162">765 672,87</text:span></text:p>
            </table:table-cell>
            <table:table-cell table:style-name="TableCell163">
              <text:p text:style-name="P164">0,00</text:p>
            </table:table-cell>
            <table:table-cell table:style-name="TableCell165">
              <text:p text:style-name="P166">0,00</text:p>
            </table:table-cell>
            <table:table-cell table:style-name="TableCell167">
              <text:p text:style-name="P168"><text:span text:style-name="T169">703 591,01</text:span></text:p>
            </table:table-cell>
            <table:table-cell table:style-name="TableCell170">
              <text:p text:style-name="P171"><text:span text:style-name="T172">62 081,86</text:span></text:p>
            </table:table-cell>
          </table:table-row>
        </table:table-header-rows>
      </table:table>
      <text:p text:style-name="P173"/>
      <text:p text:style-name="P174"><text:span text:style-name="T1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2</text:page-number></text:p>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11T12:31:00Z</meta:creation-date>
    <dc:date>2023-08-11T12:31:00Z</dc:date>
    <meta:print-date>2016-08-02T11:02:00Z</meta:print-date>
    <meta:template xlink:href="Normal.dotm" xlink:type="simple"/>
    <meta:editing-cycles>2</meta:editing-cycles>
    <meta:editing-duration>PT0S</meta:editing-duration>
    <meta:document-statistic meta:page-count="4" meta:paragraph-count="82" meta:word-count="511" meta:character-count="4473" meta:row-count="168" meta:non-whitespace-character-count="4044"/>
  </office:meta>
</office:document-meta>
</file>