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tab-stops>
          <style:tab-stop style:type="left" style:position="0.5909in"/>
        </style:tab-stops>
      </style:paragraph-properties>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justify" fo:line-height="150%" fo:text-indent="0.5in">
        <style:tab-stops>
          <style:tab-stop style:type="left" style:position="0.5909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5909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tab-stops>
          <style:tab-stop style:type="left" style:position="0.5909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5909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style:tab-stops>
          <style:tab-stop style:type="left" style:position="0.5909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text-position="super 66.6%"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in">
        <style:tab-stops>
          <style:tab-stop style:type="left" style:position="0.5909in"/>
        </style:tab-stops>
      </style:paragraph-properties>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text-position="super 66.6%"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fo:color="#0000FF" style:font-size-complex="12pt" style:text-underline-type="single" style:text-underline-style="solid" style:text-underline-width="auto" style:text-underline-mode="continuous"/>
    </style:style>
    <style:style style:name="T107" style:parent-style-name="DefaultParagraphFont" style:family="text">
      <style:text-properties fo:color="#000000" style:font-size-complex="12pt"/>
    </style:style>
    <style:style style:name="T108" style:parent-style-name="DefaultParagraphFont" style:family="text">
      <style:text-properties fo:color="#0000FF"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FF" style:font-size-complex="12pt" style:text-underline-type="single" style:text-underline-style="solid" style:text-underline-width="auto" style:text-underline-mode="continuous"/>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fo:background-color="#FFFFFF"/>
    </style:style>
    <style:style style:name="T144" style:parent-style-name="DefaultParagraphFont" style:family="text">
      <style:text-properties style:font-weight-complex="bold" style:font-size-complex="12pt" fo:background-color="#FFFFFF"/>
    </style:style>
    <style:style style:name="T145" style:parent-style-name="DefaultParagraphFont" style:family="text">
      <style:text-properties style:font-weight-complex="bold" style:font-size-complex="12pt" fo:background-color="#FFFFFF"/>
    </style:style>
    <style:style style:name="T146" style:parent-style-name="DefaultParagraphFont" style:family="text">
      <style:text-properties style:font-weight-complex="bold" style:font-size-complex="12pt" fo:background-color="#FFFFFF"/>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5in">
        <style:tab-stops>
          <style:tab-stop style:type="left" style:position="0.5909in"/>
        </style:tab-stops>
      </style:paragraph-properties>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font-weight="bold" style:font-weight-asian="bold"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style:font-weight-complex="bold" fo:color="#000000"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style:vertical-align="middle" fo:line-height="150%" fo:text-indent="0.5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style:vertical-align="middle" fo:line-height="150%"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style:vertical-align="middle" fo:line-height="150%"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style:vertical-align="middle" fo:line-height="150%" fo:text-indent="0.5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style:vertical-align="middle" fo:line-height="150%" fo:text-indent="0.5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style:vertical-align="middle" fo:line-height="150%"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style:vertical-align="middle"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middle" fo:line-height="150%"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line-height="150%"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line-height="150%"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line-height="150%"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line-height="150%"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middle" fo:line-height="150%"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line-height="150%" fo:text-indent="0.5in"/>
    </style:style>
    <style:style style:name="T280" style:parent-style-name="DefaultParagraphFont" style:family="text">
      <style:text-properties style:font-name-asian="Calibri" style:font-weight-complex="bold" fo:color="#000000" style:font-size-complex="12pt"/>
    </style:style>
    <style:style style:name="T281" style:parent-style-name="DefaultParagraphFont" style:family="text">
      <style:text-properties style:font-name-asian="Calibri" style:font-weight-complex="bold" fo:color="#000000" style:font-size-complex="12pt"/>
    </style:style>
    <style:style style:name="T282" style:parent-style-name="DefaultParagraphFont" style:family="text">
      <style:text-properties style:font-name-asian="Calibri" style:font-weight-complex="bold" fo:color="#000000" style:font-size-complex="12pt"/>
    </style:style>
    <style:style style:name="P283" style:parent-style-name="Normal" style:family="paragraph">
      <style:paragraph-properties fo:text-align="justify" style:vertical-align="middle" fo:line-height="150%" fo:text-indent="0.5in"/>
    </style:style>
    <style:style style:name="T284" style:parent-style-name="DefaultParagraphFont" style:family="text">
      <style:text-properties style:font-name-asian="Calibri" style:font-weight-complex="bold" fo:color="#000000" style:font-size-complex="12pt"/>
    </style:style>
    <style:style style:name="T285" style:parent-style-name="DefaultParagraphFont" style:family="text">
      <style:text-properties style:font-name-asian="Calibri" style:font-weight-complex="bold" fo:color="#000000" style:font-size-complex="12pt"/>
    </style:style>
    <style:style style:name="P286" style:parent-style-name="Normal" style:family="paragraph">
      <style:paragraph-properties fo:text-align="justify" style:vertical-align="middle" fo:line-height="150%"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line-height="150%"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style:vertical-align="middle" fo:line-height="150%" fo:text-indent="0.5in"/>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weight-complex="bold" style:font-size-complex="12pt"/>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name-asian="Calibri" style:font-weight-complex="bold" style:font-size-complex="12pt"/>
    </style:style>
    <style:style style:name="P299" style:parent-style-name="Normal" style:family="paragraph">
      <style:paragraph-properties fo:text-align="justify" style:vertical-align="middle" fo:line-height="150%" fo:text-indent="0.5in"/>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justify" fo:line-height="150%" fo:text-indent="0.5in"/>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fo:background-color="#FFFFFF"/>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per 66.6%"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fo:background-color="#FFFFFF"/>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style:font-weight-complex="bold" fo:color="#000000" style:text-position="super 66.6%" style:font-size-complex="12pt"/>
    </style:style>
    <style:style style:name="T339" style:parent-style-name="DefaultParagraphFont" style:family="text">
      <style:text-properties style:font-weight-complex="bold" fo:color="#000000"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text-position="super 66.6%"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margin-left="1.6736in" fo:text-indent="-1.1736in">
        <style:tab-stops/>
      </style:paragraph-properties>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fo:font-weight="bold" style:font-weight-asian="bold" style:font-weight-complex="bold" fo:color="#000000" style:font-size-complex="12pt"/>
    </style:style>
    <style:style style:name="T373" style:parent-style-name="DefaultParagraphFont" style:family="text">
      <style:text-properties fo:font-weight="bold" style:font-weight-asian="bold" style:font-weight-complex="bold"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fo:font-weight="bold" style:font-weight-asian="bold" style:font-weight-complex="bold" fo:color="#000000" style:font-size-complex="12pt"/>
    </style:style>
    <style:style style:name="T376" style:parent-style-name="DefaultParagraphFont" style:family="text">
      <style:text-properties fo:font-weight="bold" style:font-weight-asian="bold" style:font-weight-complex="bold" fo:color="#000000"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weight-complex="bold" fo:color="#000000" style:font-size-complex="12pt"/>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text-indent="0.5in"/>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justify" style:vertical-align="middle" fo:line-height="150%"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font-weight="bold" style:font-weight-asian="bold"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text-indent="0.5in"/>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style:font-weight-complex="bold" fo:color="#000000" style:text-position="super 66.6%"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P440" style:parent-style-name="Normal" style:family="paragraph">
      <style:paragraph-properties fo:text-align="justify" fo:line-height="150%" fo:margin-left="1.6736in" fo:text-indent="-1.1736in">
        <style:tab-stops/>
      </style:paragraph-properties>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style:font-weight-complex="bold" fo:color="#000000"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style:font-weight-complex="bold" fo:color="#000000" style:font-size-complex="12pt" style:language-asian="lt" style:country-asian="LT"/>
    </style:style>
    <style:style style:name="T458" style:parent-style-name="DefaultParagraphFont" style:family="text">
      <style:text-properties style:font-weight-complex="bold" fo:color="#000000" style:font-size-complex="12pt" style:language-asian="lt" style:country-asian="LT"/>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text-indent="0.5in"/>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P475" style:parent-style-name="Normal" style:family="paragraph">
      <style:paragraph-properties fo:text-align="justify" fo:line-height="150%" fo:text-indent="0.5in"/>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center" fo:line-height="150%"/>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P485" style:parent-style-name="Normal" style:family="paragraph">
      <style:paragraph-properties fo:text-align="center" fo:line-height="150%"/>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P487" style:parent-style-name="Normal" style:family="paragraph">
      <style:paragraph-properties fo:text-align="justify" fo:line-height="150%" fo:text-indent="0.5in"/>
      <style:text-properties style:font-weight-complex="bold" fo:color="#000000"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weight-complex="bold"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justify" fo:line-height="150%" fo:text-indent="0.5in"/>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weight-complex="bold" fo:color="#000000" style:font-size-complex="12pt" style:language-asian="lt" style:country-asian="LT"/>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style:font-weight-complex="bold" fo:color="#000000"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weight-complex="bold" fo:color="#000000" style:font-size-complex="12pt" style:language-asian="lt" style:country-asian="LT"/>
    </style:style>
    <style:style style:name="T526" style:parent-style-name="DefaultParagraphFont" style:family="text">
      <style:text-properties fo:color="#000000" style:font-size-complex="12pt"/>
    </style:style>
    <style:style style:name="T527" style:parent-style-name="DefaultParagraphFont" style:family="text">
      <style:text-properties style:font-weight-complex="bold" fo:color="#000000" style:font-size-complex="12pt" style:language-asian="lt" style:country-asian="LT"/>
    </style:style>
    <style:style style:name="T528" style:parent-style-name="DefaultParagraphFont" style:family="text">
      <style:text-properties style:font-weight-complex="bold" fo:color="#000000" style:font-size-complex="12pt" style:language-asian="lt" style:country-asian="L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weight-complex="bold" fo:color="#000000" style:font-size-complex="12pt" style:language-asian="lt" style:country-asian="LT"/>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style:font-weight-complex="bold" fo:color="#000000"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fo:color="#000000" style:font-size-complex="12pt" style:language-asian="lt" style:country-asian="LT"/>
    </style:style>
    <style:style style:name="T550" style:parent-style-name="DefaultParagraphFont" style:family="text">
      <style:text-properties style:font-weight-complex="bold" fo:color="#000000"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fo:color="#000000" style:font-size-complex="12pt" style:language-asian="lt" style:country-asian="LT"/>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style:font-weight-complex="bold" fo:color="#000000" style:font-size-complex="12pt" style:language-asian="lt" style:country-asian="LT"/>
    </style:style>
    <style:style style:name="T555" style:parent-style-name="DefaultParagraphFont" style:family="text">
      <style:text-properties style:font-weight-complex="bold" fo:color="#000000"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P570" style:parent-style-name="Normal" style:family="paragraph">
      <style:paragraph-properties fo:text-align="justify" fo:line-height="150%" fo:text-indent="0.5in"/>
      <style:text-properties style:font-weight-complex="bold" fo:color="#000000"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style:font-weight-complex="bold" fo:color="#000000"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style:font-weight-complex="bold" fo:color="#000000"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weight-complex="bold" fo:color="#000000" style:font-size-complex="12pt" style:language-asian="lt" style:country-asian="LT"/>
    </style:style>
    <style:style style:name="T591" style:parent-style-name="DefaultParagraphFont" style:family="text">
      <style:text-properties style:font-weight-complex="bold" fo:color="#000000"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fo:color="#000000" style:font-size-complex="12pt" style:language-asian="lt" style:country-asian="LT"/>
    </style:style>
    <style:style style:name="P598" style:parent-style-name="Normal" style:family="paragraph">
      <style:paragraph-properties fo:text-align="justify" fo:line-height="150%" fo:text-indent="0.5in"/>
    </style:style>
    <style:style style:name="P599" style:parent-style-name="Normal" style:family="paragraph">
      <style:paragraph-properties fo:text-align="justify" style:vertical-align="baseline" fo:line-height="150%" fo:text-indent="0.5in"/>
      <style:text-properties fo:hyphenate="false"/>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line-height="150%" fo:text-indent="0.5in" fo:background-color="#FFFFFF"/>
    </style:style>
    <style:style style:name="T616" style:parent-style-name="DefaultParagraphFont" style:family="text">
      <style:text-properties style:font-weight-complex="bold" fo:color="#212121"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fo:background-color="#FFFFFF"/>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line-height="150%" fo:text-indent="0.5in" fo:background-color="#FFFFFF"/>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line-height="150%" fo:text-indent="0.5in" fo:background-color="#FFFFFF"/>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line-height="150%" fo:text-indent="0.5in"/>
    </style:style>
    <style:style style:name="P675" style:parent-style-name="Normal" style:family="paragraph">
      <style:paragraph-properties fo:text-align="justify" fo:line-height="150%" fo:text-indent="0.5in"/>
    </style:style>
    <style:style style:name="T676" style:parent-style-name="DefaultParagraphFont" style:family="text">
      <style:text-properties fo:font-weight="bold" style:font-weight-asian="bold" fo:color="#000000" style:font-size-complex="12pt" style:language-asian="lt" style:country-asian="LT"/>
    </style:style>
    <style:style style:name="T677" style:parent-style-name="DefaultParagraphFont" style:family="text">
      <style:text-properties fo:font-weight="bold" style:font-weight-asian="bold" fo:color="#000000" style:font-size-complex="12pt" style:language-asian="lt" style:country-asian="LT"/>
    </style:style>
    <style:style style:name="T678" style:parent-style-name="DefaultParagraphFont" style:family="text">
      <style:text-properties fo:font-weight="bold" style:font-weight-asian="bold" fo:color="#000000"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line-height="150%" fo:text-indent="0.5in"/>
    </style:style>
    <style:style style:name="P692" style:parent-style-name="Normal" style:family="paragraph">
      <style:paragraph-properties fo:text-align="justify" fo:line-height="150%" fo:text-indent="0.5in">
        <style:tab-stops>
          <style:tab-stop style:type="left" style:position="0.5909in"/>
        </style:tab-stops>
      </style:paragraph-properties>
    </style:style>
    <style:style style:name="T693" style:parent-style-name="DefaultParagraphFont" style:family="text">
      <style:text-properties fo:font-weight="bold" style:font-weight-asian="bold" fo:color="#000000" style:font-size-complex="12pt" style:language-asian="lt" style:country-asian="LT"/>
    </style:style>
    <style:style style:name="T694" style:parent-style-name="DefaultParagraphFont" style:family="text">
      <style:text-properties fo:font-weight="bold" style:font-weight-asian="bold" fo:color="#000000" style:font-size-complex="12pt" style:language-asian="lt" style:country-asian="LT"/>
    </style:style>
    <style:style style:name="T695" style:parent-style-name="DefaultParagraphFont" style:family="text">
      <style:text-properties fo:font-weight="bold" style:font-weight-asian="bold" fo:color="#000000"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line-height="150%"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weight-complex="bold"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weight-complex="bold" fo:color="#000000" style:font-size-complex="12pt" style:language-asian="lt" style:country-asian="LT"/>
    </style:style>
    <style:style style:name="T752" style:parent-style-name="DefaultParagraphFont" style:family="text">
      <style:text-properties style:font-weight-complex="bold"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line-height="150%" fo:text-indent="0.5in"/>
    </style:style>
    <style:style style:name="P756" style:parent-style-name="Normal" style:family="paragraph">
      <style:paragraph-properties fo:text-align="justify" fo:line-height="150%" fo:text-indent="0.5in"/>
    </style:style>
    <style:style style:name="T757" style:parent-style-name="DefaultParagraphFont" style:family="text">
      <style:text-properties fo:font-weight="bold" style:font-weight-asian="bold" fo:color="#000000" style:font-size-complex="12pt" style:language-asian="lt" style:country-asian="LT"/>
    </style:style>
    <style:style style:name="T758" style:parent-style-name="DefaultParagraphFont" style:family="text">
      <style:text-properties fo:font-weight="bold" style:font-weight-asian="bold" fo:color="#000000" style:font-size-complex="12pt" style:language-asian="lt" style:country-asian="LT"/>
    </style:style>
    <style:style style:name="T759" style:parent-style-name="DefaultParagraphFont" style:family="text">
      <style:text-properties fo:font-weight="bold" style:font-weight-asian="bold" fo:color="#000000"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weight-complex="bold"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weight-complex="bold" fo:color="#000000" style:font-size-complex="12pt" style:language-asian="lt" style:country-asian="LT"/>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P820" style:parent-style-name="Normal" style:family="paragraph">
      <style:paragraph-properties fo:text-align="justify" fo:line-height="150%" fo:text-indent="0.5in"/>
    </style:style>
    <style:style style:name="T821" style:parent-style-name="DefaultParagraphFont" style:family="text">
      <style:text-properties fo:font-weight="bold" style:font-weight-asian="bold" fo:color="#000000" style:font-size-complex="12pt" style:language-asian="lt" style:country-asian="LT"/>
    </style:style>
    <style:style style:name="T822" style:parent-style-name="DefaultParagraphFont" style:family="text">
      <style:text-properties fo:font-weight="bold" style:font-weight-asian="bold" fo:color="#000000" style:font-size-complex="12pt" style:language-asian="lt" style:country-asian="LT"/>
    </style:style>
    <style:style style:name="T823" style:parent-style-name="DefaultParagraphFont" style:family="text">
      <style:text-properties fo:font-weight="bold" style:font-weight-asian="bold" fo:color="#000000" style:font-size-complex="12pt" style:language-asian="lt" style:country-asian="LT"/>
    </style:style>
    <style:style style:name="P824" style:parent-style-name="Normal" style:family="paragraph">
      <style:paragraph-properties fo:text-align="justify" fo:line-height="150%" fo:text-indent="0.5in">
        <style:tab-stops>
          <style:tab-stop style:type="left" style:position="0.5in"/>
          <style:tab-stop style:type="left" style:position="0.6875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style>
    <style:style style:name="P837" style:parent-style-name="Normal" style:family="paragraph">
      <style:paragraph-properties fo:text-align="justify" fo:line-height="150%" fo:text-indent="0.5in"/>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50%" fo:text-indent="0.5in"/>
    </style:style>
    <style:style style:name="P850" style:parent-style-name="Normal" style:family="paragraph">
      <style:paragraph-properties fo:text-align="justify" fo:line-height="150%" fo:text-indent="0.5in" fo:background-color="#FFFFFF"/>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P855" style:parent-style-name="Normal" style:family="paragraph">
      <style:paragraph-properties fo:text-align="justify" fo:line-height="150%" fo:text-indent="0.5in" fo:background-color="#FFFFFF"/>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P858" style:parent-style-name="Normal" style:family="paragraph">
      <style:paragraph-properties fo:text-align="justify" fo:line-height="150%" fo:text-indent="0.5in" fo:background-color="#FFFFFF"/>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text-position="super 66.6%"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line-height="150%" fo:text-indent="0.5in"/>
    </style:style>
    <style:style style:name="P881" style:parent-style-name="Normal" style:family="paragraph">
      <style:paragraph-properties fo:text-align="justify" fo:line-height="150%" fo:text-indent="0.5in"/>
    </style:style>
    <style:style style:name="T882" style:parent-style-name="DefaultParagraphFont" style:family="text">
      <style:text-properties fo:font-style="italic" style:font-style-asian="italic" style:font-size-complex="12pt"/>
    </style:style>
    <style:style style:name="P883" style:parent-style-name="Normal" style:family="paragraph">
      <style:paragraph-properties fo:line-height="150%"/>
      <style:text-properties fo:font-style="italic" style:font-style-asian="italic" style:font-size-complex="12pt"/>
    </style:style>
    <style:style style:name="P884" style:parent-style-name="Normal" style:family="paragraph">
      <style:paragraph-properties fo:line-height="150%"/>
      <style:text-properties fo:font-style="italic" style:font-style-asian="italic" style:font-size-complex="12pt"/>
    </style:style>
    <style:style style:name="P885" style:parent-style-name="Normal" style:family="paragraph">
      <style:paragraph-properties fo:line-height="150%"/>
    </style:style>
    <style:style style:name="P886" style:parent-style-name="Normal" style:family="paragraph">
      <style:paragraph-properties>
        <style:tab-stops>
          <style:tab-stop style:type="right" style:position="6.4972in"/>
        </style:tab-stops>
      </style:paragraph-properties>
    </style:style>
    <style:style style:name="T887" style:parent-style-name="DefaultParagraphFont" style:family="text">
      <style:text-properties fo:language="en" fo:country="US"/>
    </style:style>
    <style:style style:name="T888" style:parent-style-name="DefaultParagraphFont" style:family="text">
      <style:text-properties fo:text-transform="uppercase"/>
    </style:style>
    <style:style style:name="T88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LSTYBĖS SIENOS IR JOS APSAUGOS ĮSTATYMO NR.VIII-1666 1, 2, 4, 10, 11, 14, 15, 16, 18, 23, 26 STRAIPSNIŲ PAKEITIMO IR ĮSTATYMO PAPILDYMO 23</text:span><text:span text:style-name="T15">1</text:span><text:span text:style-name="T16"> STRAIPSNIU IR NAUJU IX SKYRIUMI<text:s/></text:span></text:p>
      <text:p text:style-name="P17"><text:span text:style-name="T18">ĮSTATYMAS</text:span></text:p>
      <text:p text:style-name="P19"/>
      <text:p text:style-name="P20"><text:span text:style-name="T21">2023</text:span><text:span text:style-name="T22"><text:s/>m.<text:s/></text:span><text:span text:style-name="T23">balandžio</text:span><text:span text:style-name="T24"><text:s/></text:span><text:span text:style-name="T25">25</text:span><text:span text:style-name="T26"><text:s/>d. Nr.<text:s/></text:span><text:span text:style-name="T27">XIV-1891</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 straipsnio pakeitimas</text:span></text:p>
        <text:p text:style-name="P36"><text:span text:style-name="T37">Pakeisti 1 straipsnio 1 dalį ir ją išdėstyti taip:</text:span></text:p>
        <text:p text:style-name="P38"><text:span text:style-name="T39">„</text:span><text:span text:style-name="T40">1</text:span><text:span text:style-name="T41">. Šis įstatymas nustato Lietuvos Respublikos valstybės sienos ir pasienio teisinius režimus, pasienio kontrolės punktų veiklą, valstybės sienos apsaugos organizavimą, Valstybės sienos apsaugos tarnybos prie Lietuvos Respublikos vidaus reikalų ministerijos<text:s/></text:span><text:span text:style-name="T42">(toliau – Valstybės sienos apsaugos tarnyba) struktūrą, jos organizavimo pagrindus, finansavimą, funkcijas,<text:s/></text:span><text:span text:style-name="T43">bendradarbiavimą su kitomis valstybės ir savivaldybių institucijomis ir įstaigomis bei visuomene,<text:s/></text:span><text:soft-page-break/><text:span text:style-name="T44">pareigūnų teises ir pareigas, taip pat prievartos<text:s/></text:span><text:span text:style-name="T45">panaudojimo teisėtumo sąlygas,<text:s/></text:span><text:span text:style-name="T46">Valstybės sienos apsaugos tarnybos rėmėjų veiklos teisinius pagrindus.“</text:span></text:p>
        <text:p text:style-name="P47"/>
        <text:p text:style-name="P48"><text:span text:style-name="T49">2</text:span><text:span text:style-name="T50"><text:s/>straipsnis.<text:s/></text:span><text:span text:style-name="T51">2 straipsnio pakeitimas</text:span></text:p>
        <text:p text:style-name="P52"><text:span text:style-name="T53">1</text:span><text:span text:style-name="T54">. Pakeisti 2 straipsnio 8 dalies nuostatą iki dvitaškio ir ją išdėstyti taip:</text:span></text:p>
        <text:p text:style-name="P55"><text:span text:style-name="T56">„</text:span><text:span text:style-name="T57">8</text:span><text:span text:style-name="T58">.<text:s/></text:span><text:span text:style-name="T59">Lietuvos<text:s/></text:span><text:span text:style-name="T60">Respublikos</text:span><text:span text:style-name="T61"><text:s/></text:span><text:span text:style-name="T62">valstybės sienos apsauga</text:span><text:span text:style-name="T63"><text:s/>(toliau – valstybės sienos apsauga) – veikla, kuria<text:s/></text:span><text:span text:style-name="T64">siekiama:“.</text:span></text:p>
        <text:p text:style-name="P65"><text:span text:style-name="T66">2</text:span><text:span text:style-name="T67">. Pakeisti 2 straipsnio 20 dalį ir ją išdėstyti taip:</text:span></text:p>
        <text:p text:style-name="P68"><text:span text:style-name="T69">„</text:span><text:span text:style-name="T70">20</text:span><text:span text:style-name="T71">.<text:s/></text:span><text:span text:style-name="T72">Prievarta</text:span><text:span text:style-name="T73"><text:s/>– veiklos metodas, kuris taikomas, kai nevykdomi Valstybės sienos apsaugos<text:s/></text:span><text:span text:style-name="T74">tarnybos pareigūno ar<text:s/></text:span><text:span text:style-name="T75">Valstybės sienos apsaugos tarnybos rėmėjo</text:span><text:span text:style-name="T76"><text:s/>reikalavimai ar nurodymai arba siekiama išvengti pavojaus, ir kuriuo siekiama įgyvendinti Valstybės sienos apsaugos tarnybai pavestas funkcijas.“</text:span></text:p>
        <text:p text:style-name="P77"><text:span text:style-name="T78">3</text:span><text:span text:style-name="T79">. Papildyti 2 straipsnį 22</text:span><text:span text:style-name="T80">1</text:span><text:span text:style-name="T81"><text:s/>dalimi:</text:span></text:p>
        <text:p text:style-name="P82"><text:span text:style-name="T83">„</text:span><text:span text:style-name="T84">22</text:span><text:span text:style-name="T85">1</text:span><text:span text:style-name="T86">.<text:s/></text:span><text:span text:style-name="T87">Valstybės sienos apsaugos tarnybos rėmėjas</text:span><text:span text:style-name="T88"><text:s/>(toliau – rėmėjas) – šiame įstatyme nustatytus reikalavimus atitinkantis fizinis asmuo, savo noru padedantis Valstybės sienos apsaugos tarnybai vykdyti šiame įstatyme jai nustatytas funkcijas.“</text:span></text:p>
        <text:p text:style-name="P89"><text:span text:style-name="T90">4</text:span><text:span text:style-name="T91">. P</text:span><text:span text:style-name="T92">akeisti 2 straipsnio 26 dalį ir ją išdėstyti taip:</text:span></text:p>
        <text:p text:style-name="P93"><text:span text:style-name="T94">„</text:span><text:span text:style-name="T95">26</text:span><text:span text:style-name="T96">. Kitos šiame įstatyme vartojamos sąvokos suprantamos taip, kaip jos apibrėžiamos Lietuvos Respublikos asmens duomenų, tvarkomų nusikalstamų veikų prevencijos, tyrimo, atskleidimo ar baudžiamojo perse</text:span><text:span text:style-name="T97">kiojimo už jas, bausmių vykdymo arba nacionalinio saugumo ar gynybos tikslais, teisinės apsaugos įstatyme (toliau – Asmens duomenų, tvarkomų teisėsaugos ar nacionalinio saugumo tikslais, įstatymas), Lietuvos Respublikos civiliniame kodekse, Lietuvos Respub</text:span><text:span text:style-name="T98">likos atliekų tvarkymo įstatyme, Lietuvos Respublikos aviacijos įstatyme, Lietuvos Respublikos cheminių medžiagų ir preparatų įstatyme, Lietuvos Respublikos krizių valdymo ir civilinės saugos įstatyme, Lietuvos Respublikos ginklų ir šaudmenų kontrolės įsta</text:span><text:span text:style-name="T99">tyme, Lietuvos Respublikos įstatyme „Dėl užsieniečių teisinės padėties“, Lietuvos Respublikos jūros aplinkos apsaugos įstatyme, Lietuvos Respublikos krašto apsaugos sistemos organizavimo ir karo tarnybos įstatyme, Lietuvos Respublikos narkotinių ir psichot</text:span><text:span text:style-name="T100">ropinių medžiagų kontrolės įstatyme, Lietuvos Respublikos nuodingųjų medžiagų priežiūros įstatyme, Lietuvos Respublikos policijos įstatyme, Lietuvos Respublikos sprogmenų apyvartos kontrolės įstatyme, Lietuvos Respublikos saugios laivybos įstatyme, Lietuvo</text:span><text:span text:style-name="T101">s Respublikos vidaus tarnybos statute</text:span><text:span text:style-name="T102">,</text:span><text:span text:style-name="T103"><text:s/></text:span><text:span text:style-name="T104">Lietuvos Respublikos valstybės ir savivaldybių turto valdymo, naudojimo ir disponavimo juo įstatyme ir<text:s/></text:span><text:span text:style-name="T105">Reglamente<text:s/></text:span><text:a xlink:href="http://eur-lex.europa.eu/legal-content/LIT/TXT/?uri=CELEX:3399R2016&amp;locale=lt" office:target-frame-name="_blank" xlink:show="new"><text:span text:style-name="T106">(ES) Nr. 2016/399</text:span></text:a><text:span text:style-name="T107">, 2016 m. balandžio 27 d. Europos Parlamento ir Tarybos reglamente<text:s/></text:span><text:a xlink:href="http://eur-lex.europa.eu/legal-content/LIT/TXT/?uri=CELEX:3679R2016&amp;locale=lt" office:target-frame-name="_blank" xlink:show="new"><text:span text:style-name="T108">(ES) 2016/679</text:span></text:a><text:span text:style-name="T109"><text:s/></text:span><text:span text:style-name="T110">dėl fizinių asmenų apsaugos tvarkant asmens duomenis ir dė</text:span><text:span text:style-name="T111">l laisvo tokių<text:s/></text:span><text:soft-page-break/><text:span text:style-name="T112">duomenų judėjimo ir kuriuo panaikinama Direktyva<text:s/></text:span><text:a xlink:href="http://eur-lex.europa.eu/legal-content/LIT/TXT/?uri=CELEX:31995L0046&amp;locale=lt" office:target-frame-name="_blank" xlink:show="new"><text:span text:style-name="T113">95/46/EB</text:span></text:a><text:span text:style-name="T114"><text:s/>(</text:span><text:span text:style-name="T115">Bendrasis duomenų apsaugos reglamentas), 1951 m. Konvencijoje dėl pabėgėlių statu</text:span><text:span text:style-name="T116">so, 1982 m. Jungtinių Tautų jūrų teisės konvencijoje.</text:span><text:span text:style-name="T117">“</text:span></text:p>
        <text:p text:style-name="P118"/>
        <text:p text:style-name="P119"><text:span text:style-name="T120">3</text:span><text:span text:style-name="T121"><text:s/>straipsnis.<text:s/></text:span><text:span text:style-name="T122">4 straipsnio pakeitimas</text:span></text:p>
        <text:p text:style-name="P123"><text:span text:style-name="T124">1</text:span><text:span text:style-name="T125">. Pakeisti 4 straipsnio 6 dalies 2 punktą ir jį išdėstyti taip:</text:span></text:p>
        <text:p text:style-name="P126"><text:span text:style-name="T127">„</text:span><text:span text:style-name="T128">2</text:span><text:span text:style-name="T129">) Vyriausybės nustatyta tvarka laikinai atnaujinus patikrinimus prie vidaus<text:s/></text:span><text:span text:style-name="T130">sienos siekiant užtikrinti viešąją tvarką, Lietuvos Respublikos nacionalinį saugumą.“</text:span></text:p>
        <text:p text:style-name="P131"><text:span text:style-name="T132">2</text:span><text:span text:style-name="T133">. Papildyti 4 straipsnį 13 dalimi:</text:span></text:p>
        <text:p text:style-name="P134"><text:span text:style-name="T135">„</text:span><text:span text:style-name="T136">13</text:span><text:span text:style-name="T137">. Esant paskelbtai valstybės lygio ekstremaliajai situacijai dėl masinio užsieniečių antplūdžio ir siekiant užtikrinti Li</text:span><text:span text:style-name="T138">etuvos Respublikos nacionalinį saugumą ir viešąją tvarką, Vyriausybė Nacionalinio saugumo komisijos pasiūlymu gali priimti sprendimą, kad užsieniečiai, ketinantys kirsti ar kirtę valstybės sieną tam nenustatytose vietose arba tam nustatytose vietose, tačia</text:span><text:span text:style-name="T139">u pažeidę valstybės sienos kirtimo tvarką, ir esantys pasienio ruože, į Lietuvos Respublikos teritoriją neįleidžiami.<text:s/></text:span><text:span text:style-name="T140">Ši nuostata taikoma individualiai kiekvienam minėtam užsieniečiui. Jeigu nustatoma, kad užsienietis traukiasi nuo Vyriausybės sprendime nu</text:span><text:span text:style-name="T141">rodytų ginkluotų konfliktų, taip pat nuo persekiojimo, kaip jis apibrėžiamas Konvencijoje dėl pabėgėlių statuso, arba siekia<text:s/></text:span><text:soft-page-break/><text:span text:style-name="T142">patekti į Lietuvos Respublikos teritoriją humanitariniais tikslais, nuostata<text:s/></text:span><text:span text:style-name="T143">dėl užsieniečių neįleidimo į Lietuvos Respubliką netai</text:span><text:span text:style-name="T144">koma. Užsieniečių, kirtusių valstybės sieną tam nenustatytose vietose arba tam nustatytose vietose, tačiau pažeidusių valstybės sienos kirtimo tvarką, buvimas pasienio ruože nelaikomas buvimu Lietuvos Respublikos teritorijoje. Į Lietuvos Respublikos terito</text:span><text:span text:style-name="T145">riją neįleidžiamiems užsieniečiams turi būti atliktas pagalbos poreikio įvertinimas ir, esant pagalbos poreikiui, šiems užsieniečiams suteikiama reikalinga neatidėliotina medicinos ar humanitarinė pagalba. Šioje dalyje nurodyto Vyriausybės sprendimo neįlei</text:span><text:span text:style-name="T146">sti užsieniečių į Lietuvos Respublikos teritoriją vykdymo ir pagalbos poreikio įvertinimo tvarką nustato Valstybės sienos apsaugos tarnybos vadas.</text:span><text:span text:style-name="T147">“</text:span></text:p>
        <text:p text:style-name="P148"/>
        <text:p text:style-name="P149"><text:span text:style-name="T150">4</text:span><text:span text:style-name="T151"><text:s/>straipsnis.<text:s/></text:span><text:span text:style-name="T152">10 straipsnio pakeitimas</text:span></text:p>
        <text:p text:style-name="P153"><text:span text:style-name="T154">Pakeisti 10 straipsnį ir jį išdėstyti taip:</text:span></text:p>
        <text:p text:style-name="P155"><text:span text:style-name="T156">„</text:span><text:span text:style-name="T157">10</text:span><text:span text:style-name="T158"><text:s/>straipsnis.<text:s/></text:span><text:span text:style-name="T159">Valstybės sienos kirtimo laikinas apribojimas arba nutraukimas</text:span></text:p>
        <text:p text:style-name="P160"><text:span text:style-name="T161">Vyriausybė, užtikrindama Lietuvos Respublikos nacionalinį saugumą, visuomenės rimtį, siekdama apsaugoti gyventojus ir aplinką nuo pavojingų ir ypač pavojingų užkrečiamųjų ligų ar</text:span><text:span text:style-name="T162"><text:s/>jų sukėlėjų įvežimo ir išplitimo, esant paskelbtai ekstremaliajai situacijai, taip pat gretimos<text:s/></text:span><text:soft-page-break/><text:span text:style-name="T163">valstybės prašymu gali laikinai apriboti arba nutraukti vykimą per valstybės sieną ar tam tikrus pasienio kontrolės punktus.“</text:span></text:p>
        <text:p text:style-name="P164"/>
        <text:p text:style-name="P165"><text:span text:style-name="T166">5</text:span><text:span text:style-name="T167"><text:s/>straipsnis.<text:s/></text:span><text:span text:style-name="T168">11 str</text:span><text:span text:style-name="T169">aipsnio pakeitimas</text:span></text:p>
        <text:p text:style-name="P170"><text:span text:style-name="T171">1</text:span><text:span text:style-name="T172">. Pakeisti<text:s/></text:span><text:span text:style-name="T173">11 straipsnio 3 dalį ir ją išdėstyti taip:</text:span></text:p>
        <text:p text:style-name="P174"><text:span text:style-name="T175">„</text:span><text:span text:style-name="T176">3</text:span><text:span text:style-name="T177">. Pasienio ruožas nustatomas iki 5 km pločio į Lietuvos Respublikos teritorijos gilumą nuo valstybės sienos, einančios sausuma, pasienio vandenimis. Pasienio ruožo ribas tvir</text:span><text:span text:style-name="T178">tina Vyriausybė vidaus reikalų ministro teikimu.“</text:span></text:p>
        <text:p text:style-name="P179"><text:span text:style-name="T180">2</text:span><text:span text:style-name="T181">. Papildyti 11 straipsnį 10 dalimi:</text:span></text:p>
        <text:p text:style-name="P182"><text:span text:style-name="T183">„</text:span><text:span text:style-name="T184">10</text:span><text:span text:style-name="T185">. Esant paskelbtai valstybės lygio ekstremaliajai situacijai dėl masinio užsieniečių antplūdžio, asmenys į pasienio ruožą gali patekti tik turėdami Valstybė</text:span><text:span text:style-name="T186">s sienos apsaugos tarnybos išduotą leidimą. Šis leidimas išduodamas Valstybės sienos apsaugos tarnybos vado nustatytais atvejais. Reikalavimas turėti Valstybės sienos apsaugos tarnybos išduotą leidimą netaikomas asmenims:</text:span></text:p>
        <text:p text:style-name="P187"><text:span text:style-name="T188">1</text:span><text:span text:style-name="T189">) gyvenantiems pasienio ruože i</text:span><text:span text:style-name="T190">r (ar) esantiems nekilnojamojo turto, kuris yra pasienio ruože, savininkais ar naudotojais;</text:span></text:p>
        <text:p text:style-name="P191"><text:span text:style-name="T192">2</text:span><text:span text:style-name="T193">) dirbantiems ar besimokantiems pasienio ruože;</text:span></text:p>
        <text:p text:style-name="P194"><text:span text:style-name="T195">3</text:span><text:span text:style-name="T196">) vykdantiems ūkinę, komercinę veiklą ar kelių, ryšio linijų ir kitų viešojo intereso objektų priežiūros v</text:span><text:span text:style-name="T197">eiklą pasienio ruože;</text:span></text:p>
        <text:p text:style-name="P198"><text:span text:style-name="T199">4</text:span><text:span text:style-name="T200">) vykstantiems magistraliniais, krašto ar rajoniniais keliais arba geležinkeliais, esančiais pasienio ruože ar kertančiais pasienio ruožą;</text:span></text:p>
        <text:p text:style-name="P201"><text:span text:style-name="T202">5</text:span><text:span text:style-name="T203">) kertantiems valstybės sieną per pasienio kontrolės punktus ar vykstantiems į darbo<text:s/></text:span><text:span text:style-name="T204">vietą, esančią pasienio kontrolės punkte;</text:span></text:p>
        <text:p text:style-name="P205"><text:span text:style-name="T206">6</text:span><text:span text:style-name="T207">) vykdantiems valstybės sienos apsaugos objektų ir įrenginių<text:s/></text:span><text:span text:style-name="T208">statybą, įrengimą ir (ar) priežiūrą</text:span><text:span text:style-name="T209">.“</text:span></text:p>
        <text:p text:style-name="P210"/>
        <text:p text:style-name="P211"><text:span text:style-name="T212">6</text:span><text:span text:style-name="T213"><text:s/>straipsnis.<text:s/></text:span><text:span text:style-name="T214">14 straipsnio pakeitimas</text:span></text:p>
        <text:p text:style-name="P215"><text:span text:style-name="T216">1</text:span><text:span text:style-name="T217">. Pakeisti 14 straipsnio 2 dalį ir ją išdėstyti taip:<text:s/></text:span></text:p>
        <text:p text:style-name="P218"><text:span text:style-name="T219">„</text:span><text:span text:style-name="T220">2</text:span><text:span text:style-name="T221">. Sąrašas sudaromas Valstybės sienos apsaugos tarnybos vado nustatyta tvarka. Į sąrašą gali būti įrašyti motyvuotą prašymą pateikę fiziniai ir juridiniai asmenys, juridinių asmenų filialai,<text:s/></text:span><text:span text:style-name="T222">atstovybės bei juridinio asmens statuso neturintys asmenys</text:span><text:span text:style-name="T223">.<text:s/></text:span><text:span text:style-name="T224">Šioje dalyje nurodyti subjektai į sąrašą negali būti įrašyti, jeigu:</text:span></text:p>
        <text:p text:style-name="P225"><text:span text:style-name="T226">1</text:span><text:span text:style-name="T227">) fizinis asmuo, juridinio asmens, juridinio asmens filialo, atstovybės ar juridinio asmens statuso neturinčio asmens vadova</text:span><text:span text:style-name="T228">s arba kitas atsakingas asmuo turi neišnykusį ar nepanaikintą teistumą už tyčinį nusikaltimą;</text:span></text:p>
        <text:p text:style-name="P229"><text:span text:style-name="T230">2</text:span><text:span text:style-name="T231">) nėra praėję vieni metai nuo fiziniam asmeniui, juridinio asmens, juridinio asmens filialo, atstovybės ar juridinio asmens statuso neturinčio asmens vadovui</text:span><text:span text:style-name="T232"><text:s/>arba kitam atsakingam asmeniui paskirtos administracinės nuobaudos ar administracinio poveikio priemonės už teisės aktų, reglamentuojančių valstybės sienos kirtimą ir patikrinimą arba pasienio teisinį režimą, pažeidimą, kontrabandą arba akcizais apmokesti</text:span><text:span text:style-name="T233">namų prekių įsigijimą, laikymą, gabenimą, naudojimą ar realizavimą pažeidžiant nustatytą tvarką, neteisėtą valstybės sienos perėjimą dėl neatsargumo įvykdymo dienos;</text:span></text:p>
        <text:p text:style-name="P234"><text:span text:style-name="T235">3</text:span><text:span text:style-name="T236">) juridiniam asmeniui yra įsiteisėjęs apkaltinamasis teismo nuosprendis dėl tyčinio n</text:span><text:span text:style-name="T237">usikaltimo ir yra bent viena iš šių sąlygų:</text:span></text:p>
        <text:p text:style-name="P238"><text:span text:style-name="T239">a</text:span><text:span text:style-name="T240">) po bausmės atlikimo nėra praėję 3 metai, kai padarytas nusikaltimas pagal Lietuvos Respublikos baudžiamąjį kodeksą priskiriamas nesunkiems arba apysunkiams nusikaltimams;</text:span></text:p>
        <text:p text:style-name="P241"><text:span text:style-name="T242">b</text:span><text:span text:style-name="T243">) po bausmės atlikimo nėra praė</text:span><text:span text:style-name="T244">ję 5 metai, kai padarytas nusikaltimas pagal Baudžiamąjį kodeksą priskiriamas sunkiems nusikaltimams;</text:span></text:p>
        <text:p text:style-name="P245"><text:span text:style-name="T246">c</text:span><text:span text:style-name="T247">) po bausmės atlikimo nėra praėję 8 metai, kai padarytas nusikaltimas pagal Baudžiamąjį kodeksą priskiriamas labai sunkiems nusikaltimams.“</text:span></text:p>
        <text:p text:style-name="P248"><text:span text:style-name="T249">2</text:span><text:span text:style-name="T250">. Pakeisti 14 straipsnio 3 dalį ir ją išdėstyti taip:</text:span></text:p>
        <text:p text:style-name="P251"><text:span text:style-name="T252">„</text:span><text:span text:style-name="T253">3</text:span><text:span text:style-name="T254">. Sprendimas atsisakyti įrašyti fizinius ir juridinius asmenis, juridinių asmenų filialus, atstovybes bei juridinio asmens statuso neturinčius asmenis į sąrašą gali būti priimamas, kai:</text:span></text:p>
        <text:p text:style-name="P255"><text:span text:style-name="T256">1</text:span><text:span text:style-name="T257">) fiz</text:span><text:span text:style-name="T258">inis ir juridinis asmuo, juridinio asmens filialas, atstovybė bei juridinio asmens statuso neturintis asmuo, pateikdamas prašymą, jame<text:s/></text:span><text:span text:style-name="T259">ar kartu su prašymu pateiktuose dokumentuose</text:span><text:span text:style-name="T260"><text:s/>sąmoningai nurodė tikrovės neatitinkančius duomenis;</text:span></text:p>
        <text:p text:style-name="P261"><text:span text:style-name="T262">2</text:span><text:span text:style-name="T263">) fizinis ir<text:s/></text:span><text:span text:style-name="T264">juridinis asmuo, juridinio asmens filialas, atstovybė bei juridinio asmens statuso neturintis asmuo pateikė ne visus reikiamus dokumentus, nurodytus sąrašo sudarymo tvarkos apraše;</text:span></text:p>
        <text:p text:style-name="P265"><text:span text:style-name="T266">3</text:span><text:span text:style-name="T267">) fizinis ir juridinis asmuo, juridinio asmens filialas, atstovybė bei</text:span><text:span text:style-name="T268"><text:s/>juridinio asmens statuso neturintis asmuo kartu su prašymu pateikė negaliojančius dokumentus;</text:span></text:p>
        <text:p text:style-name="P269"><text:span text:style-name="T270">4</text:span><text:span text:style-name="T271">)<text:s/></text:span><text:span text:style-name="T272">nustatomos šio straipsnio 2 dalyje nurodytos aplinkybės, dėl kurių fizinis asmuo, juridinis asmuo, juridinio asmens filialas, atstovybė ar juridinio asmen</text:span><text:span text:style-name="T273">s statuso neturintis asmuo negali būti įrašytas į sąrašą;</text:span><text:span text:style-name="T274"><text:s/></text:span></text:p>
        <text:p text:style-name="P275"><text:span text:style-name="T276">5</text:span><text:span text:style-name="T277">) asmuo, kurio buvimas valstybės sienos apsaugos zonoje, pasienio juostoje, pasienio vandenyse, kurių vandenimis arba krantais eina išorės siena, gali kelti grėsmę viešajai tvarkai ar visuomen</text:span><text:span text:style-name="T278">ės saugumui;</text:span></text:p>
        <text:p text:style-name="P279"><text:span text:style-name="T280">6</text:span><text:span text:style-name="T281">) fizinio ir juridinio asmens, juridinio asmens filialo, atstovybės bei juridinio asmens statuso neturinčio asmens vykdoma veikla pasienio juostos dalyje, kuri yra sausumoje, nesusijusi su valstybės sienos apsaugos objektų bei įrenginių s</text:span><text:span text:style-name="T282">tatyba, įrengimu ir (ar) priežiūra.“</text:span></text:p>
        <text:p text:style-name="P283"><text:span text:style-name="T284">3</text:span><text:span text:style-name="T285">. Pakeisti 14 straipsnio 5 dalies 1 punktą ir jį išdėstyti taip:</text:span></text:p>
        <text:p text:style-name="P286"><text:span text:style-name="T287">„</text:span><text:span text:style-name="T288">1</text:span><text:span text:style-name="T289">) paaiškėja šio straipsnio 3 dalies 1, 3, 4 ir 5 punktuose nurodytos aplinkybės arba paaiškėja, kad fizinis ir juridinis asmuo, juridinio a</text:span><text:span text:style-name="T290">smens filialas, atstovybė bei juridinio asmens statuso neturintis asmuo kartu su prašymu pateikė suklastotus dokumentus;“.</text:span></text:p>
        <text:p text:style-name="P291"><text:span text:style-name="T292">4</text:span><text:span text:style-name="T293">. Papildyti 14 straipsnio 5 dalį 6 punktu:</text:span></text:p>
        <text:p text:style-name="P294"><text:span text:style-name="T295">„</text:span><text:span text:style-name="T296">6</text:span><text:span text:style-name="T297">) paaiškėja, kad nebevykdoma veikla pasienio juostos dalyje, kuri yra sausumo</text:span><text:span text:style-name="T298">je, susijusi su valstybės sienos apsaugos objektų bei įrenginių statyba, įrengimu ir (ar) priežiūra.“</text:span></text:p>
        <text:p text:style-name="P299"/>
        <text:p text:style-name="P300"><text:span text:style-name="T301">7</text:span><text:span text:style-name="T302"><text:s/>st</text:span><text:span text:style-name="T303">raipsnis.<text:s/></text:span><text:span text:style-name="T304">15 straipsnio pakeitimas</text:span></text:p>
        <text:p text:style-name="P305"><text:span text:style-name="T306">Pakeisti 15 straipsnio 3 dalį ir ją išdėstyti taip:</text:span></text:p>
        <text:p text:style-name="P307"><text:span text:style-name="T308">„</text:span><text:span text:style-name="T309">3</text:span><text:span text:style-name="T310">. Draudžiama gadinti, naikinti valstybės sienos ženklus, kitus valstybės sienos apsaugos objektus ir įrenginius ar kitaip daryti žalą pasienio juostai. Valstybės sienos apsaugos objektų ir įrenginių apsaugos zonos ir jose taikomos specialiosios žemės naudo</text:span><text:span text:style-name="T311">jimo sąlygos nustatytos<text:s/></text:span><text:span text:style-name="T312">Lietuvos Respublikos specialiųjų žemės naudojimo sąlygų įstatyme.“</text:span></text:p>
        <text:p text:style-name="P313"/>
        <text:p text:style-name="P314"><text:span text:style-name="T315">8</text:span><text:span text:style-name="T316"><text:s/>st</text:span><text:span text:style-name="T317">raipsnis.<text:s/></text:span><text:span text:style-name="T318">16 straipsnio pakeitimas</text:span></text:p>
        <text:p text:style-name="P319"><text:span text:style-name="T320">1</text:span><text:span text:style-name="T321">. Pakeisti 16 straipsnio 4 dalį ir ją išdėstyti taip:</text:span></text:p>
        <text:p text:style-name="P322"><text:span text:style-name="T323">„</text:span><text:span text:style-name="T324">4</text:span><text:span text:style-name="T325">. Juridiniai asmenys, juridinių asmenų filialai,<text:s/></text:span><text:span text:style-name="T326">atstovybės ar juridinio asmens statuso neturintys asmenys,</text:span><text:span text:style-name="T327"><text:s/></text:span><text:span text:style-name="T328">kurių teritorijoje yra steigiamas ar įsteigtas</text:span><text:span text:style-name="T329"><text:s/></text:span><text:span text:style-name="T330">pasienio kontrolės punktas, privalo patikrinimų įstaigoms suteikti patikrinimams atlikti reikalingą infrastruktūrą. Už naudojimąsi juridiniams asmenim</text:span><text:span text:style-name="T331">s, juridinių asmenų filialams, atstovybėms ar juridinio asmens statuso neturintiems asmenims priklausančia infrastruktūra, išskyrus šio straipsnio 4</text:span><text:span text:style-name="T332">1</text:span><text:span text:style-name="T333"><text:s/>dalyje nurodytą infrastruktūrą, atlyginama Vyriausybės nustatytomis sąlygomis ir tvarka.“</text:span></text:p>
        <text:p text:style-name="P334"><text:span text:style-name="T335">2</text:span><text:span text:style-name="T336">. Papil</text:span><text:span text:style-name="T337">dyti 16 straipsnį 4</text:span><text:span text:style-name="T338">1</text:span><text:span text:style-name="T339"><text:s/>dalimi:</text:span></text:p>
        <text:p text:style-name="P340"><text:span text:style-name="T341">„</text:span><text:span text:style-name="T342">4</text:span><text:span text:style-name="T343">1</text:span><text:span text:style-name="T344">. Jeigu valstybės ir savivaldybių institucijų ir įstaigų, valstybės ir savivaldybės valdomų įmonių, valstybės ir savivaldybės valdomų bendrovių dukterinių akcinių ir uždarųjų akcinių bendrovių, kaip šios bendrovės supranta</text:span><text:span text:style-name="T345">mos pagal Lietuvos Respublikos akcinių bendrovių<text:s/></text:span><text:soft-page-break/><text:span text:style-name="T346">įstatymą, kurių teritorijoje yra steigiamas ar įsteigtas pasienio kontrolės punktas, patikėjimo teise valdomos, naudojamos ir disponuojamos valstybės infrastruktūros ar jos dalies reikia patikrinimų įstaigom</text:span><text:span text:style-name="T347">s patikrinimams atlikti, tokia valstybės infrastruktūra ar jos dalis atitinkamų patikrinimų įstaigų prašymu ir vadovaujantis Valstybės ir savivaldybių turto valdymo, naudojimo ir disponavimo juo įstatymu<text:s/></text:span><text:span text:style-name="T348">perduodama panaudos pagrindais neatlygintinai valdyt</text:span><text:span text:style-name="T349">i ir naudotis</text:span><text:span text:style-name="T350"><text:s/>patikrinimų įstaigoms patikrinimams atlikti.“</text:span></text:p>
        <text:p text:style-name="P351"><text:span text:style-name="T352">3</text:span><text:span text:style-name="T353">. Pakeisti 16 straipsnio 6 dalį ir ją išdėstyti taip:</text:span></text:p>
        <text:p text:style-name="P354"><text:span text:style-name="T355">„</text:span><text:span text:style-name="T356">6</text:span><text:span text:style-name="T357">. Pasienio kontrolės punkto teritorijos schemą ir pasienio kontrolės<text:s/></text:span><text:span text:style-name="T358">punkto</text:span><text:span text:style-name="T359"><text:s/>darbo nuostatus tvirtina Valstybės sienos apsaugos tarnybos vadas ir Muitinės departamento generalinis direktorius.<text:s/></text:span><text:span text:style-name="T360">Pasienio kontrolės punkto, kuriame nėra muitinės įstaigos, teritorijos schemą ir darbo nuostatus tvirtina Valstybės sienos apsaugos tarnybo</text:span><text:span text:style-name="T361">s vadas.</text:span><text:span text:style-name="T362">“</text:span></text:p>
        <text:p text:style-name="P363"/>
        <text:p text:style-name="P364"><text:span text:style-name="T365">9</text:span><text:span text:style-name="T366"><text:s/>straipsnis.<text:s/></text:span><text:span text:style-name="T367">18 straipsnio pakeitimas</text:span></text:p>
        <text:p text:style-name="P368"><text:span text:style-name="T369">Pakeisti 18 straipsnį ir jį išdėstyti taip:</text:span></text:p>
        <text:p text:style-name="P370"><text:span text:style-name="T371">„</text:span><text:span text:style-name="T372">18</text:span><text:span text:style-name="T373"><text:s/>straipsnis.</text:span><text:span text:style-name="T374"><text:s/></text:span><text:span text:style-name="T375">Valstybės sienos apsaugos subjektai, kitų subjektų pasitelkimas, valstybės sienos apsauga ginkluoto užpuolimo, karo, nepaprastosios<text:s/></text:span><text:span text:style-name="T376">padėties ar ekstremaliosios situacijos atveju</text:span></text:p>
        <text:p text:style-name="P377"><text:span text:style-name="T378">1</text:span><text:span text:style-name="T379">. Valstybės sienos apsaugą atlieka Valstybės sienos apsaugos tarnyba.</text:span></text:p>
        <text:p text:style-name="P380"><text:span text:style-name="T381">2</text:span><text:span text:style-name="T382">. Valstybės sienos apsauga sustiprinama vadovaujantis valstybės sienos apsaugos priedangos planu, kurį tvirtina Vyriausybė.</text:span></text:p>
        <text:p text:style-name="P383"><text:span text:style-name="T384">3</text:span><text:span text:style-name="T385">.</text:span><text:span text:style-name="T386"><text:s/>Siekiant sustiprinti valstybės sienos apsaugą,</text:span><text:span text:style-name="T387"><text:s/></text:span><text:span text:style-name="T388">į pagalbą Valstybės sienos apsaugos tarnybai<text:s/></text:span><text:span text:style-name="T389">pasitelkiami:</text:span></text:p>
        <text:p text:style-name="P390"><text:span text:style-name="T391">1</text:span><text:span text:style-name="T392">) vidaus reikalų ministro nustatyta tvarka – vidaus reikalų ministro valdymo srities statutinių įstaigų vidaus tarnybos sistemos pareigūnai;</text:span></text:p>
        <text:p text:style-name="P393"><text:span text:style-name="T394">2</text:span><text:span text:style-name="T395">) Krašto apsaugos sistemos organizavimo ir karo tarnybos įstatymo nustatyta tvarka – Lietuvos kariuomenė;</text:span></text:p>
        <text:p text:style-name="P396"><text:span text:style-name="T397">3</text:span><text:span text:style-name="T398">) Lietuvos Respublikos Lietuvos šaulių sąjungos įstatymo nustatyta tvarka – Lietuvos šaulių sąjunga;</text:span></text:p>
        <text:p text:style-name="P399"><text:span text:style-name="T400">4</text:span><text:span text:style-name="T401">) valstybės sienos apsaugos priedangos<text:s/></text:span><text:span text:style-name="T402">plane nustatyta tvarka – patikrinimų įstaigos, Aplinkos apsaugos departamentas prie Aplinkos ministerijos ir kiti subjektai.</text:span></text:p>
        <text:p text:style-name="P403"><text:span text:style-name="T404">4</text:span><text:span text:style-name="T405">. Ginkluoto užpuolimo, karo ar nepaprastosios padėties atveju valstybės siena saugoma šio įstatymo, Lietuvos Respublikos kar</text:span><text:span text:style-name="T406">o padėties įstatymo, Lietuvos Respublikos ginkluotos gynybos ir pasipriešinimo agresijai įstatymo, Lietuvos Respublikos nepaprastosios padėties įstatymo nustatyta tvarka.</text:span><text:span text:style-name="T407">“</text:span></text:p>
        <text:p text:style-name="P408"/>
        <text:p text:style-name="P409"><text:span text:style-name="T410">10</text:span><text:span text:style-name="T411"><text:s/></text:span><text:span text:style-name="T412">straipsnis.<text:s/></text:span><text:span text:style-name="T413">23 straipsnio pakeitimas</text:span></text:p>
        <text:p text:style-name="P414"><text:span text:style-name="T415">1</text:span><text:span text:style-name="T416">. Pripažinti netekusia gal</text:span><text:span text:style-name="T417">ios 23 straipsnio 5 dalį.</text:span></text:p>
        <text:p text:style-name="P418"><text:span text:style-name="T419">2</text:span><text:span text:style-name="T420">. Pakeisti 23 straipsnio 6 dalį ir ją išdėstyti taip:</text:span></text:p>
        <text:p text:style-name="P421"><text:span text:style-name="T422">„</text:span><text:span text:style-name="T423">6</text:span><text:span text:style-name="T424">. Valstybės sienos apsaugos tarnyba vidaus reikalų ministro valdymo srities centrinių statutinių įstaigų vadovų prašymu padeda atlikti vidaus reikalų ministro valdymo<text:s/></text:span><text:span text:style-name="T425">srities</text:span><text:span text:style-name="T426"><text:s/></text:span><text:span text:style-name="T427">statutinėms įstaigoms pavestas funkcijas. Valstybės sienos apsaugos tarnybos pareigūnų pasitelkimo tvarką ir konkrečias užduotis nustato vidaus reikalų ministras.“</text:span></text:p>
        <text:p text:style-name="P428"/>
        <text:p text:style-name="P429"><text:span text:style-name="T430">11</text:span><text:span text:style-name="T431"><text:s/>straipsnis.<text:s/></text:span><text:span text:style-name="T432">Įstatymo papildymas 23</text:span><text:span text:style-name="T433">1</text:span><text:span text:style-name="T434"><text:s/>straipsniu</text:span></text:p>
        <text:p text:style-name="P435"><text:span text:style-name="T436">Papildyti Įstatymo VI</text:span><text:span text:style-name="T437"><text:s/>skyrių 23</text:span><text:span text:style-name="T438">1</text:span><text:span text:style-name="T439"><text:s/>straipsniu:</text:span></text:p>
        <text:p text:style-name="P440"><text:span text:style-name="T441">„</text:span><text:span text:style-name="T442">23</text:span><text:span text:style-name="T443">1</text:span><text:span text:style-name="T444"><text:s/>straipsnis.<text:s/></text:span><text:span text:style-name="T445">Valstybės sienos apsaugos tarnybos bendradarbiavimas su kitomis valstybės ir savivaldybių institucijomis ir įstaigomis bei visuomene</text:span></text:p>
        <text:p text:style-name="P446"><text:span text:style-name="T447">1</text:span><text:span text:style-name="T448">. Valstybės sienos apsaugos tarnyba, įgyvendindama šio įstatymo 23 straipsn</text:span><text:span text:style-name="T449">yje nustatytas funkcijas, bendradarbiauja su kitomis valstybės ir savivaldybių institucijomis ir įstaigomis, asociacijomis bei kitais asmenimis.</text:span></text:p>
        <text:p text:style-name="P450"><text:span text:style-name="T451">2</text:span><text:span text:style-name="T452">. Valstybės sienos apsaugos tarnyba bendradarbiauja su viešosios informacijos rengėjais ir skleidėjais. Va</text:span><text:span text:style-name="T453">lstybės sienos apsaugos tarnyba gali rengti ir leisti visuomenės informavimo priemones, kuriose teikiama informacija apie valstybės sienos apsaugai užtikrinti skirtas priemones, nusikalstamų veikų ir administracinių nusižengimų prevencijos priemonių, Valst</text:span><text:span text:style-name="T454">ybės sienos apsaugos tarnybos funkcijų įgyvendinimą ir skelbiama kita su Valstybės sienos apsaugos tarnybos veikla susijusi informacija.</text:span></text:p>
        <text:p text:style-name="P455"><text:span text:style-name="T456">3</text:span><text:span text:style-name="T457">. Valstybės sienos apsaugos tarnyba remia ir inicijuoja prevencines ir teisinio švietimo programas, skleidžia teis</text:span><text:span text:style-name="T458">ines, ekspertines, profesines žinias mokymo įstaigose, visuomenės informavimo priemonėse.“</text:span></text:p>
        <text:p text:style-name="P459"/>
        <text:p text:style-name="P460"><text:span text:style-name="T461">12</text:span><text:span text:style-name="T462"><text:s/>straipsnis.<text:s/></text:span><text:span text:style-name="T463">26 straipsnio pakeitimas</text:span></text:p>
        <text:p text:style-name="P464"><text:span text:style-name="T465">Pakeisti 26 straipsnio 1 dalies 12 punktą ir jį išdėstyti taip:</text:span></text:p>
        <text:p text:style-name="P466"><text:span text:style-name="T467">„</text:span><text:span text:style-name="T468">12</text:span><text:span text:style-name="T469">)<text:s/></text:span><text:span text:style-name="T470">vidaus reikalų ministro nustatyta tvark</text:span><text:span text:style-name="T471">a</text:span><text:span text:style-name="T472"><text:s/>konvojuoti sulaikytus ir suimtus asmenis</text:span><text:span text:style-name="T473">.“</text:span></text:p>
        <text:p text:style-name="P474"/>
        <text:p text:style-name="P475"><text:span text:style-name="T476">13</text:span><text:span text:style-name="T477"><text:s/>straipsnis.<text:s/></text:span><text:span text:style-name="T478">Įstatymo papildymas nauju IX skyriumi</text:span></text:p>
        <text:p text:style-name="P479"><text:span text:style-name="T480">Papildyti Įstatymą nauju IX skyriumi:</text:span></text:p>
        <text:p text:style-name="P481"><text:span text:style-name="T482">„</text:span><text:span text:style-name="T483">IX</text:span><text:span text:style-name="T484"><text:s/>SKYRIUS</text:span></text:p>
        <text:p text:style-name="P485"><text:span text:style-name="T486">RĖMĖJŲ VEIKLOS TEISINIAI PAGRINDAI</text:span></text:p>
        <text:p text:style-name="P487"/>
        <text:p text:style-name="P488"><text:span text:style-name="T489">31</text:span><text:span text:style-name="T490"><text:s/>straipsnis.<text:s/></text:span><text:span text:style-name="T491">Rėmėjų veiklos organizavimas</text:span></text:p>
        <text:p text:style-name="P492"><text:span text:style-name="T493">1</text:span><text:span text:style-name="T494">.<text:s/></text:span><text:span text:style-name="T495">Rėmėjų<text:s/></text:span><text:span text:style-name="T496">veikla organizuojama vadovaujantis šiuo įstatymu ir Valstybės sienos apsaugos tarnybos vado tvirtinamais<text:s/></text:span><text:span text:style-name="T497">Valstybės sienos apsaugos tarnybos<text:s/></text:span><text:span text:style-name="T498">rėmėjų nuostatais.</text:span></text:p>
        <text:p text:style-name="P499"><text:span text:style-name="T500">2</text:span><text:span text:style-name="T501">.<text:s/></text:span><text:span text:style-name="T502">R</text:span><text:span text:style-name="T503">ėmėjui išduodamas pažymėjimas, atpažinimo ženklas, liemenė su užrašu „Valstybės si</text:span><text:span text:style-name="T504">enos apsaugos tarnybos rėmėjas“. Jų išdavimo, nešiojimo ir grąžinimo tvarką, pažymėjimo blanko ir atpažinimo ženklo pavyzdį bei liemenės su užrašu „Valstybės sienos apsaugos tarnybos rėmėjas“ formą nustato Valstybės sienos apsaugos tarnybos vadas.</text:span></text:p>
        <text:p text:style-name="P505"><text:span text:style-name="T506">3</text:span><text:span text:style-name="T507">. R</text:span><text:span text:style-name="T508">ėmėjų<text:s/></text:span><text:span text:style-name="T509">veikla finansuojama iš Lietuvos Respublikos valstybės biudžete Valstybės sienos apsaugos<text:s/></text:span><text:span text:style-name="T510">tarnybai<text:s/></text:span><text:span text:style-name="T511">skirtų lėšų.</text:span></text:p>
        <text:p text:style-name="P512"/>
        <text:p text:style-name="P513"><text:span text:style-name="T514">32</text:span><text:span text:style-name="T515"><text:s/>straipsnis.<text:s/></text:span><text:span text:style-name="T516">Priėmimas į rėmėjus</text:span></text:p>
        <text:p text:style-name="P517"><text:span text:style-name="T518">1</text:span><text:span text:style-name="T519">. Rėmėju gali tapti ne jaunesnis kaip 18 metų mokantis lietuvių kalbą Valstybės sienos apsaugos tarnyboje netarnaujantis ir neatliekantis tikrosios karo tarnybos Lietuvos Respublikos pilietis ar Lietuvos Respublikoje nuolat gyvenantis kitos Europos Sąjungo</text:span><text:span text:style-name="T520">s valstybės narės pilietis, turintis ne žemesnį kaip vidurinį ar jam prilygintą išsilavinimą. Europos Sąjungos valstybės narės pilietis yra laikomas nuolat gyvenančiu Lietuvos Respublikoje, jeigu jis deklaravo gyvenamąją vietą Lietuvos Respublikoje ir kuri</text:span><text:span text:style-name="T521">o duomenys apie gyvenamąją vietą Lietuvos Respublikoje įrašyti į Lietuvos Respublikos gyventojų registrą.<text:s/></text:span></text:p>
        <text:p text:style-name="P522"><text:span text:style-name="T523">2</text:span><text:span text:style-name="T524">.<text:s/></text:span><text:span text:style-name="T525">Norintis tapti rėmėju asmuo pateikia prašymą Valstybės sienos apsaugos tarnybai</text:span><text:span text:style-name="T526">.<text:s/></text:span><text:span text:style-name="T527">Lietuvos šaulių sąjungos, kitų asociacijų, kurių įstatuose ka</text:span><text:span text:style-name="T528">ip viena iš funkcijų numatytas viešojo saugumo užtikrinimas, vadovai gali pateikti Valstybės sienos apsaugos tarnybai rekomenduojamų būti rėmėjais asmenų sąrašus kartu su šiuose sąrašuose esančių asmenų prašymais tapti rėmėjais.</text:span><text:span text:style-name="T529"><text:s/></text:span></text:p>
        <text:p text:style-name="P530"><text:span text:style-name="T531">3</text:span><text:span text:style-name="T532">. Valstybės sienos apsaugos tarnyba, gavusi šio straipsnio 2 dalyje nurodytus prašymus, tikrina, ar norintis tapti rėmėju asmuo atitinka šio straipsnio 1 dalyje nustatytus reikalavimus ir ar nėra šio straipsnio 4 dalyje nustatytų aplinkybių. Jeigu norintis</text:span><text:span text:style-name="T533"><text:s/>tapti rėmėju asmuo atitinka šio straipsnio 1 dalyje nustatytus reikalavimus ir nėra šio straipsnio 4 dalyje nustatytų aplinkybių, jam Valstybės sienos apsaugos tarnyba organizuoja mokymą, kurį baigęs, šis asmuo laiko egzaminą. Reikalavimas dėl mokymo baig</text:span><text:span text:style-name="T534">imo ir egzamino laikymo netaikomas buvusiems Valstybės sienos apsaugos tarnybos pareigūnams, kitiems einantiems pareigas ir buvusiems vidaus tarnybos sistemos pareigūnams, šauliams ir buvusiems tikrosios karo tarnybos kariams.<text:s/></text:span><text:span text:style-name="T535">Norintis tapti rėmėju asmuo,<text:s/></text:span><text:span text:style-name="T536">išlaikęs šioje dalyje nurodytą egzaminą, Valstybės sienos apsaugos tarnybos vado ar jo įgalioto asmens sprendimu įrašomas į rėmėjų sąrašą.<text:s/></text:span><text:span text:style-name="T537">Jeigu norintis tapti rėmėju asmuo neatitinka šio straipsnio 1 dalyje nustatytų reikalavimų arba yra šio straipsnio 4<text:s/></text:span><text:span text:style-name="T538">dalyje nustatytų aplinkybių, arba neišlaiko šioje dalyje nurodyto egzamino, asmens prašymas tapti rėmėju netenkinamas.<text:s/></text:span><text:span text:style-name="T539">Rė</text:span><text:span text:style-name="T540">mėjų mokymo organizavimo tvarką, mokymo programai taikomus reikalavimus ir egzamino organizavimo, laikymo, vertinimo tvarką nustato Val</text:span><text:span text:style-name="T541">stybės sienos apsaugos tarnybos vadas.</text:span></text:p>
        <text:p text:style-name="P542"><text:span text:style-name="T543">4</text:span><text:span text:style-name="T544">. Rėmėju negali būti:</text:span></text:p>
        <text:p text:style-name="P545"><text:span text:style-name="T546">1</text:span><text:span text:style-name="T547">) asmuo,</text:span><text:span text:style-name="T548"><text:s/>turintis teistumą už nusikaltimą,<text:s/></text:span><text:span text:style-name="T549">taip pat už baudžiamąjį nusižengimą nuteistas asmuo, jeigu nuo teismo nuosprendžio įsiteisėjimo dienos nepraėjo vieni metai, taip pat asmuo, kur</text:span><text:span text:style-name="T550">iam Lietuvos Respublikos organizuoto nusikalstamumo prevencijos įstatymo nustatyta tvarka taikomi teismo įpareigojimai;</text:span></text:p>
        <text:p text:style-name="P551"><text:span text:style-name="T552">2</text:span><text:span text:style-name="T553">) asmuo, kuris anksčiau dirbo statutiniu valstybės tarnautoju, teisėju, notaru, prokuroru, advokatu, antstoliu ar atliko tikrąją ka</text:span><text:span text:style-name="T554">ro tarnybą ir buvo atleistas atitinkamai už pareigūno vardo pažeminimą, teisėjo vardą žeminantį poelgį, notarų profesinės etikos ir tarnybinius nusižengimus, prokuroro vardą žeminantį poelgį, advokato profesinės etikos bei profesinės veiklos pažeidimus, an</text:span><text:span text:style-name="T555">tstolio profesinės ar tarnybinės veiklos pažeidimus ar kario vardą žeminančias arba krašto apsaugos sistemos institucijas diskredituojančias veikas ir nuo šio atleidimo dienos nepraėjo 5 metai;</text:span></text:p>
        <text:p text:style-name="P556"><text:span text:style-name="T557">3</text:span><text:span text:style-name="T558">) asmuo, kuris yra įstatymų nustatyta tvarka uždraustos o</text:span><text:span text:style-name="T559">rganizacijos narys.</text:span></text:p>
        <text:p text:style-name="P560"><text:span text:style-name="T561">5</text:span><text:span text:style-name="T562">. Į rėmėjų sąrašą įrašytas asmuo su Valstybės sienos apsaugos tarnyba pasirašo 3 metų sutartį, kurioje įsipareigoja neatlygintinai padėti Valstybės sienos apsaugos tarnybai vykdyti šio įstatymo 23 straipsnio 1 dalies 1–5 punktuos</text:span><text:span text:style-name="T563">e nustatytas funkcijas (toliau – sutartis). Praėjus 3 metų laikotarpiui, jeigu rėmėjas be pažeidimų vykdė jam keliamas užduotis, sutarties galiojimas šalių sutarimu pratęsiamas tam pačiam laikotarpiui. Sutarties sudarymo tvarką ir sutarties<text:s/></text:span><text:span text:style-name="T564">sąlygas nustato</text:span><text:span text:style-name="T565"><text:s/>Valstybės sienos apsaugos tarnybos vadas.</text:span></text:p>
        <text:p text:style-name="P566"><text:span text:style-name="T567">6</text:span><text:span text:style-name="T568">. Apie nepatenkintą asmens prašymą tapti rėmėju, šio sprendimo apskundimo galimybę ir asmens įrašymą į rėmėjų sąrašą Valstybės sienos apsaugos tarnyba informuoja prašymą pateikusį asmenį ir jį rekomendavusią asociaciją Viešojo administravimo įstatymo nusta</text:span><text:span text:style-name="T569">tyta tvarka. Sprendimas netenkinti asmens prašymo tapti rėmėju gali būti Lietuvos Respublikos administracinių bylų teisenos įstatymo nustatyta tvarka skundžiamas apygardos administraciniam teismui.<text:s/></text:span></text:p>
        <text:p text:style-name="P570"/>
        <text:p text:style-name="Normal"/>
        <text:p text:style-name="P571"><text:span text:style-name="T572">33</text:span><text:span text:style-name="T573"><text:s/>straipsnis.<text:s/></text:span><text:span text:style-name="T574">Išbraukimas iš rėmėjų sąrašo ir su</text:span><text:span text:style-name="T575">tarties su rėmėju nutraukimas</text:span></text:p>
        <text:p text:style-name="P576"><text:span text:style-name="T577">1</text:span><text:span text:style-name="T578">. Rėmėjas Valstybės sienos apsaugos tarnybos vado ar jo įgalioto asmens sprendimu išbraukiamas iš rėmėjų sąrašo ir su juo nutraukiama sutartis:</text:span></text:p>
        <text:p text:style-name="P579"><text:span text:style-name="T580">1</text:span><text:span text:style-name="T581">) rėmėjo prašymu;</text:span></text:p>
        <text:p text:style-name="P582"><text:span text:style-name="T583">2</text:span><text:span text:style-name="T584">) dėl rėmėjo vardo diskreditavimo;</text:span></text:p>
        <text:p text:style-name="P585"><text:span text:style-name="T586">3</text:span><text:span text:style-name="T587">) jeigu rėm</text:span><text:span text:style-name="T588">ėjas nebeatitinka šio įstatymo 32 straipsnio 1 dalyje nustatytų reikalavimų arba atsiranda, paaiškėja šio įstatymo 32 straipsnio 4 dalyje nustatytos aplinkybės;<text:s/></text:span></text:p>
        <text:p text:style-name="P589"><text:span text:style-name="T590">4</text:span><text:span text:style-name="T591">) jeigu rėmėjas ilgiau kaip 6 mėnesius iš eilės nedalyvauja rėmėjų veikloje.</text:span></text:p>
        <text:p text:style-name="P592"><text:span text:style-name="T593">2</text:span><text:span text:style-name="T594">. Šio</text:span><text:span text:style-name="T595"><text:s/>straipsnio 1 dalyje nurodytas Valstybės sienos apsaugos tarnybos vado ar jo įgalioto asmens sprendimas gali būti<text:s/></text:span><text:span text:style-name="T596">Administracinių bylų teisenos įstatymo nustatyta tvarka<text:s/></text:span><text:span text:style-name="T597">skundžiamas apygardos administraciniam teismui.</text:span></text:p>
        <text:p text:style-name="P598"/>
        <text:p text:style-name="P599"><text:span text:style-name="T600">34</text:span><text:span text:style-name="T601"><text:s/>straipsnis.<text:s/></text:span><text:span text:style-name="T602">Rėmėjų funkcijos</text:span><text:span text:style-name="T603">, teisės ir pareigos</text:span></text:p>
        <text:p text:style-name="P604"><text:span text:style-name="T605">1</text:span><text:span text:style-name="T606">. Rėmėjai padeda Valstybės sienos apsaugos tarnybai</text:span><text:span text:style-name="T607"><text:s/>vykdyti šio įstatymo 23 straipsnio 1 dalies 1–5 punktuose nustatytas funkcijas, kurias atlieka kartu su Valstybės sienos apsaugos tarnybos pareigūnais.<text:s/></text:span></text:p>
        <text:p text:style-name="P608"><text:span text:style-name="T609">2</text:span><text:span text:style-name="T610">. Rėmėjai, atlikdami jiems pavestas funkcijas,<text:s/></text:span><text:span text:style-name="T611">turi teisę:</text:span></text:p>
        <text:p text:style-name="P612"><text:span text:style-name="T613">1</text:span><text:span text:style-name="T614">) šio įstatymo nustatyta tvarka ir atvejais panaudoti prievartą bei specialiąsias priemones;</text:span></text:p>
        <text:p text:style-name="P615"><text:span text:style-name="T616">2</text:span><text:span text:style-name="T617">)<text:s/></text:span><text:span text:style-name="T618">nustatyti pažeidėjo asmens tapatybę;</text:span></text:p>
        <text:p text:style-name="P619"><text:span text:style-name="T620">3</text:span><text:span text:style-name="T621">)</text:span><text:span text:style-name="T622"><text:s/>padėti sulaikyti asmenį, įtariamą padariusį pažeid</text:span><text:span text:style-name="T623">imą;</text:span></text:p>
        <text:p text:style-name="P624"><text:span text:style-name="T625">4</text:span><text:span text:style-name="T626">) padėti stabdyti transporto priemones, kai įtariama, kad yra daroma ar padaryta nusikalstama veika;</text:span></text:p>
        <text:p text:style-name="P627"><text:span text:style-name="T628">5</text:span><text:span text:style-name="T629">) padėti<text:s/></text:span><text:span text:style-name="T630">atlikti asmens apžiūrą ir daiktų, krovinių, dokumentų, patalpų patikrinimą;</text:span></text:p>
        <text:p text:style-name="P631"><text:span text:style-name="T632">6</text:span><text:span text:style-name="T633">) siekiant užkirsti kelią daromiems nusikaltimams,</text:span><text:span text:style-name="T634"><text:s/>persekiojant ir sulaikant teisės pažeidėjus, įeiti į fiziniams ir juridiniams asmenims, juridinių asmenų filialams, atstovybėms bei juridinio asmens statuso neturintiems asmenims priklausiančias gyvenamąsias ir negyvenamąsias patalpas, teritorijas;</text:span></text:p>
        <text:p text:style-name="P635"><text:span text:style-name="T636">7</text:span><text:span text:style-name="T637">)</text:span><text:span text:style-name="T638"><text:s/>padėti pristatyti administracinėn atsakomybėn traukiamą asmenį šio sutikimu į Valstybės sienos apsaugos tarnybos, policijos tarnybines patalpas ar seniūnijos patalpas kaimo gyvenamosiose vietovėse;</text:span></text:p>
        <text:p text:style-name="P639"><text:span text:style-name="T640">8</text:span><text:span text:style-name="T641">) reikalauti, kad asmenys vykdytų teisėtus reikalavi</text:span><text:span text:style-name="T642">mus ir nurodymus.</text:span></text:p>
        <text:p text:style-name="P643"><text:span text:style-name="T644">3</text:span><text:span text:style-name="T645">. Rėmėjai, atlikdami jiems pavestas funkcijas, privalo:</text:span></text:p>
        <text:p text:style-name="P646"><text:span text:style-name="T647">1</text:span><text:span text:style-name="T648">) gerbti ir ginti žmogaus orumą, užtikrinti ir saugoti žmogaus teises ir laisves;</text:span></text:p>
        <text:p text:style-name="P649"><text:span text:style-name="T650">2</text:span><text:span text:style-name="T651">) suteikti nukentėjusiems asmenims, taip pat į Lietuvos Respublikos teritoriją neįlei</text:span><text:span text:style-name="T652">džiamiems užsieniečiams neatidėliotiną medicinos ar kitą būtinąją pagalbą;</text:span></text:p>
        <text:p text:style-name="P653"><text:span text:style-name="T654">3</text:span><text:span text:style-name="T655">) imtis priemonių asmenų, valstybės ir savivaldybės turtui gelbėti įvykių, ekstremaliųjų įvykių ar ekstremaliųjų situacijų atvejais;</text:span></text:p>
        <text:p text:style-name="P656"><text:span text:style-name="T657">4</text:span><text:span text:style-name="T658">) saugoti jiems patikėtas ar sužinotas</text:span><text:span text:style-name="T659"><text:s/>valstybės, tarnybos ar komercines paslaptis;</text:span></text:p>
        <text:p text:style-name="P660"><text:span text:style-name="T661">5</text:span><text:span text:style-name="T662">) nešioti atpažinimo ženklą, liemenę su užrašu „Valstybės sienos apsaugos tarnybos rėmėjas“, prisistatyti, parodyti rėmėjo pažymėjimą;</text:span></text:p>
        <text:p text:style-name="P663"><text:span text:style-name="T664">6</text:span><text:span text:style-name="T665">) gavę pranešimą apie rengiamą ar daromą teisės pažeidimą, pasteb</text:span><text:span text:style-name="T666">ėję rengiamą ar daromą teisės pažeidimą, imtis neatidėliotinų priemonių užkirsti kelią rengiamam arba daromam teisės pažeidimui;</text:span></text:p>
        <text:p text:style-name="P667"><text:span text:style-name="T668">7</text:span><text:span text:style-name="T669">) gavę pranešimą apie padarytą teisės pažeidimą, nedelsdami pranešti apie tai policijai arba kitai kompetentingai instituc</text:span><text:span text:style-name="T670">ijai ar įstaigai, imtis neatidėliotinų priemonių įvykio vietai apsaugoti, liudytojams nustatyti;</text:span></text:p>
        <text:p text:style-name="P671"><text:span text:style-name="T672">8</text:span><text:span text:style-name="T673">) vadovautis teisės aktais, pavestas užduotis atlikti laiku ir tiksliai.</text:span></text:p>
        <text:p text:style-name="P674"/>
        <text:p text:style-name="P675"><text:span text:style-name="T676">35</text:span><text:span text:style-name="T677"><text:s/>straipsnis.<text:s/></text:span><text:span text:style-name="T678">Rėmėjų įgaliojimai<text:s/></text:span></text:p>
        <text:p text:style-name="P679"><text:span text:style-name="T680">1</text:span><text:span text:style-name="T681">. Rėmėjai, atlikdami jiems paves</text:span><text:span text:style-name="T682">tas funkcijas, vadovaujasi Lietuvos Respublikos Konstitucija, šiuo ir kitais įstatymais.</text:span></text:p>
        <text:p text:style-name="P683"><text:span text:style-name="T684">2</text:span><text:span text:style-name="T685">. Teisėti rėmėjų reikalavimai ir nurodymai asmenims yra privalomi.</text:span></text:p>
        <text:p text:style-name="P686"><text:span text:style-name="T687">3</text:span><text:span text:style-name="T688">. Už rėmėjų teisėtų reikalavimų ir nurodymų nevykdymą asmenys atsako įstatymų, reglamentuo</text:span><text:span text:style-name="T689">jančių teisinę atsakomybę, nustatyta tvarka.</text:span><text:span text:style-name="T690"> </text:span></text:p>
        <text:p text:style-name="P691"/>
        <text:p text:style-name="P692"><text:span text:style-name="T693">36</text:span><text:span text:style-name="T694"><text:s/>straipsnis.<text:s/></text:span><text:span text:style-name="T695">Rėmėjų socialinės ir kitos garantijos<text:s/></text:span></text:p>
        <text:p text:style-name="P696"><text:span text:style-name="T697">1</text:span><text:span text:style-name="T698">. Valstybės sienos apsaugos tarnyba išmoka vienkartinę išmoką rėmėjui, jeigu atliekant jam pavestas funkcijas rėmėjas buvo sužalotas ir dėl šio<text:s/></text:span><text:span text:style-name="T699">sužalojimo nustatytas:</text:span></text:p>
        <text:p text:style-name="P700"><text:span text:style-name="T701">1</text:span><text:span text:style-name="T702">) sunkus sveikatos sutrikdymo mastas − 60 bazinių socialinių išmokų dydžio;</text:span></text:p>
        <text:p text:style-name="P703"><text:span text:style-name="T704">2</text:span><text:span text:style-name="T705">) nesunkus ar nežymus sveikatos sutrikdymo mastas − 40 bazinių socialinių išmokų dydžio.</text:span></text:p>
        <text:p text:style-name="P706"><text:span text:style-name="T707">2</text:span><text:span text:style-name="T708">. Valstybės sienos apsaugos tarnyba 120 bazinių<text:s/></text:span><text:span text:style-name="T709">socialinių išmokų dydžio vienkartinę išmoką lygiomis dalimis išmoka:</text:span></text:p>
        <text:p text:style-name="P710"><text:span text:style-name="T711">1</text:span><text:span text:style-name="T712">) rėmėjo, kuris žuvo atlikdamas jam pavestas funkcijas, šeimos nariams –<text:s/></text:span><text:span text:style-name="T713">vaikams (įvaikiams) (įskaitant vaikus, gimusius po rėmėjo mirties), ne vyresniems kaip 18 metų, taip pat<text:s/></text:span><text:span text:style-name="T714">vyresniems vaikams (įvaikiams), kurie mokosi įregistruotose bendrojo ugdymo mokyklose ir statutinėse profesinio mokymo įstaigose pagal bendrojo ugdymo ir profesinio mokymo programas grupinio mokymosi forma kasdieniu, neakivaizdiniu ir nuotoliniu mokymo pro</text:span><text:span text:style-name="T715">ceso organizavimo būdais ar pavienio mokymosi forma savarankišku ir nuotoliniu mokymo proceso organizavimo būdais arba studijuoja Lietuvos aukštojoje mokykloje pagal nuolatinės formos studijų programas, ne vyresniems kaip 24 metai, sutuoktiniui, sugyventin</text:span><text:span text:style-name="T716">iui (partneriui), tėvui (įtėviui), motinai (įmotei);</text:span></text:p>
        <text:p text:style-name="P717"><text:span text:style-name="T718">2</text:span><text:span text:style-name="T719">) asmenims, kuriems nustatytas neįgalumo lygis, 0–25 procentų darbingumo lygis arba senatvės pensijos amžių sukakusiems asmenims, kuriems nustatytas didelių specialiųjų poreikių lygis, jeigu jie buv</text:span><text:span text:style-name="T720">o rėmėjo, kuris žuvo atlikdamas jam pavestas funkcijas, išlaikomi ar jo žuvimo dieną turėjo teisę gauti jo išlaikymą.</text:span></text:p>
        <text:p text:style-name="P721"><text:span text:style-name="T722">3</text:span><text:span text:style-name="T723">. Šiame straipsnyje nustatytos išmokos nemokamos, jeigu:</text:span></text:p>
        <text:p text:style-name="P724"><text:span text:style-name="T725">1</text:span><text:span text:style-name="T726">) rėmėjas žuvo ar susižalojo darydamas tyčinę nusikalstamą veiką;</text:span></text:p>
        <text:p text:style-name="P727"><text:span text:style-name="T728">2</text:span><text:span text:style-name="T729">) rėmėjo žuvimo ar susižalojimo priežastis buvo apsvaigimas nuo alkoholio, narkotinių ir kitų psichiką veikiančių medžiagų;</text:span></text:p>
        <text:p text:style-name="P730"><text:span text:style-name="T731">3</text:span><text:span text:style-name="T732">) rėmėjas nusižudė, kėsinosi nusižudyti ar tyčia susižalojo;</text:span></text:p>
        <text:p text:style-name="P733"><text:span text:style-name="T734">4</text:span><text:span text:style-name="T735">) rėmėjo žuvimo ar susižalojimo priežastis buvo transporto pr</text:span><text:span text:style-name="T736">iemonės vairavimas neturint teisės ją vairuoti arba perdavimas vairuoti transporto priemonę asmeniui, apsvaigusiam nuo alkoholio, narkotinių ir kitų psichiką veikiančių medžiagų arba neturinčiam teisės ją vairuoti;</text:span></text:p>
        <text:p text:style-name="P737"><text:span text:style-name="T738">5</text:span><text:span text:style-name="T739">) rėmėjo sveikata sutriko ar jis mir</text:span><text:span text:style-name="T740">ė dėl ligos ar karo veiksmų ir tai nesusiję su<text:s/></text:span><text:span text:style-name="T741">rė</text:span><text:span text:style-name="T742">mėjų funkcijų atlikimu.</text:span></text:p>
        <text:p text:style-name="P743"><text:span text:style-name="T744">4</text:span><text:span text:style-name="T745">. Šiame straipsnyje nustatytų išmokų mokėjimo rėmėjams tvarką nustato Valstybės sienos apsaugos tarnybos vadas.</text:span></text:p>
        <text:p text:style-name="P746"><text:span text:style-name="T747">5</text:span><text:span text:style-name="T748">. Kai dėl teisės pažeidėjo veikos rėmėjas sužalojamas, Civi</text:span><text:span text:style-name="T749">linio kodekso nustatyta tvarka jam atlyginama turtinė ir neturtinė žala.</text:span></text:p>
        <text:p text:style-name="P750"><text:span text:style-name="T751">6</text:span><text:span text:style-name="T752">. Valstybės sienos apsaugos tarnybos vado nustatyta tvarka ir sąlygomis r</text:span><text:span text:style-name="T753">ėmėjams gali būti atlygintos transporto, ryšių ir kitos išlaidos, patirtos atliekant jiems pavestas funkc</text:span><text:span text:style-name="T754">ijas.</text:span></text:p>
        <text:p text:style-name="P755"/>
        <text:p text:style-name="P756"><text:span text:style-name="T757">37</text:span><text:span text:style-name="T758"><text:s/>straipsnis.<text:s/></text:span><text:span text:style-name="T759">Prievartos naudojimo sąlygos</text:span></text:p>
        <text:p text:style-name="P760"><text:span text:style-name="T761">1</text:span><text:span text:style-name="T762">. Rėmėjai, atlikdami jiems pavestas funkcijas, kartu su Valstybės sienos apsaugos tarnybos pareigūnais turi teisę panaudoti prievartą šio įstatymo nustatytais atvejais ir tvarka. Rėmėjai turi teisę panaudoti prievartą tik tarnybinio būtinumo atveju ir tik<text:s/></text:span><text:span text:style-name="T763">tiek, kiek to reikia jiems pavestoms funkcijoms atlikti. Rėmėjai naudoti prievartą privalo adekvačiai esamoms aplinkybėms ir proporcingai esamam pavojui, atsižvelgdami į konkrečią situaciją, teisės pažeidimo pobūdį, intensyvumą ir individualias teisės paže</text:span><text:span text:style-name="T764">idėjo savybes. Fizinė prievarta naudojama tik tada, kai psichinė prievarta buvo neveiksminga arba kai bet koks delsimas kelia pavojų<text:s/></text:span><text:span text:style-name="T765">rė</text:span><text:span text:style-name="T766">mėjo ar kito asmens gyvybei ar sveikatai.</text:span></text:p>
        <text:p text:style-name="P767"><text:span text:style-name="T768">2</text:span><text:span text:style-name="T769">. Psichinę ar fizinę prievartą rėmėjas turi teisę panaudoti šiais atvejais</text:span><text:span text:style-name="T770">:</text:span></text:p>
        <text:p text:style-name="P771"><text:span text:style-name="T772">1</text:span><text:span text:style-name="T773">) apsisaugodamas ar apsaugodamas kitus asmenis nuo gresiančio pavojaus gyvybei ar sveikatai;</text:span></text:p>
        <text:p text:style-name="P774"><text:span text:style-name="T775">2</text:span><text:span text:style-name="T776">) asmenims vengiant vykdyti rėmėjo ar Valstybės sienos apsaugos tarnybos pareigūno reikalavimus ir nurodymus (siekdamas priversti asmenis paklusti);</text:span></text:p>
        <text:p text:style-name="P777"><text:span text:style-name="T778">3</text:span><text:span text:style-name="T779">) padėdamas sulaikyti asmenis (jeigu jie priešinasi);</text:span></text:p>
        <text:p text:style-name="P780"><text:span text:style-name="T781">4</text:span><text:span text:style-name="T782">) atremdamas kėsinimąsi į Valstybės sienos apsaugos tarnybos pareigūno šaunamąjį ginklą, sprogmenis, specialiąsias bei ryšio priemones ir siekdamas šiuos objektus susigrąžinti;</text:span></text:p>
        <text:p text:style-name="P783"><text:span text:style-name="T784">5</text:span><text:span text:style-name="T785">) atremdamas s</text:span><text:span text:style-name="T786">tatinių (įskaitant patalpas), transporto priemonių ar kito turto, teritorijų užpuolimą;</text:span></text:p>
        <text:p text:style-name="P787"><text:span text:style-name="T788">6</text:span><text:span text:style-name="T789">) padėdamas stabdyti transporto priemonę;</text:span></text:p>
        <text:p text:style-name="P790"><text:span text:style-name="T791">7</text:span><text:span text:style-name="T792">) užkirsdamas kelią administraciniams nusižengimams ar nusikalstamoms veikoms.</text:span></text:p>
        <text:p text:style-name="P793"><text:span text:style-name="T794">3</text:span><text:span text:style-name="T795">.</text:span><text:span text:style-name="T796"><text:s/>Rėmėjas turi teisę naudoti a</text:span><text:span text:style-name="T797">ntrankius ir surišimo priemones šio įstatymo 28 straipsnio 4 dalyje nustatytais atvejais.</text:span></text:p>
        <text:p text:style-name="P798"><text:span text:style-name="T799">4</text:span><text:span text:style-name="T800">. Specialiąsias priemones (išskyrus antrankius ir surišimo priemones)<text:s/></text:span><text:span text:style-name="T801">šio įstatymo 28 straipsnio 7 dalyje nustatytais atvejais</text:span><text:span text:style-name="T802"><text:s/>naudoti draudžiama</text:span><text:span text:style-name="T803">.</text:span></text:p>
        <text:p text:style-name="P804"><text:span text:style-name="T805">5</text:span><text:span text:style-name="T806">. Rėmėjas</text:span><text:span text:style-name="T807">, panaudojęs psichinę ar fizinę prievartą ir taip sukėlęs pavojų asmens gyvybei ar sveikatai, turi suteikti asmeniui reikalingą neatidėliotiną medicinos ar kitą būtinąją pagalbą ir imtis kitų reikalingų priemonių pavojingiems savo veiksmų padariniams pašal</text:span><text:span text:style-name="T808">inti. Apie rėmėjo panaudotą psichinę ar fizinę prievartą, jeigu tai lėmė asmens mirtį arba gyvybei pavojingą sveikatos sutrikdymą, nedelsiant pranešama prokurorui.</text:span></text:p>
        <text:p text:style-name="P809"><text:span text:style-name="T810">6</text:span><text:span text:style-name="T811">. R</text:span><text:span text:style-name="T812">ėmėjai turi būti specialiai parengti ir reguliariai tikrinami, ar jie geba veikti si</text:span><text:span text:style-name="T813">tuacijomis, susijusiomis su psichinės ar fizinės prievartos panaudojimu.<text:s/></text:span><text:span text:style-name="T814">Specialiosios priemonės gali būti išduodamos rėmėjams atlikti jiems pavestas funkcijas tik kartu su Valstybės sienos apsaugos tarnybos pareigūnais. Rėmėjų parengimo, tikrinimo bei spe</text:span><text:span text:style-name="T815">cialiųjų priemonių išdavimo rėmėjams tvarką</text:span><text:span text:style-name="T816"><text:s/>nustato<text:s/></text:span><text:span text:style-name="T817">Valstybės sienos apsaugos<text:s/></text:span><text:span text:style-name="T818">tarnybos vadas.</text:span></text:p>
        <text:p text:style-name="P819"/>
        <text:p text:style-name="P820"><text:span text:style-name="T821">38</text:span><text:span text:style-name="T822"><text:s/>straipsnis.<text:s/></text:span><text:span text:style-name="T823">Rėmėjų skatinimas ir atsakomybė</text:span></text:p>
        <text:p text:style-name="P824"><text:span text:style-name="T825">1</text:span><text:span text:style-name="T826">. Rėmėjai, pasižymėję saugant valstybės sieną, gali būti Valstybės sienos apsaugos tarnybos vado ar<text:s/></text:span><text:span text:style-name="T827">kitų institucijų paskatinti (apdovanoti).</text:span></text:p>
        <text:p text:style-name="P828"><text:span text:style-name="T829">2</text:span><text:span text:style-name="T830">. Rėmėjai gali būti teikiami valstybiniam apdovanojimui Lietuvos Respublikos valstybės apdovanojimų įstatymo nustatyta tvarka.</text:span></text:p>
        <text:p text:style-name="P831"><text:span text:style-name="T832">3</text:span><text:span text:style-name="T833">. Rėmėjai už neteisėtas veikas atsako įstatymų, reglamentuojančių teisinę ats</text:span><text:span text:style-name="T834">akomybę, nustatyta tvarka.</text:span><text:span text:style-name="T835">“</text:span></text:p>
        <text:p text:style-name="P836"/>
        <text:p text:style-name="P837"><text:span text:style-name="T838">14</text:span><text:span text:style-name="T839"><text:s/>straipsnis.<text:s/></text:span><text:span text:style-name="T840">Buvusio IX skyriaus ir 31 straipsnio pernumeravimas</text:span></text:p>
        <text:p text:style-name="P841"><text:span text:style-name="T842">1</text:span><text:span text:style-name="T843">. Buvusį IX skyrių laikyti X skyriumi.</text:span></text:p>
        <text:p text:style-name="P844"><text:span text:style-name="T845">2</text:span><text:span text:style-name="T846">. Buvusį 31 straipsnį laikyti 39</text:span><text:span text:style-name="T847"><text:s/>s</text:span><text:span text:style-name="T848">traipsniu.</text:span></text:p>
        <text:p text:style-name="P849"/>
        <text:p text:style-name="P850"><text:span text:style-name="T851">15</text:span><text:span text:style-name="T852"><text:s/>straipsnis.<text:s/></text:span><text:span text:style-name="T853">Įstatymo įsigaliojimas, įgyven</text:span><text:span text:style-name="T854">dinimas ir taikymas</text:span></text:p>
        <text:p text:style-name="P855"><text:span text:style-name="T856">1</text:span><text:span text:style-name="T857">. Šis įstatymas, išskyrus šio straipsnio 2 dalį, įsigalioja 2023 m. gegužės 3 d.<text:s/></text:span></text:p>
        <text:p text:style-name="P858"><text:span text:style-name="T859">2</text:span><text:span text:style-name="T860">.<text:s/></text:span><text:span text:style-name="T861">Lietuvos Respublikos Vyriausybė, Valstybės sienos apsaugos tarnybos prie Lietuvos Respublikos vidaus reikalų ministerijos vadas ir Muitinės<text:s/></text:span><text:span text:style-name="T862">departamento prie Lietuvos Respublikos finansų ministerijos generalinis direktorius iki 2023 m. gegužės 2 d. priima šio įstatymo įgyvendinamuosius teisės aktus.</text:span></text:p>
        <text:p text:style-name="P863"><text:span text:style-name="T864">3</text:span><text:span text:style-name="T865">.<text:s/></text:span><text:span text:style-name="T866">Šio įstatymo 8 straipsnio 2 dalyje išdėstytos Lietuvos Respublikos valstybės sienos ir j</text:span><text:span text:style-name="T867">os apsaugos įstatymo 16 straipsnio 4</text:span><text:span text:style-name="T868">1</text:span><text:span text:style-name="T869"><text:s/>dalies nuostatos taikomos valstybės infrastruktūrai ar jos daliai, kuri toje dalyje nurodytiems juridiniams asmenims perduota patikėjimo teise valdyti, naudoti ir ja disponuoti pagal sutartis, sudarytas iki šio įstatym</text:span><text:span text:style-name="T870">o įsigaliojimo dienos.</text:span></text:p>
        <text:p text:style-name="P871"><text:span text:style-name="T872">4</text:span><text:span text:style-name="T873">. 2024 m. sausio 1 d. įsigalioja tokia šio įstatymo 13 straipsnyje išdėstyto Lietuvos Respublikos valstybės sienos ir jos apsaugos įstatymo 36 straipsnio 2 dalies 2 punkto redakcija:</text:span></text:p>
        <text:p text:style-name="P874"><text:span text:style-name="T875">„</text:span><text:span text:style-name="T876">2</text:span><text:span text:style-name="T877">) asmenims, kuriems nustatytas neįgalumo<text:s/></text:span><text:span text:style-name="T878">lygis, 0–25 procentų dalyvumo lygis arba senatvės pensijos amžių sukakusiems asmenims, kuriems nustatytas 15 procentų dalyvumo lygis, jeigu jie buvo rėmėjo, kuris žuvo atlikdamas jam pavestas funkcijas, išlaikomi ar jo žuvimo dieną turėjo teisę gauti jo iš</text:span><text:span text:style-name="T879">laikymą.“</text:span></text:p>
        <text:p text:style-name="P880"/>
        <text:p text:style-name="P881"><text:span text:style-name="T882">Skelbiu šį Lietuvos Respublikos Seimo priimtą įstatymą.</text:span></text:p>
        <text:p text:style-name="P883"/>
        <text:p text:style-name="P884"/>
        <text:p text:style-name="P885"/>
        <text:p text:style-name="P886"><text:span text:style-name="T887">Respublikos Prezidentas</text:span><text:span text:style-name="T888"><text:tab/></text:span><text:span text:style-name="T88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4-26T14:31:00Z</meta:creation-date>
    <dc:date>2023-04-26T14:31:00Z</dc:date>
    <meta:print-date>2023-04-25T08:09:00Z</meta:print-date>
    <meta:template xlink:href="Normal.dotm" xlink:type="simple"/>
    <meta:editing-cycles>2</meta:editing-cycles>
    <meta:editing-duration>PT0S</meta:editing-duration>
    <meta:document-statistic meta:page-count="13" meta:paragraph-count="709" meta:word-count="4266" meta:character-count="33334" meta:row-count="2481" meta:non-whitespace-character-count="29777"/>
  </office:meta>
</office:document-meta>
</file>