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keep-with-next="alway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9 M. BIRŽELIO 10 D. NUTARIMO NR. 564 „DĖL MINIMALIOS ILGALAIKIO MATERIALIOJO TURTO VERTĖS NUSTATYMO IR ILGALAIKIO TURTO NUSIDĖVĖJIMO (AMORTIZACIJOS) MINIMALIŲ IR MAKSIMALIŲ EKONOMINIŲ NORMATYVŲ VIEŠOJO SEKTORIAUS SUBJEKTAMS SĄRAŠO PATVIRTINIMO“ PAKEITIMO</text:span></text:p>
      <text:p text:style-name="P17"/>
      <text:p text:style-name="P18"><text:span text:style-name="T19">2014 m. lapkričio 5 d.</text:span><text:span text:style-name="T20"><text:s/>Nr.<text:s/></text:span><text:span text:style-name="T21">1215</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1</text:span><text:span text:style-name="T31">. Pakeisti Lietuvos Respublikos Vyriausybės 2009 m. birželio 10 d. nutarimo Nr. 564 „Dėl minimalios ilgalaikio materialiojo turto vertės nustatymo ir Ilgalaikio turto nusidėvėjimo (amortizacijos) minimalių ir maksimalių ekonominių normatyvų viešojo sektoriaus subjektams sąrašo patvirtinimo“ 1 punktą ir jį išdėstyti taip:</text:span></text:p>
      <text:p text:style-name="P32"><text:span text:style-name="T33">„</text:span><text:span text:style-name="T34">1</text:span><text:span text:style-name="T35">. Nustatyti viešojo sektoriaus subjektams minimalią ilgalaikio materialiojo turto vertę (įsigijimo (pasigaminimo) savikainą) – 500 (penki šimtai) eurų, išskyrus nekilnojamąjį turtą, kilnojamąsias kultūros vertybes, kitas vertybes, transporto priemones, šaunamuosius ginklus (išskyrus vienkartinio naudojimo), priskiriamus prie ilgalaikio materialiojo turto neatsižvelgiant į jų vertę (įsigijimo (pasigaminimo) savikainą).“<text:s/></text:span></text:p>
      <text:p text:style-name="P36"><text:span text:style-name="T37">2</text:span><text:span text:style-name="T38">. Pripažinti netekusiu galios</text:span><text:span text:style-name="T39"><text:s/></text:span><text:span text:style-name="T40">nurodytu nutarimu patvirtinto</text:span><text:span text:style-name="T41"><text:s/></text:span><text:span text:style-name="T42">Ilgalaikio turto nusidėvėjimo (amortizacijos) minimalių ir maksimalių ekonominių normatyvų viešojo sektoriaus subjektams sąrašo 7 punktą.<text:s/></text:span></text:p>
      <text:p text:style-name="P43"><text:span text:style-name="T44">3</text:span><text:span text:style-name="T45">. Šio nutarimo 1 punktas taikomas nustatant materialiojo turto, įsigyto ar pasigaminto nuo 2015 m. sausio 1 d., vertę. Iki 2014 m. gruodžio 31 d. įsigyto ar pasigaminto materialiojo turto grupavimas dėl naujai nustatomos minimalios ilgalaikio materialiojo turto vertės apskaitos registruose nekeičiamas.</text:span></text:p>
      <text:p text:style-name="P46"><text:span text:style-name="T47">4</text:span><text:span text:style-name="T48">. Šis nutarimas įsigalioja 2015 m. sausio 1 dieną.</text:span></text:p>
      <text:p text:style-name="P49"/>
      <text:p text:style-name="P50"/>
      <text:p text:style-name="P51"/>
      <text:p text:style-name="P52">Ministras Pirmininkas<text:tab/>Algirdas Butkevičius</text:p>
      <text:p text:style-name="P53"/>
      <text:p text:style-name="P54"/>
      <text:p text:style-name="P55"/>
      <text:p text:style-name="P56">Finansų ministras<text:tab/>Rimantas Šadžius</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1-10T14:29:00Z</meta:creation-date>
    <dc:date>2014-11-10T14:29:00Z</dc:date>
    <meta:print-date>2014-11-04T09:14:00Z</meta:print-date>
    <meta:template xlink:href="Normal" xlink:type="simple"/>
    <meta:editing-cycles>2</meta:editing-cycles>
    <meta:editing-duration>PT0S</meta:editing-duration>
    <meta:document-statistic meta:page-count="1" meta:paragraph-count="13" meta:word-count="222" meta:character-count="1832" meta:row-count="62" meta:non-whitespace-character-count="1623"/>
  </office:meta>
</office:document-meta>
</file>