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font-variant="small-caps" fo:color="#000000"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6"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27"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widows="0" fo:orphans="0" fo:break-before="page" fo:text-align="justify" fo:margin-left="0.2958in" fo:text-indent="3.15in" style:page-number="1">
        <style:tab-stops>
          <style:tab-stop style:type="left" style:position="4.725in"/>
          <style:tab-stop style:type="left" style:position="5.1187in"/>
        </style:tab-stops>
      </style:paragraph-properties>
      <style:text-properties fo:color="#000000" style:font-size-complex="12pt"/>
    </style:style>
    <style:style style:name="P65" style:parent-style-name="Normal" style:family="paragraph">
      <style:paragraph-properties fo:widows="0" fo:orphans="0" fo:text-align="justify" fo:margin-left="3.1083in" fo:text-indent="0.3375in">
        <style:tab-stops/>
      </style:paragraph-properties>
      <style:text-properties fo:color="#000000" style:font-size-complex="12pt"/>
    </style:style>
    <style:style style:name="P66"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67"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68" style:parent-style-name="Normal" style:family="paragraph">
      <style:paragraph-properties fo:widows="0" fo:orphans="0" fo:text-align="justify" fo:margin-left="3.2409in" fo:text-indent="0.5in">
        <style:tab-stops/>
      </style:paragraph-properties>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variant="small-caps" fo:color="#000000"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font-variant="small-caps" style:font-size-complex="12pt"/>
    </style:style>
    <style:style style:name="P74" style:parent-style-name="Normal" style:family="paragraph">
      <style:paragraph-properties fo:text-align="center"/>
      <style:text-properties fo:font-weight="bold" style:font-weight-asian="bold" fo:font-variant="small-cap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fo:color="#000000" style:font-size-complex="12pt"/>
    </style:style>
    <style:style style:name="T77" style:parent-style-name="DefaultParagraphFont" style:family="text">
      <style:text-properties fo:font-weight="bold" style:font-weight-asian="bold" fo:font-variant="small-cap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fo:color="#000000" style:font-size-complex="12pt"/>
    </style:style>
    <style:style style:name="P80" style:parent-style-name="Normal" style:family="paragraph">
      <style:paragraph-properties fo:text-align="center"/>
      <style:text-properties fo:color="#000000" style:font-size-complex="12pt"/>
    </style:style>
    <style:style style:name="P81"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92D05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fo:color="#000000" style:font-size-complex="12pt"/>
    </style:style>
    <style:style style:name="T110" style:parent-style-name="DefaultParagraphFont" style:family="text">
      <style:text-properties fo:font-weight="bold" style:font-weight-asian="bold" fo:font-variant="small-cap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fo:color="#000000" style:font-size-complex="12pt"/>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826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826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826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826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826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826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826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826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ab-stops>
          <style:tab-stop style:type="left" style:position="0.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ab-stops>
          <style:tab-stop style:type="left" style:position="0.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ab-stops>
          <style:tab-stop style:type="left" style:position="0.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ab-stops>
          <style:tab-stop style:type="left" style:position="0.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826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826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826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826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826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fo:color="#000000" style:font-size-complex="12pt"/>
    </style:style>
    <style:style style:name="T279" style:parent-style-name="DefaultParagraphFont" style:family="text">
      <style:text-properties fo:font-weight="bold" style:font-weight-asian="bold" fo:font-variant="small-caps"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variant="small-caps" fo:color="#000000" style:font-size-complex="12pt"/>
    </style:style>
    <style:style style:name="P282" style:parent-style-name="Normal" style:family="paragraph">
      <style:paragraph-properties fo:text-align="center"/>
      <style:text-properties fo:color="#000000" style:font-size-complex="12pt"/>
    </style:style>
    <style:style style:name="P2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55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55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41in"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variant="small-caps" fo:color="#000000" style:font-size-complex="12pt"/>
    </style:style>
    <style:style style:name="T329" style:parent-style-name="DefaultParagraphFont" style:family="text">
      <style:text-properties fo:font-weight="bold" style:font-weight-asian="bold" fo:font-variant="small-cap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variant="small-caps" fo:color="#000000" style:font-size-complex="12pt"/>
    </style:style>
    <style:style style:name="P332" style:parent-style-name="Normal" style:family="paragraph">
      <style:paragraph-properties fo:text-align="center"/>
      <style:text-properties fo:font-weight="bold" style:font-weight-asian="bold" fo:font-variant="small-caps" fo:color="#000000"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font-variant="small-cap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826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text-indent="0.3937in"/>
      <style:text-properties fo:font-weight="bold" style:font-weight-asian="bold" fo:font-variant="small-caps" fo:color="#000000" style:font-size-complex="12pt"/>
    </style:style>
    <style:style style:name="P415" style:parent-style-name="Normal" style:family="paragraph">
      <style:paragraph-properties fo:text-align="center" fo:text-indent="0.3937in"/>
    </style:style>
    <style:style style:name="T41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text:s/></text:span><text:span text:style-name="T18">PAGALBOS SAVIŽUDYBĖS GRĖSMĘ PATIRIANTIEMS,<text:s/></text:span><text:span text:style-name="T19">SAVIŽUDYBĖS KRIZĘ IŠGYVENANTIEMS IR SAVIŽUDYBĖS KRIZĘ IŠGYVENUSIEMS<text:s/></text:span><text:span text:style-name="T20">ASMENIMS TEIKIMO</text:span><text:span text:style-name="T21"><text:s/>TVARKOS APRAŠO PATVIRTINIMO</text:span></text:p>
      <text:p text:style-name="P22"/>
      <text:p text:style-name="P23">2018 m. liepos 26 d. Nr. V-859</text:p>
      <text:p text:style-name="P24">Vilnius</text:p>
      <text:p text:style-name="P25"/>
      <text:p text:style-name="P26"/>
      <text:p text:style-name="P27"><text:span text:style-name="T28">Įgyvendindamas Lietuvos Respublikos Vyriausybės programos įgyvendinimo plano, patvirtinto Lietuvos Respublikos Vyriausybės 2017 m. kovo 13 d. nutarimu Nr. 167 „Dėl Lietuvos Respublikos Vyriausybės programos įgyvendinimo plano patvirtinimo“, 1.4 krypties 1.4.3 darbo 1 priemonę „Pagalbos teikimo su savižudybės rizika susijusiems asmenims gairių, skirtų tarpinstituciniam bendradarbiavimui stiprinti, pagalbai organizuoti ir informacijai perduoti, parengimas“:</text:span></text:p>
      <text:p text:style-name="P29"><text:span text:style-name="T30">1</text:span><text:span text:style-name="T31">. T v i r t i n u<text:s/></text:span><text:span text:style-name="T32">Pagalbos savižudybės grėsmę patiriantiems,<text:s/></text:span><text:span text:style-name="T33">savižudybės krizę išgyvenantiems ir savižudybės krizę išgyvenusiems asmenims</text:span><text:span text:style-name="T34"><text:s/>teikimo<text:s/></text:span><text:span text:style-name="T35">tvarkos aprašą (pridedama).</text:span></text:p>
      <text:p text:style-name="P36"><text:span text:style-name="T37">2</text:span><text:span text:style-name="T38">. P a v e d u <text:s/>šio įsakymo vykdymą kontroliuoti viceministrui pagal veiklos sritį.</text:span></text:p>
      <text:p text:style-name="P39"><text:span text:style-name="T40">3</text:span><text:span text:style-name="T41">. R e k o m e n d u o j u:</text:span></text:p>
      <text:p text:style-name="P42"><text:span text:style-name="T43">3.1</text:span><text:span text:style-name="T44">. sudaryti ir patvirtinti savivaldybėje pagalbą savižudybės krizę išgyvenantiems asmenims teikiančių įstaigų sąrašą;</text:span></text:p>
      <text:p text:style-name="P45"><text:span text:style-name="T46">3.2</text:span><text:span text:style-name="T47">. informaciją apie pagalbą savižudybės krizę išgyvenantiems asmenims teikiančias įstaigas ir organizacijas skelbti savivaldybės interneto svetainėje.</text:span></text:p>
      <text:p text:style-name="P48"><text:span text:style-name="T49">4</text:span><text:span text:style-name="T50">. N u s t a t a u, kad šis įsakymas įsigalioja 2018 m. lapkričio 1 d.</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5">Lietuvos Respublikos sveikatos apsaugos<text:s/></text:p>
      <text:p text:style-name="P66">ministro 2018 m. liepos 26 d.</text:p>
      <text:p text:style-name="P67">įsakymu Nr. V-859</text:p>
      <text:p text:style-name="P68"/>
      <text:p text:style-name="P69"><text:span text:style-name="T70">PAGALBOS SAVIŽUDYBĖS GRĖSMĘ PATIRIANTIEMS,<text:s/></text:span><text:span text:style-name="T71">SAVIŽUDYBĖS KRIZĘ IŠGYVENANTIEMS IR SAVIŽUDYBĖS KRIZĘ IŠGYVENUSIEMS<text:s/></text:span><text:span text:style-name="T72">ASMENIMS TEIKIMO TVARKOS APRAŠAS</text:span><text:span text:style-name="T73"><text: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text:span><text:span text:style-name="T84"><text:tab/></text:span><text:span text:style-name="T85">Pagalbos savižudybės grėsmę patiriantiems,<text:s/></text:span><text:span text:style-name="T86">savižudybės krizę išgyvenantiems ir savižudybės krizę išgyvenusiems asmenims</text:span><text:span text:style-name="T87"><text:s/>organizavimo ir teikimo tvarkos aprašas</text:span><text:span text:style-name="T88"><text:s/></text:span><text:span text:style-name="T89">(toliau – Aprašas) nustato asmens savižudybės grėsmės nustatymo, pagalbos asmens savižudybės grėsmę patiriantiems, savižudybės krizę išgyvenantiems ir savižudybės krizę išgyvenusiems asmenims organizavimo ir teikimo tvarką.<text:s/></text:span></text:p>
      <text:p text:style-name="P90"><text:span text:style-name="T91">2</text:span><text:span text:style-name="T92">.</text:span><text:span text:style-name="T93"><text:tab/>Aprašas netaikomas, kai savižudybės grėsmę patiriantis asmuo pats telefonu ar kitomis ryšio priemonėmis kreipiasi emocinės pagalbos į emocinės paramos tarnybą, Bendrąjį pagalbos centrą, greitosios medicinos pagalbos tarnybą, sveikatos priežiūros, švietimo bei socialinių paslaugų įstaigas.</text:span></text:p>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smens savižudybės grėsmė</text:span><text:span text:style-name="T102"><text:s/>– situacija, kai asmuo turi savižudiškų minčių, ketinimų žudytis ir (ar) yra tyčia susižalojęs.</text:span></text:p>
      <text:p text:style-name="P103"><text:span text:style-name="T104">3.2</text:span><text:span text:style-name="T105">. kitos sąvokos suprantamos taip, kaip jos apibrėžtos teisės aktuose, reguliuojančiuose<text:s/></text:span><text:soft-page-break/><text:span text:style-name="T106">asmens sveikatos priežiūrą.</text:span></text:p>
      <text:p text:style-name="P107"/>
      <text:p text:style-name="P108"><text:span text:style-name="T109">II</text:span><text:span text:style-name="T110"> SKYRIUS</text:span></text:p>
      <text:p text:style-name="P111"><text:span text:style-name="T112">ASMENS SAVIŽUDYBĖS GRĖSMĖS NUSTATYMO IR PAGALBOS SAVIŽUDYBĖS GRĖSMĘ PATIRIANTIEMS ASMENIMS ORGANIZAVIMO IR TEIKIMO TVARKA</text:span></text:p>
      <text:p text:style-name="P113"/>
      <text:p text:style-name="P114"><text:span text:style-name="T115">4</text:span><text:span text:style-name="T116">.</text:span><text:span text:style-name="T117"><text:tab/>Asmens buvimo vietoje asmens savižudybės grėsmę nustato ir emocinę pagalbą asmeniui teikia gydytojas psichiatras, gydytojas vaikų ir paauglių psichiatras, medicinos psichologas ir mokyklos psichologas; kiti sveikatos priežiūros, švietimo ir socialinių paslaugų įstaigų darbuotojai, vykdydami darbo ar tarnybos funkcijas, asmens buvimo vietoje asmens savižudybės grėsmę nustatyti ir emocinę pagalbą asmeniui teikti gali išklausę su Sveikatos apsaugos ministerija suderintą, ne trumpesnę kaip 16 val. trukmės emocinės pagalbos teikimo savižudybės grėsmę patiriančiam asmeniui mokymo programą ir turintys tai patvirtinantį pažymėjimą (toliau – pagalbos teikėjas).</text:span></text:p>
      <text:p text:style-name="P118"><text:span text:style-name="T119">5</text:span><text:span text:style-name="T120">.</text:span><text:span text:style-name="T121"><text:tab/>Kiti Aprašo<text:s/></text:span><text:span text:style-name="T122">4 p</text:span><text:span text:style-name="T123">unkte nenurodyti asmenys, susidūrę su galbūt savižudybės grėsmę patiriančiu asmeniu,<text:s/></text:span><text:span text:style-name="T124">gali kreiptis į pagalbos teikėją arba skambinti bendruoju pagalbos telefono numeriu</text:span><text:span text:style-name="T125"><text:s/>112.</text:span></text:p>
      <text:p text:style-name="P126"><text:span text:style-name="T127">6</text:span><text:span text:style-name="T128">.</text:span><text:span text:style-name="T129"><text:tab/>Pagalbos teikėjas įvertina asmens buvimo vietos saugumą ir, vadovaudamasis asmens konfidencialumo principu, iš savižudybės grėsmę patiriančio asmens ir šalia esančių jo artimųjų, draugų, kitų pagalbos teikėjų surenka informaciją, reikalingą skubios pagalbos poreikiui, pobūdžiui ir mastui įvertinti.</text:span></text:p>
      <text:p text:style-name="P130"><text:span text:style-name="T131">7</text:span><text:span text:style-name="T132">.</text:span><text:span text:style-name="T133"><text:tab/>Jei savižudybės grėsmę patiriantis asmuo yra susižalojęs ir (ar) apsinuodijęs:</text:span></text:p>
      <text:p text:style-name="P134"><text:span text:style-name="T135">7.1</text:span><text:span text:style-name="T136">.</text:span><text:span text:style-name="T137"><text:tab/>pagalbos teikėjas:<text:s/></text:span></text:p>
      <text:p text:style-name="P138"><text:span text:style-name="T139">7.1.1</text:span><text:span text:style-name="T140">.</text:span><text:span text:style-name="T141"><text:tab/>skambina bendruoju pagalbos telefono numeriu 112;</text:span></text:p>
      <text:p text:style-name="P142"><text:span text:style-name="T143">7.1.2</text:span><text:span text:style-name="T144">.</text:span><text:span text:style-name="T145"><text:tab/>iki atvykstant greitosios medicinos pagalbos<text:s/></text:span><text:span text:style-name="T146">(toliau</text:span><text:span text:style-name="T147"><text:s/>– GMP) brigadai teikia<text:s/></text:span><text:soft-page-break/><text:span text:style-name="T148">savižudybės grėsmę patiriančiam asmeniui pirmąją pagalbą ir emocinę pagalbą;</text:span></text:p>
      <text:p text:style-name="P149"><text:span text:style-name="T150">7.2</text:span><text:span text:style-name="T151">.</text:span><text:span text:style-name="T152"><text:tab/>į įvykio vietą atvykusi GMP brigada, suteikusi būtinąją medicinos ir emocinę pagalbą, įvertina tolesnės medicinos pagalbos savižudybės grėsmę patiriančiam asmeniui poreikį ir:</text:span></text:p>
      <text:p text:style-name="P153"><text:span text:style-name="T154">7.2.1</text:span><text:span text:style-name="T155">. susižalojusį savižudybės grėsmę patiriantį asmenį, esant indikacijų, perveža į asmens sveikatos priežiūros įstaigą (toliau – ASPĮ), teikiančią stacionarines asmens sveikatos priežiūros paslaugas asmenims, nukentėjusiems nuo traumų ir kitų išorinių priežasčių lemtų sužalojimų;</text:span></text:p>
      <text:p text:style-name="P156"><text:span text:style-name="T157">7.2.2</text:span><text:span text:style-name="T158">. apsinuodijusį savižudybės grėsmę patiriantį asmenį, esant indikacijų, perveža į ASPĮ, teikiančią stacionarines asmens sveikatos priežiūros paslaugas apsinuodijusiems asmenims;</text:span></text:p>
      <text:p text:style-name="P159"><text:span text:style-name="T160">7.2.3</text:span><text:span text:style-name="T161">. jei dėl patirtų susižalojimų ir (ar) apsinuodijimo nėra indikacijų pervežti savižudybės grėsmę patiriantį asmenį į stacionarines asmens sveikatos priežiūros paslaugas teikiančią ASPĮ, vykdo Aprašo 8.2. papunktyje nurodytus veiksmus.</text:span></text:p>
      <text:p text:style-name="P162"><text:span text:style-name="T163">8</text:span><text:span text:style-name="T164">.</text:span><text:span text:style-name="T165"><text:tab/>Jei savižudybės grėsmę patiriantis asmuo nėra susižalojęs ar apsinuodijęs, bet yra akivaizdi grėsmė jo sveikatai ar gyvybei, t. y. jis pradėjo ar ketina pradėti savižudybės veiksmus (pavyzdžiui, turi ginklą):</text:span></text:p>
      <text:p text:style-name="P166"><text:span text:style-name="T167">8.1</text:span><text:span text:style-name="T168">.</text:span><text:span text:style-name="T169"><text:tab/>pagalbos teikėjas:<text:s/></text:span></text:p>
      <text:p text:style-name="P170"><text:span text:style-name="T171">8.1.1</text:span><text:span text:style-name="T172">.</text:span><text:span text:style-name="T173"><text:tab/>įvertinęs situaciją ir galimus pavojus, imdamasis visų įmanomų situaciją atitinkančių priemonių savo saugumui užtikrinti, užtikrina savižudybės grėsmę patiriančio asmens saugumą:</text:span></text:p>
      <text:p text:style-name="P174"><text:span text:style-name="T175">8.1.1.1</text:span><text:span text:style-name="T176">.</text:span><text:span text:style-name="T177"><text:tab/><text:s/>jei įmanoma, pašalina prieigą prie sužalojimą ar mirtį galinčių sukelti priemonių;</text:span></text:p>
      <text:p text:style-name="P178"><text:span text:style-name="T179">8.1.1.2</text:span><text:span text:style-name="T180">.</text:span><text:span text:style-name="T181"><text:tab/><text:s/>pasitelkia kitus asmenis, jiems sutikus, savižudybės grėsmę patiriančio asmens saugumui užtikrinti, kol atvyks GMP brigada;</text:span></text:p>
      <text:p text:style-name="P182"><text:span text:style-name="T183">8.1.2</text:span><text:span text:style-name="T184">.</text:span><text:span text:style-name="T185"><text:tab/>skambina bendruoju pagalbos telefono numeriu 112;</text:span></text:p>
      <text:p text:style-name="P186"><text:span text:style-name="T187">8.1.3</text:span><text:span text:style-name="T188">.</text:span><text:span text:style-name="T189"><text:tab/>iki atvykstant GMP brigadai, teikia savižudybės grėsmę patiriančiam asmeniui emocinę pagalbą;</text:span></text:p>
      <text:p text:style-name="P190"><text:span text:style-name="T191">8.2</text:span><text:span text:style-name="T192">.</text:span><text:span text:style-name="T193"><text:tab/>į įvykio vietą atvykusi GMP brigada:</text:span></text:p>
      <text:p text:style-name="P194"><text:span text:style-name="T195">8.2.1</text:span><text:span text:style-name="T196">.</text:span><text:span text:style-name="T197"><text:tab/>suteikusi būtinąją medicinos ir emocinę pagalbą, įvertina tolesnės medicinos pagalbos savižudybės grėsmę patiriančiam asmeniui poreikį:</text:span></text:p>
      <text:p text:style-name="P198"><text:span text:style-name="T199">8.2.1.1</text:span><text:span text:style-name="T200">.</text:span><text:span text:style-name="T201"><text:tab/><text:s/>esant indikacijų, savižudybės grėsmę patiriantį asmenį perveža į ASPĮ, teikiančią stacionarines antrinio ir (ar) tretinio lygio psichiatrijos paslaugas;<text:s/></text:span></text:p>
      <text:p text:style-name="P202"><text:span text:style-name="T203">8.2.1.2</text:span><text:span text:style-name="T204">.</text:span><text:span text:style-name="T205"><text:tab/></text:span><text:span text:style-name="T206"><text:s/>jei nėra pagalbos stacionarines antrinio ir (ar) tretinio lygio psichiatrijos paslaugas teikiančioje ASPĮ teikimo indikacijų, GMP darbuotojas suteikia savižudybės grėsmę patiriančiam asmeniui ar Lietuvos Respublikos pacientų teisių ir žalos sveikatai atlyginimo įstatyme nustatytais atvejais – asmens atstovams pagal įstatymą (toliau kartu – savižudybės grėsmę patiriantis asmuo) informaciją apie jo gyvenamojoje teritorijoje psichosocialinio vertinimo paslaugas, apmokamas iš Privalomojo sveikatos draudimo fondo biudžeto lėšų (toliau – nemokamos), teikiančias ASPĮ. Savižudybės grėsmę patiriančiam asmeniui pasirinkus psichosocialinį vertinimą atliekančią ASPĮ ir šiai ASPĮ galint asmenį priimti, GMP automobiliu savižudybės grėsmę patiriantis asmuo pervežamas į pasirinktą ASPĮ;</text:span></text:p>
      <text:p text:style-name="P207"><text:span text:style-name="T208">8.2.2</text:span><text:span text:style-name="T209">.</text:span><text:span text:style-name="T210"><text:tab/>jei savižudybės grėsmę patiriantis asmuo atsisako GMP teikiamos pagalbos:</text:span></text:p>
      <text:p text:style-name="P211"><text:span text:style-name="T212">8.2.2.1</text:span><text:span text:style-name="T213">.</text:span><text:span text:style-name="T214"><text:tab/></text:span><text:span text:style-name="T215"><text:s/>informuoja savižudybės grėsmę patiriantį asmenį ir, asmeniui sutikus, šalia esančius jo artimuosius (išskyrus, jei asmuo nepilnametis) apie galimas pagalbos atsisakymo pasekmes savižudybės grėsmę patiriančio asmens sveikatai ir (ar) gyvybei ir suteikia savižudybės grėsmę patiriančiam asmeniui informaciją apie jo gyvenamojoje teritorijoje nemokamas psichosocialinio vertinimo paslaugas teikiančias ASPĮ;<text:s/></text:span></text:p>
      <text:p text:style-name="P216"><text:span text:style-name="T217">8.2.2.2</text:span><text:span text:style-name="T218">.</text:span><text:span text:style-name="T219"><text:tab/></text:span><text:span text:style-name="T220"><text:s/>esant Lietuvos Respublikos psichikos sveikatos priežiūros įstatyme nustatytoms priverstinio hospitalizavimo sąlygoms, savižudybės grėsmę patiriantis asmuo pervežamas į stacionarines antrinio ir (ar) tretinio lygio psichiatrijos paslaugas teikiančią ASPĮ.</text:span></text:p>
      <text:p text:style-name="P221"><text:span text:style-name="T222">9</text:span><text:span text:style-name="T223">.</text:span><text:span text:style-name="T224"><text:tab/>Jei nėra Aprašo 7 ir 8 punktuose nurodytų aplinkybių, bet savižudybės grėsmę patiriantis asmuo yra išsakęs savo ketinimą nusižudyti ir (ar) iš jo elgesio galima spręsti apie asmens ketinimą<text:s/></text:span><text:soft-page-break/><text:span text:style-name="T225">nusižudyti:</text:span></text:p>
      <text:p text:style-name="P226"><text:span text:style-name="T227">9.1</text:span><text:span text:style-name="T228">.</text:span><text:span text:style-name="T229"><text:tab/>pagalbos teikėjas, įvertinęs aplinkybes, organizuoja pagalbą savižudybės grėsmę patiriančiam asmeniui ASPĮ, teikiančioje nemokamas psichosocialinio vertinimo paslaugas:<text:s/></text:span></text:p>
      <text:p text:style-name="P230"><text:span text:style-name="T231">9.1.1</text:span><text:span text:style-name="T232">.</text:span><text:span text:style-name="T233"><text:tab/>pasitelkęs savižudybės grėsmę patiriančio asmens artimuosius ir (ar) kitus šalia esančius asmenis (jei asmuo nepilnametis – asmens atstovus pagal įstatymą),<text:s/></text:span><text:span text:style-name="T234">organizuoja saugų<text:s/></text:span><text:span text:style-name="T235">savižudybės grėsmę patiriančio asmens patekimą į ASPĮ:</text:span></text:p>
      <text:p text:style-name="P236"><text:span text:style-name="T237">9.1.1.1</text:span><text:span text:style-name="T238">.</text:span><text:span text:style-name="T239"><text:tab/><text:s/>kartu su savižudybės grėsmę patiriančiu asmeniu aptaria ASPĮ, teikiančių nemokamas psichosocialinio vertinimo paslaugas, pasirinkimo galimybes;</text:span></text:p>
      <text:p text:style-name="P240"><text:span text:style-name="T241">9.1.1.2</text:span><text:span text:style-name="T242">.</text:span><text:span text:style-name="T243"><text:tab/></text:span><text:span text:style-name="T244"><text:s/>savižudybės grėsmę patiriančiam asmeniui pasirinkus psichosocialinio vertinimo paslaugas teikiančią ASPĮ ir šiai ASPĮ galint savižudybės grėsmę patiriantį asmenį priimti, pagalbos teikėjas padeda savižudybės grėsmę patiriančiam asmeniui užsiregistruoti ASPĮ psichosocialinio vertinimo paslaugai gauti. Psichosocialinio vertinimo paslauga turi būti suteikta savižudybės grėsmės nustatymo dieną, bet ne vėliau kaip per 12 val. nuo kreipimosi į ASPĮ;</text:span></text:p>
      <text:p text:style-name="P245"><text:span text:style-name="T246">9.1.2</text:span><text:span text:style-name="T247">. palydi pats arba užtikrina, kad savižudybės grėsmę patiriantis asmuo būtų saugiai palydėtas į asmens pasirinktą ASPĮ, teikiančią psichosocialinio vertinimo paslaugas;</text:span></text:p>
      <text:p text:style-name="P248"><text:span text:style-name="T249">9.2</text:span><text:span text:style-name="T250">. jei pagalbos teikėjas negali užtikrinti saugaus savižudybės grėsmę patiriančio asmens patekimo į ASPĮ, teikiančią psichosocialinio vertinimo paslaugas, arba savižudybės grėsmę patiriantis asmuo atsisako siūlomos pagalbos:</text:span></text:p>
      <text:p text:style-name="P251"><text:span text:style-name="T252">9.2.1</text:span><text:span text:style-name="T253">. skambina bendruoju pagalbos telefono numeriu 112;</text:span></text:p>
      <text:p text:style-name="P254"><text:span text:style-name="T255">9.2.2</text:span><text:span text:style-name="T256">. iki atvykstant GMP brigadai teikia savižudybės grėsmę patiriančiam asmeniui emocinę pagalbą;</text:span></text:p>
      <text:p text:style-name="P257"><text:span text:style-name="T258">9.3</text:span><text:span text:style-name="T259">. į įvykio vietą atvykus GMP brigadai vykdomi Aprašo 8.2 papunktyje nurodyti veiksmai.<text:s/></text:span></text:p>
      <text:p text:style-name="P260"><text:span text:style-name="T261">10</text:span><text:span text:style-name="T262">.</text:span><text:span text:style-name="T263"><text:tab/>Jei savižudybės grėsmė maža, t. y. savižudybės grėsmę patiriančiam asmeniui tik išsakius savižudiškas mintis, bet neturint ketinimo nusižudyti ir esant motyvuotam priimti psichologinę pagalbą, pagalbos teikėjas:</text:span></text:p>
      <text:p text:style-name="P264"><text:span text:style-name="T265">10.1</text:span><text:span text:style-name="T266">.</text:span><text:span text:style-name="T267"><text:tab/>savižudybės grėsmę patiriančiam asmeniui suteikia emocinę pagalbą;</text:span></text:p>
      <text:p text:style-name="P268"><text:span text:style-name="T269">10.2</text:span><text:span text:style-name="T270">.</text:span><text:span text:style-name="T271"><text:tab/>kartu su savižudybės grėsmę patiriančiu asmeniu apsvarsto galimas psichologinės pagalbos teikimo alternatyvas;</text:span></text:p>
      <text:p text:style-name="P272"><text:span text:style-name="T273">10.3</text:span><text:span text:style-name="T274">.</text:span><text:span text:style-name="T275"><text:tab/>atsižvelgęs į savižudybės grėsmę patiriančio asmens pageidavimus, padeda užsiregistruoti į konsultaciją pas psichikos sveikatos priežiūros specialistą.<text:s/></text:span></text:p>
      <text:p text:style-name="P276"/>
      <text:p text:style-name="P277"><text:span text:style-name="T278">III</text:span><text:span text:style-name="T279"> SKYRIUS</text:span></text:p>
      <text:p text:style-name="P280"><text:span text:style-name="T281">SKUBIOS PAGALBOS SAVIŽUDYBĖS KRIZĘ IŠGYVENANČIAM ASMENIUI TEIKIMO ASPĮ TVARKA</text:span></text:p>
      <text:p text:style-name="P282"/>
      <text:p text:style-name="P283"><text:span text:style-name="T284">11</text:span><text:span text:style-name="T285">.</text:span><text:span text:style-name="T286"><text:tab/>Jei asmeniui atvykus į ASPĮ gydytojas nustato, kad asmuo išgyvena savižudybės krizę, gydytojas išaiškina savižudybės krizę išgyvenančiam asmeniui ar Lietuvos Respublikos pacientų teisių ir žalos sveikatai atlyginimo įstatyme nustatytais atvejais – asmens atstovams pagal įstatymą (toliau kartu – savižudybės krizę išgyvenantis asmuo) pagalbos poreikį,<text:s/></text:span><text:span text:style-name="T287">ambulatorinėje asmens sveikatos istorijoje (forma Nr.</text:span><text:span text:style-name="T288"><text:s/>025/a, patvirtinta Lietuvos Respublikos sveikatos apsaugos ministro 2014 m. sausio 27 d. įsakymu Nr. V-120 „Dėl privalomų sveikatos statistikos apskaitos ir kitų tipinių formų patvirtinimo“) (toliau –<text:s/></text:span><text:span text:style-name="T289">ambulatorinė asmens sveikatos istorija)</text:span><text:span text:style-name="T290"><text:s/></text:span><text:span text:style-name="T291">arba gydymo stacionare<text:s/></text:span><text:span text:style-name="T292">ligos istorijoje (forma Nr. 003/a, patvirtinta Lietuvos Respublikos sveikatos apsaugos ministro 1999</text:span><text:span text:style-name="T293"><text:s/>m. lapkričio 29 d. įsakymu Nr. 515 „Dėl sveikatos priežiūros įstaigų veiklos apskaitos ir atskaitomybės tvarkos“) įrašo informaciją apie savižudybės krizę išgyvenančio asmens išgyvenamą savižudybės krizę ir siunčia savižudybės krizę išgyvenantį asmenį psichosocialinį vertinimą atliekančio specialisto konsultacijos. Psichosocialinis vertinimas atliekamas ir medicinos dokumentai, susiję su psichosocialiniu vertinimu, perduodami sveikatos apsaugos ministro patvirtinto<text:s/></text:span><text:span text:style-name="T294">Savižudybės krizę išgyvenančių asmenų psichosocialinio vertinimo tvarkos aprašo</text:span><text:span text:style-name="T295"><text:s/>nustatyta tvarka.</text:span></text:p>
      <text:p text:style-name="P296"><text:span text:style-name="T297">12</text:span><text:span text:style-name="T298">.</text:span><text:span text:style-name="T299"><text:tab/></text:span><text:span text:style-name="T300">Jei į pirmines ambulatorines asmens sveikatos priežiūros paslaugas teikiančią ASPĮ (toliau</text:span><text:span text:style-name="T301"><text:s/>– PAASPĮ) kreipiasi apsinuodijęs savižudybės krizę išgyvenantis asmuo, jis pervežamas į ASPĮ, teikiančią stacionarines asmens sveikatos priežiūros paslaugas apsinuodijusiems asmenims.<text:s/></text:span></text:p>
      <text:p text:style-name="P302"><text:span text:style-name="T303">13</text:span><text:span text:style-name="T304">.</text:span><text:span text:style-name="T305"><text:tab/>Jei reikia, ASPĮ personalas pagal savo kompetenciją teikia emocinę pagalbą savižudybės krizę išgyvenantį asmenį lydintiems artimiesiems.</text:span></text:p>
      <text:p text:style-name="P306"><text:span text:style-name="T307">14</text:span><text:span text:style-name="T308">.</text:span><text:span text:style-name="T309"><text:tab/>Kai<text:s/></text:span><text:span text:style-name="T310">psichosocialinį vertinimą galima atlikti ne trumpesniu kaip 4 val. ir ne ilgesniu kaip 24 val. laikotarpiu arba</text:span><text:span text:style-name="T311"><text:s/>su savižudybės krizę išgyvenančiu asmeniu neįmanoma užmegzti prasmingo verbalinio kontakto ir dėl to sudėtinga atlikti psichosocialinį vertinimą</text:span><text:span text:style-name="T312">,</text:span><text:span text:style-name="T313"><text:s/>savižudybės krizę išgyvenančiam asmeniui teikiama stebėjimo paslauga. <text:s/></text:span></text:p>
      <text:p text:style-name="P314"><text:span text:style-name="T315">15</text:span><text:span text:style-name="T316">.</text:span><text:span text:style-name="T317"><text:tab/>Jei savižudybės krizę išgyvenantis asmuo ketina tęsti ambulatorinį gydymą kitoje ASPĮ, nei buvo atliktas psichosocialinis vertinimas, psichosocialinį vertinimą atlikęs arba kitas ASPĮ vadovo paskirtas specialistas:</text:span></text:p>
      <text:p text:style-name="P318"><text:span text:style-name="T319">15.1</text:span><text:span text:style-name="T320">.</text:span><text:span text:style-name="T321"><text:tab/>kartu su savižudybės krizę išgyvenančiu asmeniu apsvarsto, kurioje ASPĮ jis galėtų tęsti ambulatorinį gydymą;</text:span></text:p>
      <text:p text:style-name="P322"><text:span text:style-name="T323">15.2</text:span><text:span text:style-name="T324">.</text:span><text:span text:style-name="T325"><text:tab/></text:span><text:span text:style-name="T326">savižudybės krizę išgyvenančiam asmeniui pageidaujant padeda jam užsiregistruoti į konsultaciją pas pasirinktos ASPĮ psichikos sveikatos priežiūros specialistą.<text:s/></text:span></text:p>
      <text:p text:style-name="Normal"/>
      <text:p text:style-name="P327"><text:span text:style-name="T328">IV</text:span><text:span text:style-name="T329"> SKYRIUS</text:span></text:p>
      <text:p text:style-name="P330"><text:span text:style-name="T331">TĘSTINĖS PAGALBOS ASMENIUI, KURIAM BUVO TEIKIAMA SKUBI PAGALBA, <text:s/>TEIKIMO TVARKA</text:span></text:p>
      <text:p text:style-name="P332"/>
      <text:p text:style-name="P333"><text:span text:style-name="T334">16</text:span><text:span text:style-name="T335">.</text:span><text:span text:style-name="T336"><text:tab/>PAASPĮ, prie kurios asmuo, kuriam buvo teikiama skubi pagalba Aprašo III skyriuje nustatyta tvarka (toliau – savižudybės krizę išgyvenęs asmuo),</text:span><text:span text:style-name="T337"><text:s/></text:span><text:span text:style-name="T338">yra prisirašęs, medicinos dokumentų, susijusių su savižudybės krizę išgyvenančiam asmeniui atliktu psichosocialiniu vertinimu, gavimo dieną elektroninėmis priemonėmis persiunčia juos savižudybės krizę<text:s/></text:span><text:soft-page-break/><text:span text:style-name="T339">išgyvenusio asmens šeimos gydytojui ir psichikos sveikatos centrui (toliau – PSC), prie kurio savižudybės krizę išgyvenęs asmuo yra prisirašęs.</text:span></text:p>
      <text:p text:style-name="P340"><text:span text:style-name="T341">17</text:span><text:span text:style-name="T342">.</text:span><text:span text:style-name="T343"><text:tab/><text:s/>PSC, gavęs Aprašo 16 punkte nurodytus dokumentus, jų gavimo dieną paskiria savižudybės krizę išgyvenusiam asmeniui PSC socialinį darbuotoją arba kitą PSC specialistą, kuriam paveda taikyti atvejo vadybos metodą (toliau – atvejo vadybininkas), ir perduoda jam gautą informaciją apie savižudybės krizę išgyvenusį asmenį.</text:span></text:p>
      <text:p text:style-name="P344"><text:span text:style-name="T345">18</text:span><text:span text:style-name="T346">.</text:span><text:span text:style-name="T347"><text:tab/>Atvejo vadybininkas Aprašo 16 punkte nurodytų dokumentų gavimo dieną (pasibaigus jo darbo laikui – artimiausią darbo dieną):</text:span></text:p>
      <text:p text:style-name="P348"><text:span text:style-name="T349">18.1</text:span><text:span text:style-name="T350">.</text:span><text:span text:style-name="T351"><text:tab/>skambina savižudybės krizę išgyvenusiam asmeniui ar Lietuvos Respublikos pacientų teisių ir žalos sveikatai atlyginimo įstatyme nustatytais atvejais – asmens atstovams pagal įstatymą (toliau kartu – savižudybės krizę išgyvenęs asmuo) telefonu ir informuoja jį apie tęstinės pagalbos galimybes:</text:span></text:p>
      <text:p text:style-name="P352"><text:span text:style-name="T353">18.1.1</text:span><text:span text:style-name="T354">.</text:span><text:span text:style-name="T355"><text:tab/>jei savižudybės krizę išgyvenęs asmuo Aprašo 15.2 papunktyje nustatyta tvarka nėra užsiregistravęs į konsultaciją pas psichikos sveikatos priežiūros specialistą ir sutinka gauti pagalbą PSC, prie kurio yra prisirašęs, registruoja jį gauti psichikos sveikatos priežiūros specialisto konsultacijos;</text:span></text:p>
      <text:p text:style-name="P356"><text:span text:style-name="T357">18.1.2</text:span><text:span text:style-name="T358">.</text:span><text:span text:style-name="T359"><text:tab/>jei savižudybės krizę išgyvenęs asmuo atsisako gauti pagalbą PSC, prie kurio jis yra prisirašęs, atvejo vadybininkas kartu su savižudybės krizę išgyvenusiu asmeniu aptaria, kuri ASPĮ jam galėtų teikti tęstinę pagalbą. Savižudybės krizę išgyvenusiam asmeniui sutikus priimti pagalbą kitoje ASPĮ, atvejo vadybininkas padeda savižudybės krizę išgyvenusiam asmeniui užsiregistruoti į konsultaciją pas pasirinktos ASPĮ psichikos sveikatos priežiūros specialistą;</text:span></text:p>
      <text:p text:style-name="P360"><text:span text:style-name="T361">18.1.3</text:span><text:span text:style-name="T362">.</text:span><text:span text:style-name="T363"><text:tab/>savižudybės krizę išgyvenusiam asmeniui atsisakius gauti bet kokią pagalbą, atvejo vadybininkas su savižudybės krizę išgyvenusiu asmeniu aptaria ir ambulatorinėje asmens sveikatos istorijoje dokumentuoja atsisakymo priežastis, priimto sprendimo pasekmes ir bendradarbiavimo su PSC, prie kurio savižudybės krizę išgyvenęs asmuo prisirašęs, ateityje<text:s/></text:span><text:soft-page-break/><text:span text:style-name="T364">galimybes. Jei pagalbos atsisako nepilnamečio asmens atstovai pagal įstatymą, apie tai ne vėliau kaip per 1 darbo dieną nuo atsisakymo dienos informuoja Valstybės vaiko teisių apsaugos ir įvaikinimo tarnybos prie Socialinės apsaugos ir darbo ministerijos teritorinį skyrių (toliau – VVTAĮT teritorinis skyrius) pagal nepilnamečio gyvenamąją vietą;</text:span></text:p>
      <text:p text:style-name="P365"><text:span text:style-name="T366">18.2</text:span><text:span text:style-name="T367">.</text:span><text:span text:style-name="T368"><text:tab/></text:span><text:span text:style-name="T369">nepavykus susisiekti su savižudybės krizę išgyvenusiu asmeniu telefonu, skambina psichosocialinio vertinimo dokumentuose nurodytiems artimiesiems (išskyrus – jei asmuo nepilnametis) ir per juos siekia užmegzti kontaktą su savižudybės krizę išgyvenusiu asmeniu. Su artimaisiais nesusisiekiama, jei psichosocialinio vertinimo dokumentuose nenurodyti artimųjų kontaktiniai duomenys arba jei savižudybės krizę išgyvenęs asmuo nurodė, kad nesutinka, kad jiems būtų teikiama informacija apie jį;</text:span></text:p>
      <text:p text:style-name="P370"><text:span text:style-name="T371">18.3</text:span><text:span text:style-name="T372">.</text:span><text:span text:style-name="T373"><text:tab/>nepavykus telefonu susisiekti su savižudybės krizę išgyvenusiu asmeniu ir (ar) jo artimaisiais Aprašo 16 punkte nurodytų dokumentų gavimo dieną, tai daroma dar 4 darbo dienas, o kai asmuo nepilnametis – dar 2 darbo dienas;<text:s/></text:span></text:p>
      <text:p text:style-name="P374"><text:span text:style-name="T375">18.4</text:span><text:span text:style-name="T376">.</text:span><text:span text:style-name="T377"><text:tab/></text:span><text:span text:style-name="T378">jei su savižudybės krizę išgyvenusiu asmeniu ir (ar) jo artimaisiais nepavyko susisiekti per Aprašo 18.3 papunktyje nurodytą terminą, vyksta pats arba organizuoja kito tos pačios ASPĮ specialisto apsilankymą savižudybės krizę išgyvenusio asmens gyvenamojoje vietoje. Jei savižudybės krizę išgyvenęs asmuo yra savo gyvenamojoje vietoje, atvejo vadybininkas arba kitas specialistas vykdo Aprašo<text:s/></text:span><text:span text:style-name="T379">18.1</text:span><text:span text:style-name="T380">.1–18.1.3 papunkčiuose nurodytus veiksmus. Jei savižudybės krizę išgyvenusio asmens gyvenamojoje vietoje neranda, atvejo vadybininkas arba kitas specialistas pakartotinai vyksta arba organizuoja kito tos pačios ASPĮ specialisto apsilankymą asmens gyvenamojoje vietoje dar 1 kartą ne vėliau kaip per 3 darbo dienas po paskutinio nuvykimo;</text:span></text:p>
      <text:p text:style-name="P381"><text:span text:style-name="T382">18.5</text:span><text:span text:style-name="T383">.</text:span><text:span text:style-name="T384"><text:tab/></text:span><text:span text:style-name="T385">Aprašo 18.4 papunktyje nurodytu būdu nepavykus susisiekti su savižudybės krizę išgyvenusiu asmeniu, paieškos aplinkybės dokumentuojamos ambulatorinėje asmens sveikatos istorijoje ir savižudybės krizę išgyvenusio asmens paieška nutraukiama. Jei savižudybės krizę išgyvenęs asmuo yra nepilnametis, apie tai, kad nepavyko susisiekti su savižudybės krizę<text:s/></text:span><text:soft-page-break/><text:span text:style-name="T386">išgyvenusiu nepilnamečiu ir jo atstovais pagal įstatymą ne vėliau kaip kitą darbo dieną informuojamas VVTAĮT teritorinis skyrius pagal nepilnamečio gyvenamąją vietą.</text:span></text:p>
      <text:p text:style-name="P387"><text:span text:style-name="T388">19</text:span><text:span text:style-name="T389">.</text:span><text:span text:style-name="T390"><text:tab/></text:span><text:span text:style-name="T391">Po pirmojo savižudybės krizę išgyvenusio asmens apsilankymo pas PSC, prie kurio asmuo prisirašęs, specialistą, atvejo vadybininkas su savižudybės krizę išgyvenusiu asmeniu aptaria PSC specialisto ir savižudybės grėsmę išgyvenusio asmens sudarytą tęstinės pagalbos planą ir įrašo apie tai ambulatorinėje asmens sveikatos istorijoje.</text:span></text:p>
      <text:p text:style-name="P392"><text:span text:style-name="T393">20</text:span><text:span text:style-name="T394">.</text:span><text:span text:style-name="T395"><text:tab/></text:span><text:span text:style-name="T396">Savižudybės krizę išgyvenusiam asmeniui neatvykus specialisto konsultacijos į PSC, prie kurio jis prisirašęs, atvejo vadybininkas vykdo Aprašo<text:s/></text:span><text:span text:style-name="T397">18.1</text:span><text:span text:style-name="T398"><text:s/>papunktyje nurodytus veiksmus.<text:s/></text:span></text:p>
      <text:p text:style-name="P399"><text:span text:style-name="T400">21</text:span><text:span text:style-name="T401">.</text:span><text:span text:style-name="T402"><text:tab/></text:span><text:span text:style-name="T403">Esant poreikiui, savižudybės krizę išgyvenusiam asmeniui sutikus raštu ir (ar) vadovaujantis kitais teisės aktais, į tęstinės pagalbos teikimo procesą įtraukiamos kitos ASPĮ bei institucijos ir organizacijos (pvz., ugdymo įstaigos, VVTAĮT, socialinių paslaugų įstaigos ir kt.). Prieš savižudybės krizę išgyvenančiam asmeniui duodant šiame punkte nurodytą sutikimą atvejo vadybininkas turi savižudybės krizę išgyvenusiam asmeniui suprantamu būdu paaiškinti apie kitų ASPĮ ir kitų institucijų ir organizacijų įtraukimo į tęstinės pagalbos teikimo procesą tikslą ir jų dalyvavimo teikiant tęstinę pagalbą būdus.</text:span></text:p>
      <text:p text:style-name="P404"><text:span text:style-name="T405">22</text:span><text:span text:style-name="T406">.</text:span><text:span text:style-name="T407"><text:tab/>Jei savižudybės krizę išgyvenusiam asmeniui psichologo ir (ar) psichikos sveikatos priežiūros paslaugos teikiamos ne PSC, prie kurio asmuo prisirašęs, savižudybės krizę išgyvenusiam asmeniui sutikus, vadovaujantis Lietuvos Respublikos pacientų teisių ir žalos sveikatai atlyginimo įstatymu, ASPĮ ar psichologo paslaugas teikianti kita įstaiga atvejo vadybininko prašymu ne vėliau kaip per 5 darbo dienas nuo jo prašymo gavimo dienos raštu pateikia atvejo vadybininkui informaciją apie savižudybės krizę išgyvenusiam asmeniui suteiktas paslaugas.<text:s/></text:span></text:p>
      <text:p text:style-name="P408"><text:span text:style-name="T409">23</text:span><text:span text:style-name="T410">.</text:span><text:span text:style-name="T411"><text:tab/></text:span><text:span text:style-name="T412">Jei nepilnamečiam savižudybės krizę išgyvenusiam asmeniui psichologo ir (ar) psichikos sveikatos priežiūros paslaugos teikiamos ne PSC, prie kurio jis prisirašęs, ir nepilnamečio asmens atstovai pagal įstatymą nesutiko, kad atvejo vadybininkui būtų teikiama informacija Aprašo 22<text:s/></text:span><text:soft-page-break/><text:span text:style-name="T413">punkte nustatyta tvarka, atvejo vadybininkas ne vėliau kaip per 2 darbo dienas nuo nepilnamečio savižudybės krizę išgyvenusio asmens atstovų pagal įstatymą nesutikimo dėl informacijos teikimo pareiškimo dienos informaciją apie tai, kad nepilnamečiam savižudybės krizę išgyvenusiam asmeniui psichologo ir (ar) psichikos sveikatos priežiūros paslaugos teikiamos ne PSC, prie kurio jis prisirašęs, perduoda VVTAĮT teritoriniam skyriui pagal nepilnamečio gyvenamąją vietą.</text:span></text:p>
      <text:p text:style-name="P414"/>
      <text:p text:style-name="P415"><text:span text:style-name="T4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0-03T12:50:00Z</meta:creation-date>
    <dc:date>2022-10-03T12:50:00Z</dc:date>
    <meta:print-date>2018-07-20T12:53:00Z</meta:print-date>
    <meta:template xlink:href="Normal.dotm" xlink:type="simple"/>
    <meta:editing-cycles>2</meta:editing-cycles>
    <meta:editing-duration>PT0S</meta:editing-duration>
    <meta:document-statistic meta:page-count="13" meta:paragraph-count="109" meta:word-count="2516" meta:character-count="20529" meta:row-count="464" meta:non-whitespace-character-count="18122"/>
  </office:meta>
</office:document-meta>
</file>