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9 M. LIEPOS 22 D. NUTARIMO NR. 789 „DĖL STATISTINIŲ DUOMENŲ, NURODYTŲ LIETUVOS RESPUBLIKOS ELEKTRONINIŲ RYŠIŲ ĮSTATYMO 70 STRAIPSNYJE, TEIKIMO TVARKOS APRAŠO PATVIRTINIMO“ PRIPAŽINIMO NETEKUSIU GALIOS</text:span></text:p>
      <text:p text:style-name="P18"/>
      <text:p text:style-name="P19">2022 m. vasario 9 d. Nr. 106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Pripažinti netekusiu galios Lietuvos Respublikos Vyriausybės<text:s/></text:span><text:span text:style-name="T29">2009 m. liepos 22 d. nutarim</text:span><text:span text:style-name="T30">ą Nr.<text:s/></text:span><text:span text:style-name="T31">789<text:s/></text:span><text:span text:style-name="T32">„</text:span><text:span text:style-name="T33">D</text:span><text:span text:style-name="T34">ėl Statistinių duomenų, nurodytų Lietuvos Respublikos elektroninių ryšių įstatymo<text:s/></text:span><text:span text:style-name="T35">70 straipsnyje, teikimo tvarkos apra</text:span><text:span text:style-name="T36">šo patvirtinimo“ su visais pakeitimais ir papildymais.</text:span></text:p>
      <text:p text:style-name="P37"/>
      <text:p text:style-name="P38"/>
      <text:p text:style-name="P39"/>
      <text:p text:style-name="P40"><text:span text:style-name="T41">Finansų ministrė, pavaduojanti Ministrą Pirmininką<text:s/></text:span><text:span text:style-name="T42"><text:tab/>Gintarė Skaistė</text:span></text:p>
      <text:p text:style-name="P43"/>
      <text:p text:style-name="P44"/>
      <text:p text:style-name="P45"/>
      <text:p text:style-name="P46"><text:span text:style-name="T47">Teisingumo ministrė</text:span><text:span text:style-name="T48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10T13:09:00Z</meta:creation-date>
    <dc:date>2022-02-10T13:09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3" meta:character-count="755" meta:row-count="37" meta:non-whitespace-character-count="672"/>
  </office:meta>
</office:document-meta>
</file>