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9097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 2015 m. VASARIO 27 d. įsakymo nr. 1r-57 „</text:span><text:span text:style-name="T14">DĖL<text:s/></text:span><text:span text:style-name="T15">BENDROJO FIZINIO PASIRENGIMO REIKALAVIMŲ ASMENIMS, PRETENDUOJANTIEMS Į TARNYBĄ KALĖJIMŲ DEPARTAMENTE PRIE LIETUVOS RESPUBLIKOS TEISINGUMO MINISTERIJOS IR JAM PAVALDŽIOSE ĮSTAIGOSE, IR PATAISOS PAREIGŪNAMS PATVIRTINIMO</text:span><text:span text:style-name="T16">“ pakeitimo</text:span></text:p>
      <text:p text:style-name="P17"/>
      <text:p text:style-name="P18">2018 m. rugsėjo 26 d. Nr. 1R-186</text:p>
      <text:p text:style-name="P19">Vilnius<text:s/></text:p>
      <text:p text:style-name="P20"/>
      <text:p text:style-name="P21"><text:span text:style-name="T22">P a k e i č i u<text:s/></text:span><text:span text:style-name="T23">Bendrojo fizinio pasirengimo reikalavimus asmenims, pretenduojantiems į tarnybą Kalėjimų departamente prie Lietuvos Respublikos teisingumo ministerijos ir jam pavaldžiose įstaigose, ir pataisos pareigūnams</text:span><text:span text:style-name="T24">, patvirtintus Lietuvos Respublikos teisingumo ministro 2015 m. vasario 27 d. įsakymu Nr. 1R-57 „Dėl B</text:span><text:span text:style-name="T25">endrojo fizinio pasirengimo reikalavimų asmenims, pretenduojantiems į tarnybą Kalėjimų departamente prie Lietuvos Respublikos teisingumo ministerijos ir jam pavaldžiose įstaigose, ir pataisos pareigūnams</text:span><text:span text:style-name="T26">“, ir 17 punktą išdėstau taip:</text:span></text:p>
      <text:p text:style-name="P27"><text:span text:style-name="T28">„</text:span><text:span text:style-name="T29">17</text:span><text:span text:style-name="T30">. Asmenų, pretenduojančių į tarnybą Kalėjimų departamente prie Lietuvos Respublikos teisingumo ministerijos ir jam pavaldžiose įstaigose, taip pat pageidaujančių mokytis pataisos pareigūnų švietimo įstaigose, bendrojo fizinio pasirengimo vertinimą organizuoja ir atlieka į pareigas skiriančio (siuntimą į pataisos pareigūnų švietimo įstaigą išduodančio) įstaigos vadovo įsakymu sudaryta atrankos komisija, o pataisos pareigūnų bendrąjį fizinį pasirengimą vertina į pareigas paskyrusio vadovo sudaryta komisija. Asmenų, pretenduojančių į pareigas, į kurias skiria teisingumo ministras, taip pat pataisos pareigūnų, kuriuos į pareigas paskyrė teisingumo ministras, bendrąjį fizinį pasirengimą įvertinti teisingumo ministras gali pavesti Kalėjimų departamentui prie Lietuvos Respublikos teisingumo ministerijos.</text:span><text:span text:style-name="T31">“</text:span></text:p>
      <text:p text:style-name="P32"/>
      <text:p text:style-name="P33"/>
      <text:p text:style-name="P34"/>
      <text:p text:style-name="P35"><text:span text:style-name="T36">Teisingum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E.Zitkeviciute</meta:initial-creator>
    <dc:creator>adlibuser</dc:creator>
    <meta:creation-date>2018-09-26T08:46:00Z</meta:creation-date>
    <dc:date>2018-09-26T08:46:00Z</dc:date>
    <meta:print-date>2008-08-14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3" meta:row-count="13" meta:non-whitespace-character-count="1579"/>
  </office:meta>
</office:document-meta>
</file>