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justify"/>
      <style:text-properties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justify"/>
      <style:text-properties style:font-size-complex="12pt"/>
    </style:style>
    <style:style style:name="P22" style:parent-style-name="Normal" style:family="paragraph">
      <style:paragraph-properties fo:widows="0" fo:orphans="0" fo:text-align="justify"/>
      <style:text-properties style:font-size-complex="12pt"/>
    </style:style>
    <style:style style:name="P23" style:parent-style-name="Normal" style:family="paragraph">
      <style:paragraph-properties fo:widows="0" fo:orphans="0" fo:text-align="justify" fo:line-height="150%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fo:line-height="150%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line-height="150%" fo:text-indent="0.3937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line-height="150%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text-transform="uppercase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text-transform="uppercase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 fo:text-align="justify" fo:line-height="150%">
        <style:tab-stops>
          <style:tab-stop style:type="left" style:position="5.1187in"/>
        </style:tab-stops>
      </style:paragraph-properties>
    </style:style>
    <style:style style:name="P62" style:parent-style-name="Normal" style:family="paragraph">
      <style:paragraph-properties fo:widows="0" fo:orphans="0" fo:text-align="justify" fo:line-height="150%">
        <style:tab-stops>
          <style:tab-stop style:type="left" style:position="5.1187in"/>
        </style:tab-stops>
      </style:paragraph-properties>
    </style:style>
    <style:style style:name="P63" style:parent-style-name="Normal" style:family="paragraph">
      <style:paragraph-properties fo:widows="0" fo:orphans="0" fo:text-align="justify" fo:line-height="150%">
        <style:tab-stops>
          <style:tab-stop style:type="left" style:position="5.1187in"/>
        </style:tab-stops>
      </style:paragraph-properties>
    </style:style>
    <style:style style:name="P64" style:parent-style-name="Normal" style:family="paragraph">
      <style:paragraph-properties fo:widows="0" fo:orphans="0" fo:text-align="justify" fo:line-height="150%">
        <style:tab-stops>
          <style:tab-stop style:type="left" style:position="5.118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0">LIETUVOS RESPUBLIKOS SPECIALIŲJŲ TYRIMŲ TARNYBOS</text:p>
      <text:p text:style-name="P11">DIREKTORIUS</text:p>
      <text:p text:style-name="P12"/>
      <text:p text:style-name="P13">ĮSAKYMAS</text:p>
      <text:p text:style-name="P14"><text:span text:style-name="T15">DĖL LIETUVOS RESPUBLIKOS SPECIALIŲJŲ TYRIMŲ TARNYBOS direktoriaus 2017 m. birželio 29 d. įsakymo Nr. 2-245 „Dėl lietuvos Respublikos specialiųjų tyrimų tarnybos PAREIGŪNO TARNYBINIO PAŽYMĖJIMO</text:span><text:span text:style-name="T16"><text:s/></text:span><text:span text:style-name="T17">IR TARNYBINIO ŽENKLO TAISYKLIŲ PATVIRTINIMO“ pakeitimo</text:span></text:p>
      <text:p text:style-name="P18"/>
      <text:p text:style-name="P19">2021 m. lapkričio 25 d. Nr. 2-244</text:p>
      <text:p text:style-name="P20">Vilnius</text:p>
      <text:p text:style-name="P21"/>
      <text:p text:style-name="P22"/>
      <text:p text:style-name="P23"><text:span text:style-name="T24">1</text:span><text:span text:style-name="T25">. P a k e i č i u Lietuvos Respublikos specialiųjų tyrimų tarnybos direktoriaus 2017 m. birželio 29 d. įsakymą Nr. 2-245 „Dėl Lietuvos Respublikos specialiųjų tyrimų tarnybos pareigūno tarnybinio pažymėjimo ir tarnybinio ženklo taisyklių patvirtinimo“:</text:span></text:p>
      <text:p text:style-name="P26"><text:span text:style-name="T27">1.1</text:span><text:span text:style-name="T28">. Pakeičiu preambulę ir ją išdėstau taip:</text:span></text:p>
      <text:p text:style-name="P29"><text:span text:style-name="T30">„Vadovaudamasis Lietuvos Respublikos specialiųjų tyrimų tarnybos įstatymo 34 straipsniu:“.</text:span></text:p>
      <text:p text:style-name="P31"><text:span text:style-name="T32">1.2</text:span><text:span text:style-name="T33">. Pakeičiu nurodytu įsakymu patvirtintų Lietuvos Respublikos specialiųjų tyrimų tarnybos<text:s/></text:span><text:soft-page-break/><text:span text:style-name="T34">pareigūno tarnybinio pažymėjimo išdavimo, apskaitos, keitimo ir grąžinimo taisyklių 22 punktą ir jį išdėstau taip:</text:span></text:p>
      <text:p text:style-name="P35"><text:span text:style-name="T36">„</text:span><text:span text:style-name="T37">22</text:span><text:span text:style-name="T38">. Prarasti, grąžinti<text:s/></text:span><text:span text:style-name="T39">tarnybiniai pažymėjimai ir sugadintos tarnybinių pažymėjimų kortelės nurašomi ir sunaikinami STT direktoriaus nustatyta tvarka.</text:span><text:span text:style-name="T40"><text:s/></text:span><text:span text:style-name="T41">Tarnybinių pažymėjimų registre įrašomas akto numeris ir data.“</text:span></text:p>
      <text:p text:style-name="P42"><text:span text:style-name="T43">1.3</text:span><text:span text:style-name="T44">. Pakeičiu nurodytu įsakymu patvirtintų Lietuvos Respublikos specialiųjų tyrimų tarnybos pareigūno tarnybinio ženklo išdavimo, apskaitos, keitimo ir grąžinimo taisyklių 20 punktą ir jį išdėstau taip:</text:span></text:p>
      <text:p text:style-name="P45"><text:span text:style-name="T46">„</text:span><text:span text:style-name="T47">20</text:span><text:span text:style-name="T48">. Prarasti, grąžinti netinkami naudoti<text:s/></text:span><text:span text:style-name="T49">tarnybiniai ženklai nurašomi ir sunaikinami STT direktoriaus nustatyta tvarka.</text:span><text:span text:style-name="T50"><text:s/></text:span><text:span text:style-name="T51">Tarnybinių ženklų registre įrašomas akto numeris ir data.“</text:span></text:p>
      <text:p text:style-name="P52"><text:span text:style-name="T53">2</text:span><text:span text:style-name="T54">. S k e l b i u šį įsakymą:</text:span></text:p>
      <text:p text:style-name="P55"><text:span text:style-name="T56">2.1</text:span><text:span text:style-name="T57">. Teisės aktų registre.</text:span></text:p>
      <text:p text:style-name="P58"><text:span text:style-name="T59">2.2</text:span><text:span text:style-name="T60">. Lietuvos Respublikos specialiųjų tyrimų tarnybos interneto svetainėje.</text:span></text:p>
      <text:p text:style-name="P61"/>
      <text:p text:style-name="P62"/>
      <text:p text:style-name="P63"/>
      <text:p text:style-name="P64"><text:span text:style-name="T65">Direktorius</text:span><text:span text:style-name="T66"><text:tab/>Žydrūnas Bar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45in" fo:page-height="11.6902in" style:print-orientation="portrait" fo:margin-top="0.3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02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P3" style:parent-style-name="Normal" style:family="paragraph">
      <style:paragraph-properties fo:widows="0" fo:orphans="0"/>
      <style:text-properties style:font-name="TimesLT" fo:font-size="11pt" style:font-size-asian="11pt"/>
    </style:style>
    <style:style style:name="P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1.3062in" svg:y="11.0034in" svg:width="6.2062in" svg:height="0.2833in" draw:z-index="0"><draw:text-box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garas Bartoševičius</meta:initial-creator>
    <dc:creator>adlibuser</dc:creator>
    <meta:creation-date>2021-11-26T05:56:00Z</meta:creation-date>
    <dc:date>2021-11-26T05:56:00Z</dc:date>
    <meta:print-date>2007-05-31T08:2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208" meta:character-count="1769" meta:row-count="31" meta:non-whitespace-character-count="1566"/>
  </office:meta>
</office:document-meta>
</file>