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8.5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6 M. BIRŽELIO 15 D. NUTARIMO NR. 615 „</text:span><text:span text:style-name="T15">DĖL VARTOTOJŲ TEISIŲ INFORMACINĖS SISTEMOS NAUDOJIMO TVARKOS APRAŠO PATVIRTINIMO“</text:span><text:span text:style-name="T16"><text:s/></text:span><text:span text:style-name="T17">PAKEITIMO</text:span></text:p>
      <text:p text:style-name="P18"/>
      <text:p text:style-name="P19">2018 m. gruodžio 5 d. Nr. 1254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</text:span><text:span text:style-name="T28"><text:tab/>Pakeisti Lietuvos Respublikos Vyriausybės 2016 m. birželio 15 d. nutarimą Nr. 615 „Dėl Vartotojų teisių informacinės sistemos naudojimo tvarkos aprašo patvirtinimo“ ir pripažinti netekusiu galios 2.10 papunktį.</text:span></text:p>
      <text:p text:style-name="P29"><text:span text:style-name="T30">2</text:span><text:span text:style-name="T31">. Šis nutarimas įsigalioja<text:s/></text:span><text:span text:style-name="T32">2019 m. sausio 1 d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Teisingumo ministras</text:span><text:span text:style-name="T42"><text:tab/></text:span><text:span text:style-name="T43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3T15:14:00Z</meta:creation-date>
    <dc:date>2018-12-13T15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657" meta:row-count="38" meta:non-whitespace-character-count="576"/>
  </office:meta>
</office:document-meta>
</file>