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6.3in"/>
        </style:tab-stops>
      </style:paragraph-properties>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style:font-size-complex="12pt" style:language-asian="lt" style:country-asian="LT"/>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indent="0.6527in">
        <style:tab-stops>
          <style:tab-stop style:type="left" style:position="0.652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line-height-at-least="0.25in"/>
      <style:text-properties style:font-size-complex="12pt" style:language-asian="lt" style:country-asian="LT"/>
    </style:style>
    <style:style style:name="P19" style:parent-style-name="Normal" style:family="paragraph">
      <style:paragraph-properties fo:text-align="center" style:line-height-at-least="0.25in"/>
      <style:text-properties style:font-size-complex="12pt" style:language-asian="lt" style:country-asian="LT"/>
    </style:style>
    <style:style style:name="P20"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2958in">
        <style:tab-stops>
          <style:tab-stop style:type="left" style:position="0.0979in"/>
          <style:tab-stop style:type="left" style:position="0.295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letter-spacing="-0.0041in"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6895in"/>
          <style:tab-stop style:type="left" style:position="0.7875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6895in"/>
          <style:tab-stop style:type="left" style:position="0.7875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6895in"/>
          <style:tab-stop style:type="left" style:position="0.7875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41in"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 style:type="left" style:position="0.7875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fo:letter-spacing="-0.0041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letter-spacing="-0.0041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041in" style:font-size-complex="12pt" style:language-asian="lt" style:country-asian="LT"/>
    </style:style>
    <style:style style:name="P1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41in" style:font-size-complex="12pt" style:language-asian="lt" style:country-asian="LT"/>
    </style:style>
    <style:style style:name="P1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left="0.5458in" fo:text-indent="-0.152in">
        <style:tab-stops>
          <style:tab-stop style:type="left" style:position="0.0902in"/>
          <style:tab-stop style:type="left" style:position="0.2416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 style:type="left" style:position="8.9958in"/>
          <style:tab-stop style:type="left" style:position="9.631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letter-spacing="-0.0041in"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41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41in" style:font-size-complex="12pt"/>
    </style:style>
    <style:style style:name="T176" style:parent-style-name="DefaultParagraphFont" style:family="text">
      <style:text-properties fo:color="#000000" fo:letter-spacing="-0.0041in"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fo:letter-spacing="-0.0041in"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text-position="super 66.6%"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widows="0" fo:orphans="0" fo:text-align="justify" fo:margin-left="0.5in" fo:text-indent="0.3937in">
        <style:tab-stops>
          <style:tab-stop style:type="left" style:position="-0.1062in"/>
        </style:tab-stops>
      </style:paragraph-properties>
      <style:text-properties style:font-weight-complex="bold" style:font-size-complex="12pt" style:language-asian="lt" style:country-asian="LT" fo:hyphenate="false"/>
    </style:style>
    <style:style style:name="P192" style:parent-style-name="Normal" style:family="paragraph">
      <style:paragraph-properties fo:widows="0" fo:orphans="0" fo:text-align="center" fo:text-indent="0.5909in"/>
      <style:text-properties fo:hyphenate="false"/>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text-position="super 66.6%" style:font-size-complex="12pt" style:language-asian="lt" style:country-asian="LT"/>
    </style:style>
    <style:style style:name="T196" style:parent-style-name="DefaultParagraphFont" style:family="text">
      <style:text-properties fo:font-weight="bold" style:font-weight-asian="bold" style:text-position="super 66.6%"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widows="0" fo:orphans="0" fo:text-align="center" fo:text-indent="0.5909in"/>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center" fo:text-indent="0.5909in"/>
      <style:text-properties fo:font-weight="bold" style:font-weight-asian="bold" style:font-size-complex="12pt" style:language-asian="lt" style:country-asian="LT" fo:hyphenate="false"/>
    </style:style>
    <style:style style:name="P201"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fo:letter-spacing="-0.0041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fo:letter-spacing="-0.0041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letter-spacing="-0.0041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letter-spacing="-0.0041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fo:letter-spacing="0.0006in" style:font-size-complex="12pt" style:language-asian="lt" style:country-asian="LT"/>
    </style:style>
    <style:style style:name="P22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ab-stops>
          <style:tab-stop style:type="left" style:position="1.0833in"/>
        </style:tab-stops>
      </style:paragraph-properties>
    </style:style>
    <style:style style:name="T258" style:parent-style-name="DefaultParagraphFont" style:family="text">
      <style:text-properties style:font-name-asian="Calibri" fo:letter-spacing="0.0006in" style:font-size-complex="12pt" style:language-asian="lt" style:country-asian="LT"/>
    </style:style>
    <style:style style:name="T259" style:parent-style-name="DefaultParagraphFont" style:family="text">
      <style:text-properties style:font-name-asian="Calibri" fo:letter-spacing="0.0006in" style:text-position="super 66.6%" style:font-size-complex="12pt" style:language-asian="lt" style:country-asian="LT"/>
    </style:style>
    <style:style style:name="T260" style:parent-style-name="DefaultParagraphFont" style:family="text">
      <style:text-properties style:font-name-asian="Calibri" fo:letter-spacing="0.0006in" style:font-size-complex="12pt" style:language-asian="lt" style:country-asian="LT"/>
    </style:style>
    <style:style style:name="P261" style:parent-style-name="Normal" style:family="paragraph">
      <style:paragraph-properties fo:widows="0" fo:orphans="0" fo:text-align="justify" fo:margin-left="0.5909in" fo:text-indent="-0.1972in">
        <style:tab-stops>
          <style:tab-stop style:type="left" style:position="0.1965in"/>
          <style:tab-stop style:type="left" style:position="0.2951in"/>
          <style:tab-stop style:type="left" style:position="0.4923in"/>
        </style:tab-stops>
      </style:paragraph-properties>
    </style:style>
    <style:style style:name="T262" style:parent-style-name="DefaultParagraphFont" style:family="text">
      <style:text-properties style:font-name-asian="Calibri" fo:letter-spacing="0.0006in" style:font-size-complex="12pt" style:language-asian="lt" style:country-asian="LT"/>
    </style:style>
    <style:style style:name="T263" style:parent-style-name="DefaultParagraphFont" style:family="text">
      <style:text-properties style:font-name-asian="Calibri" fo:letter-spacing="0.0006in"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ab-stops>
          <style:tab-stop style:type="left" style:position="1.083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ab-stops>
          <style:tab-stop style:type="left" style:position="1.0833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letter-spacing="-0.0041in" style:font-size-complex="12pt"/>
    </style:style>
    <style:style style:name="T274" style:parent-style-name="DefaultParagraphFont" style:family="text">
      <style:text-properties fo:letter-spacing="-0.0041in"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indent="0.5909in"/>
      <style:text-properties style:font-size-complex="12pt"/>
    </style:style>
    <style:style style:name="P278" style:parent-style-name="Normal" style:family="paragraph">
      <style:paragraph-properties fo:text-align="justify"/>
      <style:text-properties fo:color="#000000" style:font-size-complex="12pt"/>
    </style:style>
    <style:style style:name="P279" style:parent-style-name="Normal" style:family="paragraph">
      <style:paragraph-properties fo:text-align="justify"/>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master-page-name="MP1" style:family="paragraph">
      <style:paragraph-properties fo:break-before="page" fo:margin-left="4.5284in">
        <style:tab-stops/>
      </style:paragraph-properties>
      <style:text-properties fo:color="#000000" style:font-size-complex="12pt"/>
    </style:style>
    <style:style style:name="P286" style:parent-style-name="Normal" style:family="paragraph">
      <style:paragraph-properties fo:margin-left="4.5284in">
        <style:tab-stops/>
      </style:paragraph-properties>
      <style:text-properties fo:color="#000000" style:font-size-complex="12pt"/>
    </style:style>
    <style:style style:name="P287" style:parent-style-name="Normal" style:family="paragraph">
      <style:paragraph-properties fo:margin-left="4.5284in">
        <style:tab-stops/>
      </style:paragraph-properties>
      <style:text-properties fo:color="#000000" style:font-size-complex="12pt"/>
    </style:style>
    <style:style style:name="P288" style:parent-style-name="Normal" style:family="paragraph">
      <style:paragraph-properties fo:margin-left="4.5284in">
        <style:tab-stops/>
      </style:paragraph-properties>
      <style:text-properties fo:color="#000000" style:font-size-complex="12pt"/>
    </style:style>
    <style:style style:name="P289" style:parent-style-name="Normal" style:family="paragraph">
      <style:paragraph-properties fo:margin-left="4.5284in">
        <style:tab-stops/>
      </style:paragraph-properties>
    </style:style>
    <style:style style:name="T290" style:parent-style-name="DefaultParagraphFont" style:family="text">
      <style:text-properties fo:color="#000000" fo:letter-spacing="-0.0041in" style:font-size-complex="12pt"/>
    </style:style>
    <style:style style:name="T291" style:parent-style-name="DefaultParagraphFont" style:family="text">
      <style:text-properties fo:color="#000000" fo:letter-spacing="-0.0041in" style:font-size-complex="12pt"/>
    </style:style>
    <style:style style:name="P292" style:parent-style-name="Normal" style:family="paragraph">
      <style:paragraph-properties fo:text-align="center" fo:margin-left="0.5in">
        <style:tab-stops/>
      </style:paragraph-properties>
      <style:text-properties style:font-name-asian="Calibri" style:text-line-through-style="solid" style:text-line-through-width="auto" style:text-line-through-color="font-color" style:text-line-through-mode="continuous" style:text-line-through-type="single" fo:letter-spacing="-0.0041in"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olumn297" style:family="table-column">
      <style:table-column-properties style:column-width="0.3937in"/>
    </style:style>
    <style:style style:name="TableColumn298" style:family="table-column">
      <style:table-column-properties style:column-width="1.4763in"/>
    </style:style>
    <style:style style:name="TableColumn299" style:family="table-column">
      <style:table-column-properties style:column-width="2.2645in"/>
    </style:style>
    <style:style style:name="TableColumn300" style:family="table-column">
      <style:table-column-properties style:column-width="2.3625in"/>
    </style:style>
    <style:style style:name="Table296" style:family="table">
      <style:table-properties style:width="6.4972in" fo:margin-left="0.0951in" table:align="left"/>
    </style:style>
    <style:style style:name="TableRow301" style:family="table-row">
      <style:table-row-properties style:min-row-height="0.3798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letter-spacing="-0.0041in" style:font-size-complex="12pt"/>
    </style:style>
    <style:style style:name="P304" style:parent-style-name="Normal" style:family="paragraph">
      <style:paragraph-properties fo:text-align="center"/>
      <style:text-properties fo:letter-spacing="-0.0041in"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9847in"/>
        </style:tab-stops>
      </style:paragraph-properties>
    </style:style>
    <style:style style:name="T307" style:parent-style-name="DefaultParagraphFont" style:family="text">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9847in"/>
        </style:tab-stops>
      </style:paragraph-properties>
    </style:style>
    <style:style style:name="T310" style:parent-style-name="DefaultParagraphFont" style:family="text">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TableRow314" style:family="table-row">
      <style:table-row-properties style:min-row-height="0.3798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letter-spacing="-0.0041in"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9847in"/>
        </style:tab-stops>
      </style:paragraph-properties>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fo:letter-spacing="-0.0041in" style:font-size-complex="12pt"/>
    </style:style>
    <style:style style:name="P323" style:parent-style-name="Normal" style:family="paragraph">
      <style:paragraph-properties fo:text-align="center">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fo:letter-spacing="-0.0041in" style:font-size-complex="12pt"/>
    </style:style>
    <style:style style:name="P326" style:parent-style-name="Normal" style:family="paragraph">
      <style:paragraph-properties fo:text-align="center">
        <style:tab-stops>
          <style:tab-stop style:type="left" style:position="0.984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41in"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331"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332"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Row333" style:family="table-row">
      <style:table-row-properties style:min-row-height="0.2902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342" style:parent-style-name="DefaultParagraphFont" style:family="text">
      <style:text-properties fo:letter-spacing="-0.0041in" style:font-size-complex="12pt"/>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345" style:parent-style-name="DefaultParagraphFont" style:family="text">
      <style:text-properties fo:letter-spacing="-0.0041in"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348"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349"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350"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P358" style:parent-style-name="Normal" style:family="paragraph">
      <style:paragraph-properties fo:text-align="center">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fo:letter-spacing="-0.0041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41in" style:font-size-complex="12pt"/>
    </style:style>
    <style:style style:name="P363" style:parent-style-name="Normal" style:family="paragraph">
      <style:paragraph-properties fo:text-align="center">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fo:letter-spacing="-0.0041in" style:font-size-complex="12pt"/>
    </style:style>
    <style:style style:name="T366" style:parent-style-name="DefaultParagraphFont" style:family="text">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369"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P370"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P371" style:parent-style-name="Normal" style:family="paragraph">
      <style:paragraph-properties fo:text-align="center">
        <style:tab-stops>
          <style:tab-stop style:type="left" style:position="0.9847in"/>
        </style:tab-stops>
      </style:paragraph-properties>
    </style:style>
    <style:style style:name="T372" style:parent-style-name="DefaultParagraphFont" style:family="text">
      <style:text-properties fo:color="#000000"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fo:letter-spacing="-0.0041in"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text-indent="0.043in"/>
      <style:text-properties fo:letter-spacing="-0.0041in" style:font-size-complex="12pt"/>
    </style:style>
    <style:style style:name="P384" style:parent-style-name="Normal" style:family="paragraph">
      <style:paragraph-properties fo:text-align="center" fo:text-indent="0.043in"/>
      <style:text-properties fo:letter-spacing="-0.0041in"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ab-stops>
          <style:tab-stop style:type="left" style:position="0.9847in"/>
        </style:tab-stops>
      </style:paragraph-propertie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fo:letter-spacing="-0.0041in"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left="0.0145in">
        <style:tab-stops>
          <style:tab-stop style:type="left" style:position="0.9701in"/>
        </style:tab-stops>
      </style:paragraph-properties>
      <style:text-properties fo:letter-spacing="-0.0041in" style:font-size-complex="12pt"/>
    </style:style>
    <style:style style:name="P396" style:parent-style-name="Normal" style:family="paragraph">
      <style:paragraph-properties fo:text-align="center" fo:margin-left="0.0145in">
        <style:tab-stops>
          <style:tab-stop style:type="left" style:position="0.9701in"/>
        </style:tab-stops>
      </style:paragraph-properties>
    </style:style>
    <style:style style:name="T397" style:parent-style-name="DefaultParagraphFont" style:family="text">
      <style:text-properties fo:letter-spacing="-0.0041in"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text-properties fo:color="#000000" style:font-size-complex="12pt"/>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text:span text:style-name="T8">ĮSAKYMAS</text:span></text:p>
      <text:p text:style-name="P9"><text:span text:style-name="T10">DĖL LIETUVOS RESPUBLIKOS SVEIKATOS APSAUGOS MINISTRO 2014 M. SAUSIO 20 D. ĮSAKYMO NR. V-40 „</text:span><text:span text:style-name="T11">DĖL<text:s/></text:span><text:span text:style-name="T12">ASMENS SVEIKATOS PRIEŽIŪROS PASLAUGŲ ĮTARIANT AR DIAGNOZAVUS ŪMINĮ GALVOS SMEGENŲ INSULTĄ TEIKIMO TVARKOS</text:span><text:span text:style-name="T13"><text:s/></text:span><text:span text:style-name="T14">APRAŠO PATVIRTINIMO</text:span><text:span text:style-name="T15"><text:s/>ir INSULTO integruotos sveikatos priežiūros STEBĖSENOS komiteto SUDARYMO</text:span><text:span text:style-name="T16">“ PAKEITIMO</text:span></text:p>
      <text:p text:style-name="P17"/>
      <text:p text:style-name="P18">2024 m. vasario 26 d. Nr. V-255</text:p>
      <text:p text:style-name="P19">Vilnius</text:p>
      <text:p text:style-name="P20"/>
      <text:p text:style-name="P21"><text:span text:style-name="T22">1</text:span><text:span text:style-name="T23">.</text:span><text:span text:style-name="T24"><text:tab/></text:span><text:span text:style-name="T25"><text:tab/></text:span><text:span text:style-name="T26">Pakeičiu</text:span><text:span text:style-name="T27"> Lietuvos Respublikos sveikatos apsaugos ministro 2014 m. sausio 20 d. įsakymą Nr. V-40 „Dėl Asmens sveikatos priežiūros paslaugų įtariant ar diagnozavus ūminį galvos smegenų insultą teikimo tvarkos aprašo patvirtinimo ir Insulto integruotos sveikatos priežiūros stebėsenos komiteto sudarymo“:</text:span></text:p>
      <text:p text:style-name="P28"><text:span text:style-name="T29">1.1</text:span><text:span text:style-name="T30">. Pakeičiu 2 punktą ir jį išdėstau taip:</text:span></text:p>
      <text:p text:style-name="P31"><text:span text:style-name="T32">„</text:span><text:span text:style-name="T33">2</text:span><text:span text:style-name="T34">. S u d a r a u Insulto</text:span><text:span text:style-name="T35"><text:s/>integruotos sveikatos priežiūros stebėsenos komitetą:</text:span></text:p>
      <text:p text:style-name="P36"><text:span text:style-name="T37">2.1</text:span><text:span text:style-name="T38">.</text:span><text:span text:style-name="T39"><text:tab/>Daiva Rastenytė – Lietuvos sveikatos mokslų universiteto ligoninės Kauno klinikų Neurologijos klinikos vadovė (Insulto integruotos sveikatos priežiūros stebėsenos komiteto pirmininkė);</text:span></text:p>
      <text:p text:style-name="P40"><text:span text:style-name="T41">2.2</text:span><text:span text:style-name="T42">.</text:span><text:span text:style-name="T43"><text:tab/>Dalius Jatužis – VšĮ<text:s/></text:span><text:span text:style-name="T44">Vilniaus universiteto ligoninės Santaros klinikų</text:span><text:span text:style-name="T45"><text:s/>Neurologijos centro Neurologinių funkcinių tyrimų kabineto vyresnysis gydytojas<text:s/></text:span><text:soft-page-break/><text:span text:style-name="T46">neurologas, Lietuvos insulto asociacijos prezidentas (Insulto integruotos sveikatos priežiūros stebėsenos komiteto pirmininko pavaduotojas);</text:span></text:p>
      <text:p text:style-name="P47"><text:span text:style-name="T48">2.3</text:span><text:span text:style-name="T49">.</text:span><text:span text:style-name="T50"><text:tab/></text:span><text:span text:style-name="T51">Veslava Bobrovskaja – Valstybinės akreditavimo sveikatos priežiūros veiklai tarnybos prie Sveikatos apsaugos ministerijos Pacientų teisių ir paslaugų kokybės skyriaus vyriausioji specialistė;</text:span></text:p>
      <text:p text:style-name="P52"><text:span text:style-name="T53">2.4</text:span><text:span text:style-name="T54">.</text:span><text:span text:style-name="T55"><text:tab/>Inga Cechanovičienė –<text:s/></text:span><text:span text:style-name="T56">Lietuvos Respublikos sveikatos apsaugos ministerijos Asmens sveikatos departamento Specializuotos sveikatos priežiūros skyriaus vedėja;</text:span></text:p>
      <text:p text:style-name="P57"><text:span text:style-name="T58">2.5</text:span><text:span text:style-name="T59">.</text:span><text:span text:style-name="T60"><text:tab/></text:span><text:span text:style-name="T61">Rita Gaidelytė – Higienos instituto Sveikatos statistikos skyriaus vadovė;</text:span></text:p>
      <text:p text:style-name="P62"><text:span text:style-name="T63">2.6</text:span><text:span text:style-name="T64">.</text:span><text:span text:style-name="T65"><text:tab/>Giedrė Girdvainytė – laikinai einanti VšĮ Regioninės Telšių ligoninės direktoriaus pavaduotojos pareigas;</text:span></text:p>
      <text:p text:style-name="P66"><text:span text:style-name="T67">2.7</text:span><text:span text:style-name="T68">.</text:span><text:span text:style-name="T69"><text:tab/>Irma Jasionienė – VšĮ Marijampolės ligoninės Nervų ligų skyriaus vedėja, gydytoja neurologė;</text:span></text:p>
      <text:p text:style-name="P70"><text:span text:style-name="T71">2.8</text:span><text:span text:style-name="T72">.</text:span><text:span text:style-name="T73"><text:tab/></text:span><text:span text:style-name="T74">Ilona Kajokaitė – Greitosios medicinos pagalbos tarnybos direktoriaus pavaduotoja medicinai;</text:span></text:p>
      <text:p text:style-name="P75"><text:span text:style-name="T76">2.9</text:span><text:span text:style-name="T77">.</text:span><text:span text:style-name="T78"><text:tab/></text:span><text:span text:style-name="T79">Linas Masiliūnas –<text:s/></text:span><text:span text:style-name="T80">VšĮ Respublikinės Panevėžio ligoninės<text:s/></text:span><text:span text:style-name="T81">Neurologijos II skyriaus vedėjas;</text:span></text:p>
      <text:p text:style-name="P82"><text:span text:style-name="T83">2.10</text:span><text:span text:style-name="T84">.</text:span><text:span text:style-name="T85"><text:tab/></text:span><text:span text:style-name="T86">Rytis Masiliūnas –<text:s/></text:span><text:span text:style-name="T87">VšĮ<text:s/></text:span><text:span text:style-name="T88">Vilniaus universiteto ligoninės Santaros klinikų</text:span><text:span text:style-name="T89"><text:s/>Neurologijos centro Neurologijos skubios pagalbos poskyrio vyresnysis gydytojas neurologas;</text:span></text:p>
      <text:p text:style-name="P90"><text:span text:style-name="T91">2.11</text:span><text:span text:style-name="T92">.</text:span><text:span text:style-name="T93"><text:tab/></text:span><text:span text:style-name="T94">Danas Masiulionis – VšĮ Tauragės ligoninės direktoriaus pavaduotojas medicinai;</text:span></text:p>
      <text:p text:style-name="P95"><text:span text:style-name="T96">2.12</text:span><text:span text:style-name="T97">.</text:span><text:span text:style-name="T98"><text:tab/></text:span><text:span text:style-name="T99">Miglė Noreikaitė – Lietuvos Respublikos sveikatos apsaugos ministerijos Asmens sveikatos departamento Specializuotos sveikatos priežiūros skyriaus patarėja;</text:span></text:p>
      <text:p text:style-name="P100"><text:span text:style-name="T101">2.13</text:span><text:span text:style-name="T102">.</text:span><text:span text:style-name="T103"><text:tab/>Edita Pacevičienė – VšĮ Respublikinės Šiaulių ligoninės gydytoja neurologė;</text:span></text:p>
      <text:p text:style-name="P104"><text:span text:style-name="T105">2.14</text:span><text:span text:style-name="T106">.</text:span><text:span text:style-name="T107"><text:tab/></text:span><text:span text:style-name="T108">Rosida Poškienė – VšĮ</text:span><text:span text:style-name="T109"> Alytaus apskrities S. Kudirkos ligoninės Neurologijos skyriaus vedėja;</text:span></text:p>
      <text:p text:style-name="P110"><text:span text:style-name="T111">2.15</text:span><text:span text:style-name="T112">.</text:span><text:span text:style-name="T113"><text:tab/></text:span><text:span text:style-name="T114">Rita Stasevičienė<text:s/></text:span><text:span text:style-name="T115">–</text:span><text:span text:style-name="T116"><text:s/></text:span><text:span text:style-name="T117">VšĮ</text:span><text:span text:style-name="T118"> Utenos ligoninės gydytoja neurologė;</text:span></text:p>
      <text:p text:style-name="P119"><text:span text:style-name="T120">2.16</text:span><text:span text:style-name="T121">.</text:span><text:span text:style-name="T122"><text:tab/></text:span><text:span text:style-name="T123">Saulius Taroza –<text:s/></text:span><text:span text:style-name="T124">VšĮ</text:span><text:span text:style-name="T125"><text:s/>Klaipėdos universiteto ligoninės gydytojas neurologas;</text:span></text:p>
      <text:p text:style-name="P126"><text:span text:style-name="T127">2.17</text:span><text:span text:style-name="T128">.</text:span><text:span text:style-name="T129"><text:tab/></text:span><text:span text:style-name="T130">Vilma Uždavinienė –<text:s/></text:span><text:span text:style-name="T131">Valstybinės ligonių kasos prie Sveikatos apsaugos ministerijos Paslaugų stebėsenos skyriaus vedėja;</text:span></text:p>
      <text:p text:style-name="P132"><text:span text:style-name="T133">2.18</text:span><text:span text:style-name="T134">.</text:span><text:span text:style-name="T135"><text:tab/></text:span><text:span text:style-name="T136">Antanas Vaitkus – Lietuvos sveikatos mokslų universiteto ligoninės Kauno klinikų Neurologijos skyriaus vadovas;</text:span></text:p>
      <text:p text:style-name="P137"><text:span text:style-name="T138">2.19</text:span><text:span text:style-name="T139">.</text:span><text:span text:style-name="T140"><text:tab/>Augenijus Vilimas – VšĮ Respublikinės Vilniaus universitetinės ligoninės I neurologijos su smegenų kraujotakos sutrikimais skyriaus vedėjas;</text:span></text:p>
      <text:p text:style-name="P141"><text:span text:style-name="T142">2.20</text:span><text:span text:style-name="T143">.</text:span><text:span text:style-name="T144"><text:tab/></text:span><text:span text:style-name="T145">Aleksandras Vilionskis – Lietuvos insulto asociacijos tarybos narys.“</text:span></text:p>
      <text:p text:style-name="P146"><text:span text:style-name="T147">1.2</text:span><text:span text:style-name="T148">. Pakeičiu nurodytu įsakymu patvirtintą Asmens sveikatos priežiūros paslaugų įtariant ar diagnozavus ūminį galvos smegenų insultą teikimo tvarkos aprašą:</text:span></text:p>
      <text:p text:style-name="P149"><text:span text:style-name="T150">1.2.1</text:span><text:span text:style-name="T151">.<text:s/></text:span><text:span text:style-name="T152">Pakeičiu 12 punktą ir jį išdėstau taip:</text:span></text:p>
      <text:p text:style-name="P153"><text:span text:style-name="T154">„</text:span><text:span text:style-name="T155">12</text:span><text:span text:style-name="T156">. Greitosios medicinos pagalbos tarnybos darbuotojas, telefonu atsiliepęs į kreipimąsi dėl medicinos pagalbos teikimo, užpildo FAST klausimyną.“</text:span></text:p>
      <text:p text:style-name="P157"><text:span text:style-name="T158">1.2.2</text:span><text:span text:style-name="T159">.<text:s/></text:span><text:span text:style-name="T160">Pakeičiu 13 punktą ir jį išdėstau taip:</text:span></text:p>
      <text:p text:style-name="P161"><text:span text:style-name="T162">„</text:span><text:span text:style-name="T163">13</text:span><text:span text:style-name="T164">.<text:s/></text:span><text:span text:style-name="T165">Jeigu greitosios medicinos pagalbos tarnybos greitosios medicinos pagalbos brigados sveikatos priežiūros specialistas pacientui įtaria ūminį galvos smegenų insultą, pacientas vežamas į artimiausią IGC arba TPL.“</text:span></text:p>
      <text:p text:style-name="P166"><text:span text:style-name="T167">1.2.3</text:span><text:span text:style-name="T168">. Pakeičiu 14 punktą ir jį išdėstau taip:</text:span></text:p>
      <text:p text:style-name="P169"><text:span text:style-name="T170">„</text:span><text:span text:style-name="T171">14</text:span><text:span text:style-name="T172">.<text:s/></text:span><text:span text:style-name="T173">Apie į IGC arba TPL atvežamą pacientą<text:s/></text:span><text:span text:style-name="T174">greitosios medicinos pagalbos tarnyba<text:s/></text:span><text:span text:style-name="T175">informuoja IGC arba TPL, į kurią vežamas pacientas,<text:s/></text:span><text:span text:style-name="T176">skubiosios medicinos pagalbos skyrių.“</text:span></text:p>
      <text:p text:style-name="P177"><text:span text:style-name="T178">1.2.4</text:span><text:span text:style-name="T179">. Pakeičiu 20 punktą ir jį išdėstau taip:</text:span></text:p>
      <text:p text:style-name="P180"><text:span text:style-name="T181">„</text:span><text:span text:style-name="T182">20</text:span><text:span text:style-name="T183">.<text:s/></text:span><text:span text:style-name="T184">Dėl pacientų pervežimo Aprašo 17, 18 ir 19 punktuose nurodytais atvejais IGC arba TPL sudaro sutartis su </text:span><text:span text:style-name="T185">greitosios medicinos pagalbos tarnyba.“</text:span></text:p>
      <text:p text:style-name="P186"><text:span text:style-name="T187">1.2.5</text:span><text:span text:style-name="T188">. Papildau V</text:span><text:span text:style-name="T189">1</text:span><text:span text:style-name="T190"><text:s/>skyriumi:</text:span></text:p>
      <text:p text:style-name="P191"/>
      <text:p text:style-name="P192"><text:span text:style-name="T193">„</text:span><text:span text:style-name="T194">V</text:span><text:span text:style-name="T195">1</text:span><text:span text:style-name="T196"><text:s/></text:span><text:span text:style-name="T197">SKYRIUS</text:span></text:p>
      <text:p text:style-name="P198"><text:span text:style-name="T199">ASMENS SVEIKATOS PRIEŽIŪROS PASLAUGŲ TEIKIMO ORGANIZAVIMAS</text:span></text:p>
      <text:p text:style-name="P200"/>
      <text:p text:style-name="P201"><text:span text:style-name="T202">21</text:span><text:span text:style-name="T203">1</text:span><text:span text:style-name="T204">.</text:span><text:span text:style-name="T205"><text:tab/>Asmens sveikatos priežiūros paslaugų pacientams, kuriems įtariamas ar diagnozuotas ūminis galvos smegenų insultas, teikimas organizuojamas vadovaujantis regioniniu paslaugų teikimo organizavimo principu ASPĮ, kurios atitinka Aprašo II ir III skyriuose nustatytus reikalavimus (toliau – regioninis klasteris).</text:span></text:p>
      <text:p text:style-name="P206"><text:span text:style-name="T207">21</text:span><text:span text:style-name="T208">2</text:span><text:span text:style-name="T209">. Asmens sveikatos priežiūros paslaugų teikimą Vilniaus regione organizuoja<text:s/></text:span><text:span text:style-name="T210">Viešoji įstaiga</text:span><text:span text:style-name="T211"> (toliau – VšĮ) Vilniaus universiteto ligoninė Santaros klinikos,<text:s/></text:span><text:span text:style-name="T212">Kauno regione –<text:s/></text:span><text:span text:style-name="T213">Lietuvos sveikatos mokslų universiteto ligoninė Kauno klinikos,<text:s/></text:span><text:span text:style-name="T214">Klaipėdos regione –<text:s/></text:span><text:span text:style-name="T215">VšĮ Klaipėdos universiteto ligoninė,<text:s/></text:span><text:span text:style-name="T216">Šiaulių regione –<text:s/></text:span><text:span text:style-name="T217">VšĮ</text:span><text:span text:style-name="T218"> Respublikinė Šiaulių ligoninė,<text:s/></text:span><text:span text:style-name="T219">Panevėžio regione –<text:s/></text:span><text:span text:style-name="T220">VšĮ</text:span><text:span text:style-name="T221"> Respublikinė Panevėžio ligoninė</text:span><text:span text:style-name="T222"><text:s/>(toliau – paslaugų teikimą organizuojanti ASPĮ), pagal<text:s/></text:span><text:span text:style-name="T223">Paslaugų, įtariant ar diagnozavus ūminį galvos smegenų insultą, teikimo teritorinį pasiskirstymą pagal apskritis ir savivaldybes, nurodytą Aprašo 3 priede.</text:span></text:p>
      <text:p text:style-name="P224"><text:span text:style-name="T225">21</text:span><text:span text:style-name="T226">3</text:span><text:span text:style-name="T227">.</text:span><text:span text:style-name="T228"><text:tab/><text:s/>Paslaugų teikimą organizuojančios ASPĮ funkcijos:</text:span></text:p>
      <text:p text:style-name="P229"><text:span text:style-name="T230">21</text:span><text:span text:style-name="T231">3</text:span><text:span text:style-name="T232">.1</text:span><text:span text:style-name="T233">. paslaugų pacientams, kuriems įtariamas ar diagnozuotas ūminis galvos smegenų insultas, teikimo koordinavimas ir pacientų srautų valdymas regione;</text:span></text:p>
      <text:p text:style-name="P234"><text:span text:style-name="T235">21</text:span><text:span text:style-name="T236">3</text:span><text:span text:style-name="T237">.2</text:span><text:span text:style-name="T238">.</text:span><text:span text:style-name="T239"><text:tab/><text:s/>paslaugų pacientams, kuriems įtariamas ar diagnozuotas ūminis galvos smegenų<text:s/></text:span><text:soft-page-break/><text:span text:style-name="T240">insultas, regione kokybės vertinimas, analizavimas ir aptarimas su regiono paslaugas teikiančiomis ASPĮ;<text:s/></text:span></text:p>
      <text:p text:style-name="P241"><text:span text:style-name="T242">21</text:span><text:span text:style-name="T243">3</text:span><text:span text:style-name="T244">.3</text:span><text:span text:style-name="T245">. paslaugas pacientams, kuriems įtariamas ar diagnozuotas ūminis galvos smegenų insultas, teikiančių ASPĮ konsultavimas ir metodinis vadovavimas joms, pasitarimų organizavimas;</text:span></text:p>
      <text:p text:style-name="P246"><text:span text:style-name="T247">21</text:span><text:span text:style-name="T248">3</text:span><text:span text:style-name="T249">.4</text:span><text:span text:style-name="T250">.</text:span><text:span text:style-name="T251"><text:tab/><text:s/>Aprašo 4 priede nurodytų regiono paslaugas teikiančių ASPĮ pasiektų paslaugų kokybės rodiklių reikšmių stebėsena, analizavimas, apibendrinimas, pateikimas ir pristatymas Insulto integruotos sveikatos priežiūros stebėsenos komiteto pirmininkei;</text:span></text:p>
      <text:p text:style-name="P252"><text:span text:style-name="T253">21</text:span><text:span text:style-name="T254">3</text:span><text:span text:style-name="T255">.5</text:span><text:span text:style-name="T256">. tarpregioninis bendradarbiavimas.</text:span></text:p>
      <text:p text:style-name="P257"><text:span text:style-name="T258">21</text:span><text:span text:style-name="T259">4</text:span><text:span text:style-name="T260">. Paslaugų teikimą <text:s/>organizuojančioje ASPĮ jos vadovo įsakymu paskiriamas regioninio klasterio paslaugų koordinatorius arba sudaroma regioninio klasterio organizavimo komanda.“</text:span></text:p>
      <text:p text:style-name="P261"><text:span text:style-name="T262">1.2.6</text:span><text:span text:style-name="T263">. Pakeičiu 1</text:span><text:span text:style-name="T264"><text:s/>priedo 4 punktą ir jį išdėstau taip:</text:span></text:p>
      <text:p text:style-name="P265"><text:span text:style-name="T266">„</text:span><text:span text:style-name="T267">4</text:span><text:span text:style-name="T268">. VšĮ Klaipėdos universiteto ligoninė;“.</text:span></text:p>
      <text:p text:style-name="P269"><text:span text:style-name="T270">1.2.7</text:span><text:span text:style-name="T271">. Pakeičiu 3 priedą ir jį išdėstau nauja redakcija (pridedama).</text:span></text:p>
      <text:p text:style-name="P272"><text:span text:style-name="T273">2</text:span><text:span text:style-name="T274">.<text:s/></text:span><text:span text:style-name="T275">N u s t a t a u, kad<text:s/></text:span><text:span text:style-name="T276">šis įsakymas įsigalioja 2024 m. kovo 1 d.</text:span></text:p>
      <text:p text:style-name="P277"/>
      <text:p text:style-name="P278"/>
      <text:p text:style-name="P279"/>
      <text:p text:style-name="Normal"><text:span text:style-name="T280">Sveikatos apsaugos ministras</text:span><text:span text:style-name="T281"><text:s text:c="51"/></text:span><text:span text:style-name="T282"><text:tab/></text:span><text:span text:style-name="T283"><text:tab/><text:s text:c="14"/>Arūnas Dulkys</text:span></text:p>
      <text:soft-page-break/>
      <text:p text:style-name="P284">Asmens sveikatos priežiūros<text:s/></text:p>
      <text:p text:style-name="P286">paslaugų įtariant ar diagnozavus<text:s/></text:p>
      <text:p text:style-name="P287">ūminį galvos smegenų insultą<text:s/></text:p>
      <text:p text:style-name="P288">teikimo tvarkos aprašo</text:p>
      <text:p text:style-name="P289"><text:span text:style-name="T290">3</text:span><text:span text:style-name="T291"> priedas</text:span></text:p>
      <text:p text:style-name="P292"/>
      <text:p text:style-name="P293"><text:span text:style-name="T294">PASLAUGŲ, ĮTARIANT AR DIAGNOZAVUS ŪMINĮ GALVOS SMEGENŲ INSULTĄ, TEIKIMO TERITORINIS PASISKIRSTYMAS PAGAL APSKRITIS IR SAVIVALDYBES</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Eil.</text:p>
            <text:p text:style-name="P304">Nr.</text:p>
          </table:table-cell>
          <table:table-cell table:style-name="TableCell305">
            <text:p text:style-name="P306"><text:span text:style-name="T307">Paslaugų teikimo regionas</text:span></text:p>
          </table:table-cell>
          <table:table-cell table:style-name="TableCell308">
            <text:p text:style-name="P309"><text:span text:style-name="T310">Insulto gydymo centrai ir tarpinės pagalbos ligoninės</text:span></text:p>
          </table:table-cell>
          <table:table-cell table:style-name="TableCell311">
            <text:p text:style-name="P312"><text:span text:style-name="T313">Paslaugų, įtariant ar diagnozavus ūminį galvos smegenų insultą, teikimo teritorinis pasiskirstymas pagal apskritis ir savivaldybes</text:span></text:p>
          </table:table-cell>
        </table:table-row>
        <table:table-row table:style-name="TableRow314">
          <table:table-cell table:style-name="TableCell315">
            <text:p text:style-name="P316">1.</text:p>
          </table:table-cell>
          <table:table-cell table:style-name="TableCell317">
            <text:p text:style-name="P318">Vilniaus</text:p>
          </table:table-cell>
          <table:table-cell table:style-name="TableCell319">
            <text:p text:style-name="P320"><text:span text:style-name="T321">Viešoji įstaiga</text:span><text:span text:style-name="T322"><text:s/>(toliau – VšĮ) Vilniaus universiteto ligoninė Santaros klinikos<text:s/></text:span></text:p>
            <text:p text:style-name="P323"><text:span text:style-name="T324">VšĮ</text:span><text:span text:style-name="T325"><text:s/>Respublikinė Vilniaus universitetinė ligoninė</text:span></text:p>
            <text:p text:style-name="P326"><text:span text:style-name="T327">VšĮ</text:span><text:span text:style-name="T328"> Utenos ligoninė</text:span></text:p>
          </table:table-cell>
          <table:table-cell table:style-name="TableCell329">
            <text:p text:style-name="P330">Vilniaus apskritis</text:p>
            <text:p text:style-name="P331">Alytaus apskrities Druskininkų ir Varėnos r. savivaldybės</text:p>
            <text:p text:style-name="P332">Utenos apskrities Utenos, Ignalinos, Molėtų ir Zarasų rajonų bei Visagino savivaldybės</text:p>
          </table:table-cell>
        </table:table-row>
        <table:table-row table:style-name="TableRow333">
          <table:table-cell table:style-name="TableCell334">
            <text:p text:style-name="P335">2.</text:p>
          </table:table-cell>
          <table:table-cell table:style-name="TableCell336">
            <text:p text:style-name="P337">Kauno</text:p>
          </table:table-cell>
          <table:table-cell table:style-name="TableCell338">
            <text:p text:style-name="P339">Lietuvos sveikatos mokslų universiteto ligoninė Kauno klinikos<text:s/></text:p>
            <text:p text:style-name="P340"><text:span text:style-name="T341">VšĮ</text:span><text:span text:style-name="T342"><text:s/>Alytaus apskrities S. Kudirkos ligoninė</text:span></text:p>
            <text:p text:style-name="P343"><text:span text:style-name="T344">VšĮ</text:span><text:span text:style-name="T345"><text:s/>Marijampolės ligoninė</text:span></text:p>
          </table:table-cell>
          <table:table-cell table:style-name="TableCell346">
            <text:p text:style-name="P347">Kauno apskritis</text:p>
            <text:p text:style-name="P348">Alytaus apskrities Alytaus m., Alytaus r. ir <text:s text:c="3"/>Lazdijų r. savivaldybės</text:p>
            <text:p text:style-name="P349">Marijampolės apskritis</text:p>
            <text:p text:style-name="P350">Tauragės apskrities Jurbarko r. savivaldybė</text:p>
          </table:table-cell>
        </table:table-row>
        <table:table-row table:style-name="TableRow351">
          <table:table-cell table:style-name="TableCell352">
            <text:p text:style-name="P353">3.</text:p>
          </table:table-cell>
          <table:table-cell table:style-name="TableCell354">
            <text:p text:style-name="P355">Klaipėdos</text:p>
          </table:table-cell>
          <table:table-cell table:style-name="TableCell356">
            <text:p text:style-name="P357">VšĮ Klaipėdos universiteto ligoninė</text:p>
            <text:p text:style-name="P358"><text:span text:style-name="T359">VšĮ</text:span><text:span text:style-name="T360"><text:s/>Regioninė<text:s/></text:span><text:span text:style-name="T361">Telšių<text:s/></text:span><text:span text:style-name="T362">ligoninė</text:span></text:p>
            <text:p text:style-name="P363"><text:span text:style-name="T364">VšĮ<text:s/></text:span><text:span text:style-name="T365">Tauragės</text:span><text:span text:style-name="T366"><text:s/>ligoninė</text:span></text:p>
          </table:table-cell>
          <table:table-cell table:style-name="TableCell367">
            <text:p text:style-name="P368">Klaipėdos apskritis</text:p>
            <text:p text:style-name="P369">Telšių apskrities Plungės ir Telšių rajonų bei Rietavo savivaldybės</text:p>
            <text:p text:style-name="P370">Tauragės apskrities Pagėgių savivaldybė,</text:p>
            <text:p text:style-name="P371"><text:span text:style-name="T372">Tauragės ir Šilalės rajonų savivaldybės</text:span></text:p>
          </table:table-cell>
        </table:table-row>
        <table:table-row table:style-name="TableRow373">
          <table:table-cell table:style-name="TableCell374">
            <text:p text:style-name="P375">4.</text:p>
          </table:table-cell>
          <table:table-cell table:style-name="TableCell376">
            <text:p text:style-name="P377">Šiaulių</text:p>
          </table:table-cell>
          <table:table-cell table:style-name="TableCell378">
            <text:p text:style-name="P379"><text:span text:style-name="T380">VšĮ Respublikinė</text:span><text:span text:style-name="T381"><text:s/>Šiaulių ligoninė</text:span></text:p>
          </table:table-cell>
          <table:table-cell table:style-name="TableCell382">
            <text:p text:style-name="P383">Šiaulių apskritis</text:p>
            <text:p text:style-name="P384">Telšių apskrities Mažeikių r. savivaldybė</text:p>
          </table:table-cell>
        </table:table-row>
        <table:table-row table:style-name="TableRow385">
          <table:table-cell table:style-name="TableCell386">
            <text:p text:style-name="P387">5.</text:p>
          </table:table-cell>
          <table:table-cell table:style-name="TableCell388">
            <text:p text:style-name="P389">Panevėžio</text:p>
          </table:table-cell>
          <table:table-cell table:style-name="TableCell390">
            <text:p text:style-name="P391"><text:span text:style-name="T392">VšĮ</text:span><text:span text:style-name="T393"><text:s/>Respublikinė Panevėžio ligoninė</text:span></text:p>
          </table:table-cell>
          <table:table-cell table:style-name="TableCell394">
            <text:p text:style-name="P395">Panevėžio apskritis</text:p>
            <text:p text:style-name="P396"><text:span text:style-name="T397">Utenos apskrities Anykščių r.</text:span><text:span text:style-name="T398"> savivaldybė</text:span></text:p>
          </table:table-cell>
        </table:table-row>
      </table:table>
      <text:p text:style-name="P399"/>
      <text:p text:style-name="P400"><text:span text:style-name="T40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916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ame="MP1" style:page-layout-name="PL1">
      <style:header>
        <text:p text:style-name="P2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2-26T15:57:00Z</meta:creation-date>
    <dc:date>2024-02-26T15:57: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6" meta:paragraph-count="136" meta:word-count="1045" meta:character-count="8570" meta:row-count="348" meta:non-whitespace-character-count="7661"/>
  </office:meta>
</office:document-meta>
</file>