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4 POSĖDIS</text:p>
      <text:p text:style-name="P15"/>
      <text:p text:style-name="P16">SPRENDIMAS</text:p>
      <text:p text:style-name="P17">DĖL ATLEIDIMO NUO FIKSUOTŲ PAJAMŲ MOKESČIO ĮSIGIJUS VERSLO LIUDIJIMUS 2020 M. VYKDOMAI VEIKLAI<text:s/></text:p>
      <text:p text:style-name="P18"/>
      <text:p text:style-name="P19">2020 m. balandžio 30 d. <text:s/>Nr. TS-193</text:p>
      <text:p text:style-name="P20">Kaunas</text:p>
      <text:p text:style-name="P21"/>
      <text:p text:style-name="P22"/>
      <text:p text:style-name="P23"><text:span text:style-name="T24">Vadovaudamasi Lietuvos Respublikos vietos savivaldos įstatymo 16 straipsnio 2 dalies 18 punktu,</text:span><text:span text:style-name="T25"><text:s/>Lietuvos Respublikos gyventojų pajamų mokesčio įstatymo 6 straipsnio 3 dalimi</text:span><text:span text:style-name="T26"><text:s/></text:span><text:span text:style-name="T27">ir atsižvelgdama į susiklosčiusią nepalankią epideminę COVID-19 (koronaviruso infekcijos) situaciją šalyje, Kauno rajono savivaldybės t</text:span><text:span text:style-name="T28">aryba <text:s/>n u s p r e n d ž i a:</text:span></text:p>
      <text:p text:style-name="P29"><text:span text:style-name="T30">1</text:span><text:span text:style-name="T31">. Nuo 2020 m. kovo 1 d. iki 2020 m. rugpjūčio 31 d. atleisti fizinius asmenis nuo fiksuotų pajamų mokesčio įsigijus verslo liudijimus vykdomai veiklai.<text:s/></text:span></text:p>
      <text:p text:style-name="P32"><text:span text:style-name="T33">2</text:span><text:span text:style-name="T34">. Įpareigoti Savivaldybės administracijos direktorių apie Savivaldybės tarybos priimtą sprendimą dėl atleidimo nuo mokesčių per 5 darbo dienas informuoti Kauno apskrities valstybinę mokesčių inspekciją.</text:span></text:p>
      <text:p text:style-name="P35"><text:span text:style-name="T36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 44312 Kaunas) Lietuvos Respublikos administracinių bylų teisenos įstatymo nustatyta tvarka per vieną mėnesį nuo jo paskelbimo arba įteikimo suinteresuotam asmeniui dienos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5-08T07:19:00Z</meta:creation-date>
    <dc:date>2020-05-08T07:19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0115dcc-85f7-495e-86ba-9d1692e342cc</meta:user-defined>
    <meta:document-statistic meta:page-count="1" meta:paragraph-count="9" meta:word-count="206" meta:character-count="1483" meta:row-count="40" meta:non-whitespace-character-count="1286"/>
  </office:meta>
</office:document-meta>
</file>