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2.5%"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2.5%"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text-position="super 62.5%"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text-transform="uppercas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6, 7, 7</text:span><text:span text:style-name="T15">1</text:span><text:span text:style-name="T16">, 10 STRAIPSNIŲ PAKEITIMO IR ĮSTATYMO PAPILDYMO 13</text:span><text:span text:style-name="T17">1</text:span><text:span text:style-name="T18"><text:s/>STRAIPSNIU</text:span></text:p>
      <text:p text:style-name="P19"><text:span text:style-name="T20">ĮSTATYMAS</text:span></text:p>
      <text:p text:style-name="P21"/>
      <text:p text:style-name="P22"><text:span text:style-name="T23">2018</text:span><text:span text:style-name="T24"><text:s/>m.<text:s/></text:span><text:span text:style-name="T25">sausio</text:span><text:span text:style-name="T26"><text:s/></text:span><text:span text:style-name="T27">12</text:span><text:span text:style-name="T28"><text:s/>d. Nr.<text:s/></text:span><text:span text:style-name="T29">XIII-101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 straipsnio pakeitima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Pakuočių ir pakuočių atliekų apskaita</text:span><text:span text:style-name="T45"><text:s/></text:span></text:p>
        <text:p text:style-name="P46"><text:span text:style-name="T47">1</text:span><text:span text:style-name="T48">. Ūkinės veiklos vykdytojai, nurodyti šio įstatymo 2 straipsnio 26 dalies 1 punkte, pakuočių ir pakuočių atliekų apskaitą tvarko ir pagal šios apskaitos duomenis atsiskaito Vyriausybės ar jos įgaliotos institucijos nustatyta tvarka.</text:span></text:p>
        <text:p text:style-name="P49"><text:span text:style-name="T50">2</text:span><text:span text:style-name="T51">. Pakuočių gamintojai, įpareigoti tvarkyti pakuočių apskaitą, privalo būti užsiregistravę Vyriausybės ar jos įgaliotos institucijos</text:span><text:span text:style-name="T52"><text:s/></text:span><text:span text:style-name="T53">nustatyta tvarka.“</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akeisti 7 straipsnio 1 dalies<text:s/></text:span><text:span text:style-name="T62">1</text:span><text:span text:style-name="T63"><text:s/>punktą ir jį išdėstyti taip:</text:span></text:p>
        <text:p text:style-name="P64"><text:span text:style-name="T65">„</text:span><text:span text:style-name="T66">1</text:span><text:span text:style-name="T67">) registruotis<text:s/></text:span><text:span text:style-name="T68">Vyriausybės ar jos įgaliotos insti</text:span><text:span text:style-name="T69">tucijos nustatyta tvarka;“.</text:span></text:p>
        <text:p text:style-name="P70"><text:span text:style-name="T71">2</text:span><text:span text:style-name="T72">.<text:s/></text:span><text:span text:style-name="T73">Pakeisti 7 straipsnio 1 dalies 5</text:span><text:span text:style-name="T74"><text:s/></text:span><text:span text:style-name="T75">punktą ir jį išdėstyti taip:</text:span></text:p>
        <text:p text:style-name="P76"><text:span text:style-name="T77">„</text:span><text:span text:style-name="T78">5</text:span><text:span text:style-name="T79">) tvarkyti pakuočių apskaitą ir teikti apskaitos ataskaitas</text:span><text:span text:style-name="T80"><text:s/></text:span><text:span text:style-name="T81">Vyriausybės ar jos įgaliotos institucijos nustatyta tvarka.</text:span><text:span text:style-name="T82">“</text:span></text:p>
        <text:p text:style-name="P83"><text:span text:style-name="T84">3</text:span><text:span text:style-name="T85">. Pakeisti 7 straipsnio 5 dalį ir ją išdėstyti taip:</text:span></text:p>
        <text:p text:style-name="P86"><text:span text:style-name="T87">„</text:span><text:span text:style-name="T88">5</text:span><text:span text:style-name="T89">. Šio straipsnio 1 dalyje nustatytas pareigas gamintojai ir importuotojai turi teisę</text:span><text:span text:style-name="T90"><text:s/></text:span><text:span text:style-name="T91">vykdyti:</text:span></text:p>
        <text:p text:style-name="P92"><text:span text:style-name="T93">1</text:span><text:span text:style-name="T94">) individualiai – organizuodami savoms reikmėms sunaudotų pakuočių atliekų tvarkymą, Atliekų tvarkymo įstatymo ir kitų teisės aktų nustatyta tvarka šias atliekas tvarkydami patys arba perduodami jas tokias atliekas turinčiam teisę tvarkyti atliekų tvarkytojui;</text:span></text:p>
        <text:p text:style-name="P95"><text:span text:style-name="T96">2</text:span><text:span text:style-name="T97">) kolektyviai – steigdami šio įstatymo 10 straipsnyje nurodytą gamintojų ir importuotojų organizaciją ir (ar) tapdami tokios organizacijos dalyviais ir,<text:s/></text:span><text:span text:style-name="T98">kaip numatyta</text:span><text:span text:style-name="T99"><text:s/></text:span><text:span text:style-name="T100">šio įstatymo 10 </text:span><text:span text:style-name="T101">straipsnio 1 dalyje, jai pavesdami vykdyti</text:span><text:span text:style-name="T102"><text:s/></text:span><text:span text:style-name="T103">šiame</text:span><text:span text:style-name="T104"><text:s/></text:span><text:span text:style-name="T105">straipsnyje<text:s/></text:span><text:span text:style-name="T106">nustatytas pareigas arba, kaip<text:s/></text:span><text:soft-page-break/><text:span text:style-name="T107">numatyta</text:span><text:span text:style-name="T108"><text:s/></text:span><text:span text:style-name="T109">šio įstatymo 10 straipsnio 1 dalyje, organizacijai sutartiniais pagrindais pavesdami vykdyti šio įstatymo<text:s/></text:span><text:span text:style-name="T110">7</text:span><text:span text:style-name="T111"><text:s/></text:span><text:span text:style-name="T112">straipsnyje<text:s/></text:span><text:span text:style-name="T113">nustatytas pareigas netapdami organizacijos dalyviais;<text:s/></text:span></text:p>
        <text:p text:style-name="P114"><text:span text:style-name="T115">3</text:span><text:span text:style-name="T116">) šio straipsnio 1 dalies 2 punkte nustatytą pareigą dalyvauti užstato už vienkartines pakuotes sistemoje, jeigu tiekia Lietuvos Respublikos vidaus rinkai gaminius, už kurių vienkartinę pakuotę pagal šio įstatymo 11 straipsnio 2 dalį nustatytas užstatas, tik pavesdami šio įstatymo 11</text:span><text:span text:style-name="T117">2</text:span><text:span text:style-name="T118"><text:s/>straipsnyje nurodytam užstato už vienkartines pakuotes sistemos administratoriui organizuoti užstato už vienkartines pakuotes sistemą.“</text:span></text:p>
        <text:p text:style-name="P119"/>
        <text:p text:style-name="P120"><text:span text:style-name="T121">3</text:span><text:span text:style-name="T122"><text:s/>straipsnis.<text:s/></text:span><text:span text:style-name="T123">7</text:span><text:span text:style-name="T124">1</text:span><text:span text:style-name="T125"><text:s/>straipsnio pakeitimas</text:span></text:p>
        <text:p text:style-name="P126"><text:span text:style-name="T127">Pakeisti<text:s/></text:span><text:span text:style-name="T128">7</text:span><text:span text:style-name="T129">1</text:span><text:span text:style-name="T130"><text:s/></text:span><text:span text:style-name="T131">straipsnį<text:s/></text:span><text:span text:style-name="T132">ir jį išdėstyti taip:</text:span></text:p>
        <text:p text:style-name="P133"><text:span text:style-name="T134">„</text:span><text:span text:style-name="T135">7</text:span><text:span text:style-name="T136">1</text:span><text:span text:style-name="T137"><text:s/></text:span><text:span text:style-name="T138">straipsnis.<text:s/></text:span><text:span text:style-name="T139">Šio įstatymo 6 ir 7 straipsnių taikymo išimtys</text:span></text:p>
        <text:p text:style-name="P140"><text:span text:style-name="T141">1</text:span><text:span text:style-name="T142">. Gamintojai ir importuotojai, per ataskaitinį laikotarpį Lietuvos Respublikos vidaus rinkai tiekiantys ne daugiau kaip 0,5 tonos pakuočių (neįskaitant vienkartinių pakuočių, kurioms<text:s/></text:span><text:span text:style-name="T143">pagal šio įstatymo 11 straipsnio 2 dalį taikoma užstato sistema, ir</text:span><text:span text:style-name="T144"><text:s/>visų daugkartinių pakuočių), atleidžiami nuo šio įstatymo 7 straipsnio 3 dalyje nustatytos pareigos mokėti mokestį už aplinkos teršimą pakuočių atliekomis.</text:span></text:p>
        <text:p text:style-name="P145"><text:span text:style-name="T146">2</text:span><text:span text:style-name="T147">. Nuo šio įstatymo 6 ir 7 straipsniuose nustatytos pareigos tvarkyti apskaitą bei atsiskaityti ir nuo šio įstatymo 7 straipsnio 1 dalyje nustatytos pareigos registruotis<text:s/></text:span><text:span text:style-name="T148">Vyriausybės ar jos įgaliotos institucijos</text:span><text:span text:style-name="T149"><text:s/>nustatyta tvarka atleidžiama:</text:span></text:p>
        <text:p text:style-name="P150"><text:span text:style-name="T151">1</text:span><text:span text:style-name="T152">) jeigu įmonė pagal Lietuvos Respublikos pridėtinės vertės mokesčio įstatymą neprivalo būti registruota pridėti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153"><text:span text:style-name="T154">2</text:span><text:span text:style-name="T155">) toms per ataskaitinį laikotarpį įmonės importuotoms prekėms (supakuotiems gaminiams), kurios pagal Pridėtinės vertės mokesčio įstatymą neapmokestinamos importo PVM</text:span><text:span text:style-name="T156">.</text:span><text:span text:style-name="T157">“</text:span></text:p>
        <text:p text:style-name="P158"/>
        <text:p text:style-name="P159"><text:span text:style-name="T160">4</text:span><text:span text:style-name="T161"><text:s/>straipsnis.<text:s/></text:span><text:span text:style-name="T162">10 straipsnio pakeitimas</text:span></text:p>
        <text:p text:style-name="P163"><text:span text:style-name="T164">Pakeisti 10 straipsnio 1 dalį ir ją išdėstyti taip:</text:span></text:p>
        <text:p text:style-name="P165"><text:span text:style-name="T166">„</text:span><text:span text:style-name="T167">1</text:span><text:span text:style-name="T168">. Siekdami kolektyviai organizuoti pakuočių atliekų tvarkymą, gamintojai ir importuotojai gali steigti gamintojų ir importuotojų organizaciją (toliau – organizacija) ir (ar) tapti įsteigtos organizacijos dalyviais ir jai pavesti organizuoti pakuočių atliekų tvarkymą ir vykdyti šio įstatymo 7 straipsnio 1 dalies 2, 3, 4 punktuose ir 2 dalyje nustatytas pareigas arba organizacijai pavesti organizuoti pakuočių atliekų tvarkymą ir vykdyti šio įstatymo 7 straipsnio 1 dalies 2, 3, 4 punktuose ir 2 dalyje nustatytas pareigas netapdami organizacijos dalyviais.<text:s/></text:span><text:soft-page-break/><text:span text:style-name="T169">Gamintojai ir importuotojai, siekiantys organizuoti pakuočių atliekų tvarkymą kolektyviai, privalo kiekvienais metais iki gruodžio 1 dienos pavesti organizacijai organizuoti pakuočių atliekų tvarkymą ateinančiais kalendoriniais metai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text:span></text:p>
        <text:p text:style-name="P170"/>
        <text:p text:style-name="P171"><text:span text:style-name="T172">5</text:span><text:span text:style-name="T173"><text:s/>straipsnis.<text:s/></text:span><text:span text:style-name="T174">Įstatymo papildymas 13</text:span><text:span text:style-name="T175">1</text:span><text:span text:style-name="T176"><text:s/>straipsniu</text:span></text:p>
        <text:p text:style-name="P177"><text:span text:style-name="T178">Papildyti Įstatymą<text:s/></text:span><text:span text:style-name="T179">13</text:span><text:span text:style-name="T180">1</text:span><text:span text:style-name="T181"><text:s/>straipsniu:</text:span></text:p>
        <text:p text:style-name="P182"><text:span text:style-name="T183">„</text:span><text:span text:style-name="T184">13</text:span><text:span text:style-name="T185">1</text:span><text:span text:style-name="T186"><text:s/>straipsnis.<text:s/></text:span><text:span text:style-name="T187">Naudojimasis<text:s/></text:span><text:span text:style-name="T188">Vieninga gaminių, pakuočių ir atliekų apskaitos</text:span><text:span text:style-name="T189"><text:s/></text:span><text:span text:style-name="T190">informacine sistema</text:span></text:p>
        <text:p text:style-name="P191"><text:span text:style-name="T192">1</text:span><text:span text:style-name="T193">. Šio įstatymo 6, 7 ir 11</text:span><text:span text:style-name="T194">2</text:span><text:span text:style-name="T195"><text:s/>straipsniuose nurodytos procedūros, susijusios su registravimusi, apskaitos vykdymu ir ataskaitų teikimu (atsiskaitymu pagal apskaitos duomenis), vykdomos naudojantis Vieninga gaminių, pakuočių ir atliekų apskaitos informacine sistema.<text:s/></text:span></text:p>
        <text:p text:style-name="P196"><text:span text:style-name="T197">2</text:span><text:span text:style-name="T198">. Jeigu nėra techninių galimybių naudotis Vieninga gaminių, pakuočių ir atliekų apskaitos informacine sistema, šio straipsnio 1 dalyje nurodytos procedūros vykdomos aplinkos ministro</text:span><text:span text:style-name="T199"><text:s/></text:span><text:span text:style-name="T200">nustatyta tvarka.</text:span></text:p>
        <text:p text:style-name="P201"><text:span text:style-name="T202">3</text:span><text:span text:style-name="T203">. Aplinkos ministras</text:span><text:span text:style-name="T204"><text:s/>nustato pereinamąjį laikotarpį, jo sąlygas ir ūkio subjektus, kuriems jis taikomas tam, kad pasibaigus pereinamajam laikotarpiui būtų tinkamai vykdomos šio straipsnio 1 dalyje nurodytos procedūros naudojantis Vieninga gaminių, pakuočių ir atliekų apskaitos informacine sistema.</text:span><text:span text:style-name="T205">“</text:span></text:p>
        <text:p text:style-name="P206"/>
        <text:p text:style-name="P207"><text:span text:style-name="T208">6</text:span><text:span text:style-name="T209"><text:s/>straipsnis.<text:s/></text:span><text:span text:style-name="T210">Įstatymo įgyvendinimas</text:span></text:p>
        <text:p text:style-name="P211"><text:span text:style-name="T212">1</text:span><text:span text:style-name="T213">. Lietuvos Respublikos aplinkos ministras iki 2018 m. sausio 31 d. priima šio įstatymo įgyvendinamuosius teisės aktus.</text:span></text:p>
        <text:p text:style-name="P214"><text:span text:style-name="T215">2</text:span><text:span text:style-name="T216">. 2017 metų ataskaitos, nurodytos, šio įstatymo 5 straipsnyje išdėstyto L</text:span><text:span text:style-name="T217">ietuvos Respublikos</text:span><text:span text:style-name="T218"><text:s/></text:span><text:span text:style-name="T219">pakuočių ir pakuočių atliekų tvarkymo įstatymo</text:span><text:span text:style-name="T220"><text:s/></text:span><text:span text:style-name="T221">13</text:span><text:span text:style-name="T222">1</text:span><text:span text:style-name="T223"> straipsnio 1 dalyje,</text:span><text:span text:style-name="T224"><text:s/>teikiamos iki šio įstatymo įsigaliojimo nustatyta tvarka.</text:span></text:p>
        <text:p text:style-name="P225"/>
        <text:p text:style-name="P226"><text:span text:style-name="T227">Skelbiu šį Lietuvos Respublikos Seimo priimtą įstatymą.</text:span></text:p>
        <text:p text:style-name="P228"/>
        <text:p text:style-name="P229">Respublikos Prezidentė<text:span text:style-name="T2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58:00Z</meta:creation-date>
    <dc:date>2018-01-23T14:58:00Z</dc:date>
    <meta:print-date>2018-01-15T14:02:00Z</meta:print-date>
    <meta:template xlink:href="Normal.dotm" xlink:type="simple"/>
    <meta:editing-cycles>2</meta:editing-cycles>
    <meta:editing-duration>PT0S</meta:editing-duration>
    <meta:document-statistic meta:page-count="3" meta:paragraph-count="160" meta:word-count="935" meta:character-count="6596" meta:row-count="264" meta:non-whitespace-character-count="5821"/>
  </office:meta>
</office:document-meta>
</file>