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6736in" fo:text-indent="-1.1736in">
        <style:tab-stops>
          <style:tab-stop style:type="left" style:position="5.019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26, 589 IR 597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6 straipsnio pakeitimas</text:span></text:p>
        <text:p text:style-name="P33"><text:span text:style-name="T34">Pakeisti 226 straipsnį ir jį išdėstyti taip:</text:span></text:p>
        <text:p text:style-name="P35"><text:span text:style-name="T36">„</text:span><text:span text:style-name="T37">226</text:span><text:span text:style-name="T38"><text:s/>straipsnis.<text:s/></text:span><text:span text:style-name="T39">Neteisėtas daiktų ir reikmenų įnešimas, perdavimas ar bandymas juos perduoti laisvės atėmimo<text:s/></text:span><text:span text:style-name="T40">vietų įstaigoje</text:span><text:span text:style-name="T41">, sulaikytųjų</text:span><text:span text:style-name="T42"><text:s/>sulaikymo vietose laikomiems asmenims arba neteisėtas daiktų ir reikmenų gavimas iš šių asmenų</text:span></text:p>
        <text:p text:style-name="P43"><text:span text:style-name="T44">1</text:span><text:span text:style-name="T45">. Neteisėtas daiktų ir reikmenų įnešimas, perdavimas ar bandymas juos perduoti laisvės atėmimo<text:s/></text:span><text:span text:style-name="T46">vietų įstaigoje</text:span><text:span text:style-name="T47">, sulaikytųjų sulaikymo vietose laikomiems as</text:span><text:span text:style-name="T48">menims arba neteisėtas daiktų ir reikmenų gavimas iš šių asmenų</text:span></text:p>
        <text:p text:style-name="P49"><text:span text:style-name="T50">užtraukia baudą nuo vieno tūkstančio iki trijų tūkstančių eurų.</text:span></text:p>
        <text:p text:style-name="P51"><text:span text:style-name="T52">2</text:span><text:span text:style-name="T53">. Už šio straipsnio 1 dalyje numatytus administracinius nusižengimus privaloma skirti daikto, kuris buvo administracinio nu</text:span><text:span text:style-name="T54">sižengimo padarymo įrankis, ir daiktų bei reikmenų konfiskavimą.“</text:span></text:p>
        <text:p text:style-name="P55"/>
        <text:p text:style-name="P56"><text:span text:style-name="T57">2</text:span><text:span text:style-name="T58"><text:s/>straipsnis.<text:s/></text:span><text:span text:style-name="T59">589 straipsnio pakeitimas</text:span></text:p>
        <text:p text:style-name="P60"><text:span text:style-name="T61">Pakeisti 589 straipsnio 33</text:span><text:span text:style-name="T62">1</text:span><text:span text:style-name="T63"><text:s/>punktą ir jį išdėstyti taip:</text:span></text:p>
        <text:p text:style-name="P64"><text:span text:style-name="T65">„</text:span><text:span text:style-name="T66">33</text:span><text:span text:style-name="T67">1</text:span><text:span text:style-name="T68">)<text:s/></text:span><text:span text:style-name="T69">Lietuvos kalėjimų tarnybos</text:span><text:span text:style-name="T70"><text:s/></text:span><text:span text:style-name="T71">– dėl šio kodekso 71, 76, 77, 108, 109, 115</text:span><text:span text:style-name="T72">, 137, 226, 481, 485, 490, 492 straipsniuose, 506 straipsnio 4, 4</text:span><text:span text:style-name="T73">1</text:span><text:span text:style-name="T74"><text:s/>dalyse, 507, 508 straipsniuose numatytų administracinių nusižengimų;“.</text:span></text:p>
        <text:p text:style-name="P75"/>
        <text:p text:style-name="P76"><text:span text:style-name="T77">3</text:span><text:span text:style-name="T78"><text:s/>straipsnis.<text:s/></text:span><text:span text:style-name="T79">597 straipsnio pakeitimas</text:span></text:p>
        <text:p text:style-name="P80"><text:span text:style-name="T81">Pakeisti 597 straipsnio 10 dalį ir ją išdėstyti taip:</text:span></text:p>
        <text:p text:style-name="P82"><text:span text:style-name="T83">„</text:span><text:span text:style-name="T84">10</text:span><text:span text:style-name="T85">. Šio straipsnio 9 dalyje nenurodytų institucijų pareigūnai gali kreiptis į policiją dėl administracinėn atsakomybėn traukiamo asmens sulaikymo. Kai administracinis nusižengimas padaromas karinėse, karinių poligonų ir karinio mokymo teritorijose, karinio v</text:span><text:span text:style-name="T86">ieneto vado įsakymu administracinėn atsakomybėn traukiamas asmuo gali būti faktiškai sulaikytas (faktiškai apribota asmens laisvė) tol, kol atvyks policijos ar Karo policijos pareigūnai, bet ne ilgiau negu dvi valandas. Kai administracinis nusižengimas pad</text:span><text:span text:style-name="T87">aromas laisvės atėmimo<text:s/></text:span><text:span text:style-name="T88">vietų įstaigoje</text:span><text:span text:style-name="T89"><text:s/>ar<text:s/></text:span><text:span text:style-name="T90">jos<text:s/></text:span><text:span text:style-name="T91">prieigose, laisvės atėmimo<text:s/></text:span><text:span text:style-name="T92">vietų įstaigos<text:s/></text:span><text:span text:style-name="T93">direktoriaus ar jo įgalioto pareigūno nurodymu administracinėn atsakomybėn traukiamas asmuo gali būti sulaikytas tol, kol atvyks policijos pareigūnai, bet ne ilgiau neg</text:span><text:span text:style-name="T94">u dvi valandas.“</text:span></text:p>
        <text:p text:style-name="P95"/>
        <text:p text:style-name="P96"><text:span text:style-name="T97">4</text:span><text:span text:style-name="T98"><text:s/>straipsnis.<text:s/></text:span><text:span text:style-name="T99">Įstatymo įsigaliojimas<text:s/></text:span></text:p>
        <text:p text:style-name="P100"><text:span text:style-name="T101">Šis įstatymas įsigalioja 2023 m. sausio 1 d.</text:span></text:p>
        <text:p text:style-name="P102"/>
        <text:p text:style-name="P103"><text:span text:style-name="T104">Skelbiu šį Lietuvos Respublikos Seimo priimtą įstatymą.</text:span></text:p>
        <text:p text:style-name="P105"/>
        <text:p text:style-name="P106"/>
        <text:p text:style-name="P107"/>
        <text:soft-page-break/>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06:34:00Z</meta:creation-date>
    <dc:date>2022-07-15T06:34:00Z</dc:date>
    <meta:print-date>2004-12-10T05:45:00Z</meta:print-date>
    <meta:template xlink:href="Normal.dotm" xlink:type="simple"/>
    <meta:editing-cycles>2</meta:editing-cycles>
    <meta:editing-duration>PT0S</meta:editing-duration>
    <meta:document-statistic meta:page-count="4" meta:paragraph-count="28" meta:word-count="345" meta:character-count="2365" meta:row-count="102" meta:non-whitespace-character-count="2048"/>
  </office:meta>
</office:document-meta>
</file>