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margin-left="2.1659in" fo:text-indent="-1.5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b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b 62.5%"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margin-left="2.1659in" fo:text-indent="-1.57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b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fo:font-style="italic" style:font-style-asian="italic"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Symbol" style:font-size-complex="12pt"/>
    </style:style>
    <style:style style:name="T63" style:parent-style-name="DefaultParagraphFont" style:family="text">
      <style:text-properties style:font-name="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name="Symbol" style:font-size-complex="12pt"/>
    </style:style>
    <style:style style:name="T67" style:parent-style-name="DefaultParagraphFont" style:family="text">
      <style:text-properties style:font-name="Symbol"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Symbol" style:font-size-complex="12pt"/>
    </style:style>
    <style:style style:name="T71" style:parent-style-name="DefaultParagraphFont" style:family="text">
      <style:text-properties style:font-name="Symbol"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Symbol"/>
    </style:style>
    <style:style style:name="T75" style:parent-style-name="DefaultParagraphFont" style:family="text">
      <style:text-properties style:font-name="Symbol"/>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8pt"/>
    </style:style>
    <style:style style:name="P102" style:parent-style-name="Normal" style:family="paragraph">
      <style:paragraph-properties fo:keep-with-next="always" fo:widows="0" fo:orphans="0">
        <style:tab-stops>
          <style:tab-stop style:type="left" style:position="5.1187in"/>
        </style:tab-stops>
      </style:paragraph-properties>
    </style:style>
    <style:style style:name="P103" style:parent-style-name="Normal" style:family="paragraph">
      <style:paragraph-properties fo:keep-with-next="always" fo:widows="0" fo:orphans="0">
        <style:tab-stops>
          <style:tab-stop style:type="left" style:position="5.1187in"/>
        </style:tab-stops>
      </style:paragraph-properties>
    </style:style>
    <style:style style:name="P104" style:parent-style-name="Normal" style:family="paragraph">
      <style:paragraph-properties fo:keep-with-next="always" fo:widows="0" fo:orphans="0">
        <style:tab-stops>
          <style:tab-stop style:type="left" style:position="5.1187in"/>
        </style:tab-stops>
      </style:paragraph-properties>
    </style:style>
    <style:style style:name="P105"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1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 LIETUVOS BANKO VALDYBOS 2012 M. KOVO 28 D. NUTARIMO NR. 03-73 „DĖL PRIŽIŪRIMŲ FINANSŲ RINKOS DALYVIŲ ĮMOKŲ APSKAIČIAVIMO METODIKOS IR MOKĖJIMO TVARKOS APRAŠO PATVIRTINIMO“<text:s/></text:span><text:span text:style-name="T12">PAKEITIMO</text:span></text:p>
      <text:p text:style-name="P13"/>
      <text:p text:style-name="P14">2017 m. gegužės 12 d. Nr. 03-83</text:p>
      <text:p text:style-name="P15">Vilnius</text:p>
      <text:p text:style-name="P16"/>
      <text:p text:style-name="P17"/>
      <text:p text:style-name="P18"><text:span text:style-name="T19">Lietuvos banko valdyba n u t a r i a:</text:span></text:p>
      <text:p text:style-name="P20"><text:span text:style-name="T21">Pakeisti<text:s/></text:span>Prižiūrimų finansų rinkos dalyvių įmokų apskaičiavimo metodikos ir mokėjimo tvarkos aprašą, patvirtintą Lietuvos banko valdybos 2012 m. kovo 28 d. nutarimu Nr. 03-73 „Dėl Prižiūrimų finansų rinkos dalyvių įmokų apskaičiavimo metodikos ir mokėjimo tvarkos aprašo patvirtinimo“:</text:p>
      <text:p text:style-name="P22">1. Pakeisti 2 punktą ir jį išdėstyti taip:</text:p>
      <text:p text:style-name="P23">„<text:span text:style-name="T24">2</text:span><text:span text:style-name="T25">. Prižiūrimų finansų rinkos dalyvių įmokos (toliau – įmokos) apskaičiuojamos pagal formules:</text:span></text:p>
      <text:p text:style-name="P26"/>
      <text:p text:style-name="P27"><text:span text:style-name="T28">I = max (B * D</text:span><text:span text:style-name="T29">1</text:span><text:span text:style-name="T30">/100 * M/12; I</text:span><text:span text:style-name="T31">min</text:span><text:span text:style-name="T32">)<text:s/></text:span><text:span text:style-name="T33">(finansų rinkos dalyviams, kuriems pagal Lietuvos banko įstatymo 1 priedą taikoma kintamoji įmokos bazė)</text:span></text:p>
      <text:p text:style-name="P34"/>
      <text:p text:style-name="P35">arba</text:p>
      <text:p text:style-name="P36"/>
      <text:p text:style-name="P37"><text:span text:style-name="T38">I = D</text:span><text:span text:style-name="T39">2</text:span><text:span text:style-name="T40"><text:s/>* M/12</text:span><text:span text:style-name="T41"><text:s/></text:span><text:span text:style-name="T42"><text:tab/></text:span><text:span text:style-name="T43">(finansų rinkos dalyviams, kuriems pagal Lietuvos banko įstatymo 1 priedą taikomas fiksuotas įmokos dydis)</text:span></text:p>
      <text:p text:style-name="P44"/>
      <text:p text:style-name="P45">kur:</text:p>
      <text:p text:style-name="P46">I – metinė įmoka;</text:p>
      <text:p text:style-name="P47"><text:span text:style-name="T48">I</text:span><text:span text:style-name="T49">min</text:span><text:span text:style-name="T50"><text:s/>– nustatyta minimali įmoka;</text:span></text:p>
      <text:p text:style-name="P51">B – įmokos bazė, Lietuvos banko įstatymo 1 priede nustatyta finansų rinkos dalyvių grupei ir apskaičiuota pagal taisykles, nurodytas Aprašo 4 punkte;</text:p>
      <text:p text:style-name="P52"><text:span text:style-name="T53">D</text:span><text:span text:style-name="T54">1</text:span><text:span text:style-name="T55"><text:s/>– einamųjų metų įmokos dydis, Lietuvos banko valdybos nutarimu nustatytas einamiesiems metams, procentais;</text:span></text:p>
      <text:p text:style-name="P56"><text:span text:style-name="T57">D</text:span><text:span text:style-name="T58">2</text:span><text:span text:style-name="T59"><text:s/>– einamųjų metų fiksuotas įmokos dydis, Lietuvos banko valdybos nutarimu nustatytas einamiesiems metams, eurais.</text:span></text:p>
      <text:p text:style-name="P60">M – įmokos skaičiavimo laikotarpis mėnesiais, kuris yra:</text:p>
      <text:p text:style-name="P61"><text:span text:style-name="T62"></text:span><text:span text:style-name="T63"><text:tab/></text:span><text:span text:style-name="T64">finansų rinkos dalyviams, kurie įgijo finansų rinkos dalyvio statusą einamaisiais metais, – mėnesių skaičius nuo mėnesio, einančio po mėnesio, kurį jis įgyja prižiūrimo finansų rinkos dalyvio statusą, iki einamųjų metų pabaigos;</text:span></text:p>
      <text:p text:style-name="P65"><text:span text:style-name="T66"></text:span><text:span text:style-name="T67"><text:tab/></text:span><text:span text:style-name="T68">finansų rinkos dalyviams, kurie neteko finansų rinkos dalyvio statuso einamaisiais metais, – mėnesių skaičius nuo einamųjų metų pradžios iki mėnesio, kurį jis neteko prižiūrimo finansų rinkos dalyvio statuso (imtinai);</text:span></text:p>
      <text:p text:style-name="P69"><text:span text:style-name="T70"></text:span><text:span text:style-name="T71"><text:tab/></text:span><text:span text:style-name="T72">finansų rinkos dalyviams, kurie įgijo finansų rinkos dalyvio statusą ir neteko finansų rinkos dalyvio statuso tais pačiais metais, – mėnesių skaičius nuo mėnesio, einančio po mėnesio, kurį jis įgyja prižiūrimo finansų rinkos dalyvio statusą, iki mėnesio, kurį jis neteko prižiūrimo finansų rinkos dalyvio statuso (imtinai);</text:span></text:p>
      <text:p text:style-name="P73"><text:span text:style-name="T74"></text:span><text:span text:style-name="T75"><text:tab/></text:span><text:span text:style-name="T76">kitiems prižiūrimiems finansų rinkos dalyviams – „12“.</text:span></text:p>
      <text:p text:style-name="P77">2. Papildyti 4.7 papunkčiu:</text:p>
      <text:p text:style-name="P78">„4.7. kredito davėjams, išskyrus kredito įstaigas ir jų filialus Lietuvos Respublikoje, – vidutinė metinė likusi grąžinti išmokėtų kreditų suma, skaičiuojama kaip praėjusių kalendorinių metų keturių ketvirčių pabaigos likusios grąžinti išmokėtų kreditų sumos paprastasis vidurkis“.<text:s/></text:p>
      <text:p text:style-name="P79">3. Pakeisti 10 punktą ir jį išdėstyti taip:</text:p>
      <text:p text:style-name="P80">„<text:span text:style-name="T81">10</text:span><text:span text:style-name="T82">. Lietuvos bankas, siekdamas informuoti prižiūrimus finansų rinkos dalyvius apie surinktas įmokas ir Lietuvos banko patiriamas išlaidas finansų rinkos priežiūrai, kiekvienais metais iki balandžio 30 d. Lietuvos banko interneto svetainėje pateikia informaciją apie:</text:span></text:p>
      <text:p text:style-name="P83"><text:span text:style-name="T84">10.1</text:span><text:span text:style-name="T85">. praėjusiems metams planuotas Lietuvos banko išlaidas finansų rinkos priežiūrai pagal išlaidų straipsnius (darbo užmokestis ir socialinis draudimas, tarnautojų komandiruotės ir mokymas, narystė tarptautinėse organizacijose, administracinės išlaidos, turto nusidėvėjimo ir išlaikymo išlaidos, aptarnaujančių padalinių ir Valdybos išlaidų alokacija);</text:span></text:p>
      <text:p text:style-name="P86"><text:span text:style-name="T87">10.2</text:span><text:span text:style-name="T88">. praėjusiais metais Lietuvos banko patirtas išlaidas finansų rinkos priežiūrai pagal Aprašo 10.1 papunktyje nurodytus išlaidų straipsnius ir pagal priežiūros sritis (kredito rinka, draudimo rinka, kita reguliuojama rinka);</text:span></text:p>
      <text:p text:style-name="P89"><text:span text:style-name="T90">10.3</text:span><text:span text:style-name="T91">. praėjusiais metais surinktas įmokas;</text:span></text:p>
      <text:p text:style-name="P92"><text:span text:style-name="T93">10.4</text:span><text:span text:style-name="T94">. planuojamas Lietuvos banko išlaidas finansų rinkos priežiūrai einamaisiais finansiniais metais, išskaidant jas pagal Aprašo 10.1 papunktyje nurodytus išlaidų straipsnius;</text:span></text:p>
      <text:p text:style-name="P95"><text:span text:style-name="T96">10.5</text:span><text:span text:style-name="T97">. einamiesiems finansiniams metams</text:span><text:span text:style-name="T98"><text:s/></text:span><text:span text:style-name="T99">planuojamų įmokų sumų prognozę Lietuvos banko įstatymo 1 priede nurodytoms prižiūrimų finansų rinkos dalyvių grupėms“.</text:span></text:p>
      <text:p text:style-name="P100">4.<text:s/><text:span text:style-name="T101">Nustatyti, kad šio nutarimo 2 punktas įsigalioja 2017 m. liepos 1 d.</text:span></text:p>
      <text:p text:style-name="P102"/>
      <text:p text:style-name="P103"/>
      <text:p text:style-name="P104"/>
      <text:p text:style-name="P105">Valdybos pirmininkas<text:tab/>Vitas Vasiliaus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5-15T12:28:00Z</meta:creation-date>
    <dc:date>2017-05-15T12:28:00Z</dc:date>
    <meta:print-date>2017-05-03T08:1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6" meta:word-count="540" meta:character-count="4046" meta:row-count="75" meta:non-whitespace-character-count="3542"/>
  </office:meta>
</office:document-meta>
</file>