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3, 163, 165 IR 366 STRAIPSNIŲ PAKEITIMO ĮSTATYMO NR. XII-1772 4 STRAIPSNIO PAKEITIMO</text:p>
      <text:p text:style-name="P17"><text:span text:style-name="T18">ĮSTATYMAS</text:span></text:p>
      <text:p text:style-name="P19"/>
      <text:p text:style-name="P20">2016 m. lapkričio 8 d. Nr. XII-275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 straipsnio pakeitimas</text:span></text:p>
        <text:p text:style-name="P29">Pakeisti 4 straipsnį ir jį išdėstyti taip:</text:p>
        <text:p text:style-name="P30">„<text:span text:style-name="T31">4</text:span><text:span text:style-name="T32"><text:s/>straipsnis.<text:s/></text:span><text:span text:style-name="T33">366 straipsnio pakeitimas</text:span></text:p>
        <text:p text:style-name="P34">Pakeisti 366 straipsnio 1 dalies 1 punktą ir jį išdėstyti taip:</text:p>
        <text:p text:style-name="P35">„1) kai Europos Žmogaus Teisių Teismas pripažįsta, kad Lietuvos Respublikos teismų sprendimai, nutartys ar nutarimai civilinėse bylose prieštarauja Žmogaus teisių ir pagrindinių laisvių apsaugos konvencijai ir (ar) jos papildomiems protokolams, kurių dalyvė yra Lietuvos Respublika, arba kai Europos Žmogaus Teisių Teismas nagrinėjamą peticiją išbraukia iš bylų sąrašo taikaus susitarimo ar vienašalės deklaracijos pagrindu, jeigu taikiu susitarimu ar vienašale deklaracija pripažįstama, kad Lietuvos Respublikos teismų sprendimais, nutartimis ar nutarimais civilinėse bylose buvo pažeistos Žmogaus teisių ir pagrindinių laisvių apsaugos konvencijoje ir (ar) jos papildomuose protokoluose, kurių dalyvė yra Lietuvos Respublika, nustatytos pareiškėjų teisės dėl Lietuvos Respublikos teismų sprendimų, nutarčių ar nutarimų civilinėse bylose;“.“</text:p>
        <text:p text:style-name="P36"/>
        <text:p text:style-name="P37"><text:span text:style-name="T38">Skelbiu šį Lietuvos Respublikos Seimo priimtą įstatymą.</text:span></text:p>
        <text:p text:style-name="P39"/>
        <text:p text:style-name="P40"/>
        <text:p text:style-name="P41"/>
        <text:p text:style-name="P42">Respublikos Prezidentė<text:span text:style-name="T4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4T09:09:00Z</meta:creation-date>
    <dc:date>2016-11-24T09:09:00Z</dc:date>
    <meta:print-date>2016-11-08T13:07:00Z</meta:print-date>
    <meta:template xlink:href="Normal.dotm" xlink:type="simple"/>
    <meta:editing-cycles>2</meta:editing-cycles>
    <meta:editing-duration>PT0S</meta:editing-duration>
    <meta:document-statistic meta:page-count="1" meta:paragraph-count="9" meta:word-count="178" meta:character-count="1343" meta:row-count="32" meta:non-whitespace-character-count="1174"/>
  </office:meta>
</office:document-meta>
</file>