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R. Andrijausko atleidimo iš VALSTYBINĖS duomenų apsaugos inspekcijos direktorIAUS pareigų</text:span></text:p>
      <text:p text:style-name="P18"/>
      <text:p text:style-name="P19"><text:span text:style-name="T20">2023 m. sausio 18 d. Nr.<text:s/></text:span>37</text:p>
      <text:p text:style-name="P21">Vilnius</text:p>
      <text:p text:style-name="P22"/>
      <text:p text:style-name="P23"/>
      <text:p text:style-name="P24"><text:span text:style-name="T25">Vadovaudamasi Lietuvos Respublikos<text:s/></text:span><text:span text:style-name="T26">Vyriausybės įstatymo</text:span><text:span text:style-name="T27"><text:s/>22 straipsnio 14 punktu, 29</text:span><text:span text:style-name="T28">1</text:span><text:span text:style-name="T29"><text:s/>straipsnio 8 dalimi, Lietuvos Respublikos<text:s/></text:span><text:span text:style-name="T30">valstybės tarnybos įstatymo<text:s/></text:span><text:span text:style-name="T31">5 straipsnio 8 dalimi, Lietuvos Respublikos asmens duomenų teisinės apsaugos įstatymo 9 straipsnio 5 dalies 2 punktu, Lietuvos Respublikos Vyriausybė</text:span><text:span text:style-name="T32"><text:s/>nutari</text:span><text:span text:style-name="T33">a:</text:span></text:p>
      <text:p text:style-name="P34"><text:span text:style-name="T35">Atleisti 2023 m. vasario 11 d. Raimondą Andrijauską iš Valstybinės duomenų apsaugos inspekcijos direktoriaus pareigų, pasibaigus kadencijai.</text:span></text:p>
      <text:p text:style-name="P36"/>
      <text:p text:style-name="P37"/>
      <text:p text:style-name="P38"/>
      <text:p text:style-name="P39">Ministrė Pirmininkė<text:tab/>Ingrida Šimonytė</text:p>
      <text:p text:style-name="P40"/>
      <text:p text:style-name="P41"/>
      <text:p text:style-name="P42"/>
      <text:p text:style-name="P43"><text:span text:style-name="T44">Teisingumo ministrė</text:span><text:span text:style-name="T45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1-19T07:21:00Z</meta:creation-date>
    <dc:date>2023-01-19T07:21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0" meta:character-count="720" meta:row-count="24" meta:non-whitespace-character-count="627"/>
  </office:meta>
</office:document-meta>
</file>