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6437in" fo:text-indent="-0.25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393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277in"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indent="0.3937in"/>
      <style:text-properties style:language-asian="lt" style:country-asian="LT" fo:hyphenate="false"/>
    </style:style>
    <style:style style:name="P220" style:parent-style-name="Normal" style:family="paragraph">
      <style:paragraph-properties fo:text-indent="0.3937in"/>
      <style:text-properties style:language-asian="lt" style:country-asian="LT" fo:hyphenate="false"/>
    </style:style>
    <style:style style:name="P221"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4 M. LIEPOS 14 D. ĮSAKYMO NR. D1-385 „DĖL APLINKOS APSAUGOS AGENTŪROS NUOSTATŲ PATVIRTINIMO“ PAKEITIMO</text:p>
      <text:p text:style-name="P14"/>
      <text:p text:style-name="P15">2021 m. sausio 7 d. Nr. D1-8</text:p>
      <text:p text:style-name="P16">Vilnius<text:line-break/></text:p>
      <text:p text:style-name="P17"/>
      <text:p text:style-name="P18"><text:span text:style-name="T19">1</text:span><text:span text:style-name="T20">.<text:s/></text:span><text:span text:style-name="T21">Pakeičiu</text:span><text:span text:style-name="T22"><text:s/>Lietuvos Respublikos aplinkos ministro 2004 m. liepos 14 d. įsakymą Nr. D1-385 „Dėl Aplinkos apsaugos agentūros nuostatų patvirtinimo“:</text:span></text:p>
      <text:p text:style-name="P23"><text:span text:style-name="T24">1.1</text:span><text:span text:style-name="T25">.</text:span><text:span text:style-name="T26"><text:tab/><text:s/>pakeičiu preambulę ir ją išdėstau taip:</text:span></text:p>
      <text:p text:style-name="P27"><text:span text:style-name="T28">„</text:span><text:span text:style-name="T29">Vadovaudamasis Lietuvos Respublikos biudžetinių įstaigų įstatymo 6 straipsniu,“;</text:span></text:p>
      <text:p text:style-name="P30">1.2.<text:tab/><text:span text:style-name="T31"><text:s/></text:span><text:span text:style-name="T32">pakeičiu nurodytu įsakymu patvirtintus Aplinkos apsaugos agentūros nuostatus</text:span><text:span text:style-name="T33">:</text:span></text:p>
      <text:p text:style-name="P34"><text:span text:style-name="T35">1.2.1</text:span><text:span text:style-name="T36">. pakeičiu 10.1.1 papunktį ir jį išdėstau taip:</text:span></text:p>
      <text:p text:style-name="P37"><text:span text:style-name="T38">„</text:span><text:span text:style-name="T39">10.1.1</text:span><text:span text:style-name="T40">. teisės aktuose nustatyta tvarka koordinuoja ir vykdo aplinkos oro kokybės valstybinį monitoringą<text:s/></text:span><text:span text:style-name="T41">(išskyrus radiologinį)</text:span><text:span text:style-name="T42">;“;</text:span></text:p>
      <text:p text:style-name="P43"><text:span text:style-name="T44">1.2.2</text:span><text:span text:style-name="T45">. pakeičiu 10.1.2 papunktį ir jį išdėstau taip:</text:span></text:p>
      <text:p text:style-name="P46"><text:span text:style-name="T47">„</text:span><text:span text:style-name="T48">10.1.2</text:span><text:span text:style-name="T49">. vertina aplinkos oro kokybę pagal aplinkos monitoringo<text:s/></text:span><text:span text:style-name="T50">(išskyrus radiologinį)</text:span><text:span text:style-name="T51"><text:s/>duomenis;“;</text:span></text:p>
      <text:p text:style-name="P52"><text:span text:style-name="T53">1.2.3</text:span><text:span text:style-name="T54">. pakeičiu 10.2.1 papunktį ir jį išdėstau taip:</text:span></text:p>
      <text:p text:style-name="P55"><text:span text:style-name="T56">„</text:span><text:span text:style-name="T57">10.2.1</text:span><text:span text:style-name="T58">. vykdo 2006 m. birželio 14 d. Europos Parlamento ir Tarybos reglamente (EB) Nr. 1013/2006 dėl atliekų vežimo numatytas siunčiančiosios kompetentingos institucijos, paskirties kompetentingos institucijos, tranzito kompetentingos institucijos ir korespondento funkcijas Lietuvoje;“;</text:span></text:p>
      <text:p text:style-name="P59"><text:span text:style-name="T60">1.2.4</text:span><text:span text:style-name="T61">.<text:s/></text:span><text:span text:style-name="T62">pakeičiu 10.2.18 papunktį ir jį išdėstau taip:</text:span></text:p>
      <text:p text:style-name="P63"><text:span text:style-name="T64">„</text:span><text:span text:style-name="T65">10.2.18</text:span><text:span text:style-name="T66">. išduoda, atnaujina leidimus atlikti taršos šaltinių išmetamų<text:s/></text:span><text:span text:style-name="T67">ir (arba) išleidžiamų</text:span><text:span text:style-name="T68"><text:s/>į aplinką teršalų ir teršalų aplinkos elementuose (ore, vandenyje, dirvožemyje)<text:s/></text:span><text:span text:style-name="T69">laboratorinius tyrimus ir (ar) matavimus, ir (ar) imti ėminius (išskyrus požeminio vandens) laboratoriniams tyrimams atlikti</text:span><text:span text:style-name="T70"><text:s/></text:span><text:span text:style-name="T71">(toliau – leidimai)</text:span><text:span text:style-name="T72">, pagal kompetenciją vykdo laboratorijų, kurioms išduoti šie leidimai kontrolę,<text:s/></text:span><text:span text:style-name="T73">teikia įspėjimą apie numatomą leidimo galiojimo sustabdymą</text:span><text:span text:style-name="T74">, priima sprendimus dėl šiame papunktyje nurodytų leidimų galiojimo sustabdymo, galiojimo sustabdymo panaikinimo ir leidimų galiojimo panaikinimo;“;</text:span></text:p>
      <text:p text:style-name="P75"><text:span text:style-name="T76">1.2.5</text:span><text:span text:style-name="T77">. pakeičiu 10.2.21 papunktį ir jį išdėstau taip:</text:span></text:p>
      <text:p text:style-name="P78"><text:span text:style-name="T79">„</text:span><text:span text:style-name="T80">10.2.21</text:span><text:span text:style-name="T81">. derina savivaldybių ir ūkio subjektų aplinkos monitoringo<text:s/></text:span><text:span text:style-name="T82">(išskyrus radiologinio aplinkos monitoringo)<text:s/></text:span><text:span text:style-name="T83">programas, teisės aktuose nustatyta tvarka priima, renka ir (ar) kitaip tvarko ūkio subjektų aplinkos monitoringo<text:s/></text:span><text:span text:style-name="T84">(išskyrus radiologinį)</text:span><text:span text:style-name="T85"><text:s/>duomenis;“;</text:span></text:p>
      <text:p text:style-name="P86"><text:span text:style-name="T87">1.2.6</text:span><text:span text:style-name="T88">. pakeičiu 10.2.24 papunktį ir jį išdėstau taip:</text:span></text:p>
      <text:p text:style-name="P89"><text:span text:style-name="T90">„</text:span><text:span text:style-name="T91">10.2.24</text:span><text:span text:style-name="T92">. koordinuoja<text:s/></text:span><text:span text:style-name="T93">atrankos dėl poveikio aplinkai vertinimo</text:span><text:span text:style-name="T94"><text:s/></text:span><text:span text:style-name="T95">ir</text:span><text:span text:style-name="T96"><text:s/></text:span><text:span text:style-name="T97">poveikio aplinkai vertinimo procesus,</text:span><text:span text:style-name="T98"><text:s/></text:span><text:span text:style-name="T99">nagrinėja atrankos informaciją, poveikio aplinkai vertinimo subjektų, suinteresuotos visuomenės pasiūlymus dėl atrankos informacijos ir (ar) poveikio aplinkai vertinimo atlikimo ir priima atrankos išvadą dėl poveikio aplinkai vertinimo</text:span><text:span text:style-name="T100">, sprendimus<text:s/></text:span><text:span text:style-name="T101">pratęsti</text:span><text:span text:style-name="T102"><text:s/>atrankos išvadų<text:s/></text:span><text:span text:style-name="T103">galiojimą</text:span><text:span text:style-name="T104">, nagrinėja,<text:s/></text:span><text:span text:style-name="T105">vertina ir tvirtina</text:span><text:span text:style-name="T106"><text:s/>poveikio aplinkai vertinimo programas,<text:s/></text:span><text:span text:style-name="T107">nagrinėja ir vertina</text:span><text:span text:style-name="T108"><text:s/>argumentuotą suinteresuotos visuomenės pasiūlymų įvertinimą, suinteresuotos visuomenės pasiūlymus,<text:s/></text:span><text:span text:style-name="T109">poveikio aplinkai vertinimo</text:span><text:span text:style-name="T110"><text:s/></text:span><text:span text:style-name="T111">ataskaitas (toliau – ataskaitos)</text:span><text:span text:style-name="T112">,<text:s/></text:span><text:span text:style-name="T113">remdamasi<text:s/></text:span><text:soft-page-break/><text:span text:style-name="T114">poveikio aplinkai vertinimo subjektų išvad</text:span><text:span text:style-name="T115">omis</text:span><text:span text:style-name="T116"><text:s/>dėl programų,<text:s/></text:span><text:span text:style-name="T117">pranešimo apie poveikio aplinkai vertinimo pradžią</text:span><text:span text:style-name="T118">, ataskaitų<text:s/></text:span><text:span text:style-name="T119">ir<text:s/></text:span><text:span text:style-name="T120">planuojamos ūkinės veiklos<text:s/></text:span><text:span text:style-name="T121">poveikio aplinkai,</text:span><text:span text:style-name="T122"><text:s/>tvirtina poveikio aplinkai vertinimo programas, priima sprendimus dėl planuojamos ūkinės veiklos<text:s/></text:span><text:span text:style-name="T123">poveikio aplinkai</text:span><text:span text:style-name="T124">, sprendimus<text:s/></text:span><text:span text:style-name="T125">pratęsti</text:span><text:span text:style-name="T126"><text:s/>sprendimų dėl planuojamos ūkinės veiklos<text:s/></text:span><text:span text:style-name="T127">poveikio aplinkai galiojimą</text:span><text:span text:style-name="T128">;“;</text:span></text:p>
      <text:p text:style-name="P129"><text:span text:style-name="T130">1.2.7</text:span><text:span text:style-name="T131">.<text:s/></text:span><text:span text:style-name="T132">pakeičiu 10.2.30 papunktį ir jį išdėstau taip:</text:span></text:p>
      <text:p text:style-name="P133"><text:span text:style-name="T134">„</text:span><text:span text:style-name="T135">10.2.30</text:span><text:span text:style-name="T136">. vykdo 2009 m. lapkričio 25 d. Europos Parlamento ir Tarybos reglamente (EB) Nr. 66/2010 dėl ES ekologinio ženklo kompetentingai įstaigai numatytas užduotis;“;</text:span></text:p>
      <text:p text:style-name="P137"><text:span text:style-name="T138">1.2.8</text:span><text:span text:style-name="T139">.<text:s/></text:span><text:span text:style-name="T140">pakeičiu 10.2.31 papunktį ir jį išdėstau taip:</text:span></text:p>
      <text:p text:style-name="P141"><text:span text:style-name="T142">„</text:span><text:span text:style-name="T143">10.2.31</text:span><text:span text:style-name="T144">. vykdo ES ir ne ES esančių organizacijų registraciją pagal 2009 m. lapkričio 25 d. Europos Parlamento ir Tarybos reglamentą (EB) Nr. 1221/2009 dėl organizacijų savanoriško Bendrijos aplinkosaugos vadybos ir audito sistemos (EMAS) taikymo, panaikinančiame Reglamentą (EB) Nr. 761/2001 ir Komisijos sprendimus 2001/681/EB bei 2006/193/EB, ir kitas pagal šį reglamentą kompetentingai įstaigai nustatytas funkcijas;“;</text:span></text:p>
      <text:p text:style-name="P145"><text:span text:style-name="T146">1.2.9</text:span><text:span text:style-name="T147">. pakeičiu 10.3.1 papunktį ir jį išdėstau taip:</text:span></text:p>
      <text:p text:style-name="P148"><text:span text:style-name="T149">„</text:span><text:span text:style-name="T150">10.3.1</text:span><text:span text:style-name="T151">. vykdo 2006 m. gruodžio 18 d.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 bei 2000/21/EB (toliau – REACH reglamentas) ir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toliau – CLP reglamentas) nacionalinėms kompetentingoms institucijoms nustatytas užduotis;“;</text:span></text:p>
      <text:p text:style-name="P152"><text:span text:style-name="T153">1.2.10</text:span><text:span text:style-name="T154">.<text:s/></text:span><text:span text:style-name="T155">pakeičiu 10.3.4 papunktį ir jį išdėstau taip:</text:span></text:p>
      <text:p text:style-name="P156"><text:span text:style-name="T157">„</text:span><text:span text:style-name="T158">10.3.4</text:span><text:span text:style-name="T159">. vykdo Lietuvos kompetentingos institucijos funkcijas įgyvendinant 2012 m. liepos 4 d. Europos Parlamento ir Tarybos reglamento (EB) Nr. 649/2012 dėl pavojingų cheminių medžiagų eksporto ir importo ir 2017 m. gegužės 17 d. Europos Parlamento ir Tarybos reglamento (ES) 2017/852 dėl gyvsidabrio, kuriuo panaikinamas Reglamentas (EB) Nr. 1102/2008, reikalavimus, teikia Europos Komisijai informaciją apie šių reglamentų taikymą Lietuvos Respublikoje, teikia metodinę pagalbą Lietuvos eksportuotojams ir importuotojams, valstybės institucijoms cheminių medžiagų ir cheminių mišinių eksporto ir importo klausimais;“;</text:span></text:p>
      <text:p text:style-name="P160"><text:span text:style-name="T161">1.2.11</text:span><text:span text:style-name="T162">.<text:s/></text:span><text:span text:style-name="T163">pakeičiu 10.3.6 papunktį ir jį išdėstau taip:</text:span></text:p>
      <text:p text:style-name="P164"><text:span text:style-name="T165">„</text:span><text:span text:style-name="T166">10.3.6</text:span><text:span text:style-name="T167">. vykdo kompetentingosios institucijos užduotis pagal 2019 m. birželio 20 d. Europos Parlamento ir Tarybos reglamentą (ES) 2019/1021 dėl patvariųjų organinių teršalų (nauja redakcija);“;</text:span></text:p>
      <text:p text:style-name="P168"><text:span text:style-name="T169">1.2.12</text:span><text:span text:style-name="T170">.<text:s/></text:span><text:span text:style-name="T171">pakeičiu 10.4.2 papunktį ir jį išdėstau taip:</text:span></text:p>
      <text:p text:style-name="P172"><text:span text:style-name="T173">„</text:span><text:span text:style-name="T174">10.4.2</text:span><text:span text:style-name="T175">. vykdo institucijos, atsakingos už 2008 m. birželio 17 d. Europos Parlamento ir Tarybos direktyvos 2008/56/EB, nustatančios Bendrijos veiksmų jūrų apsaugos politikos srityje pagrindus (Jūrų strategijos pagrindų direktyva) nuostatų įgyvendinimą, funkcijas;“;</text:span></text:p>
      <text:p text:style-name="P176"><text:span text:style-name="T177">1.2.13</text:span><text:span text:style-name="T178">.<text:s/></text:span><text:span text:style-name="T179">pakeičiu 10.5.8 papunktį ir jį išdėstau taip:</text:span></text:p>
      <text:p text:style-name="P180"><text:span text:style-name="T181">„</text:span><text:span text:style-name="T182">10.5.8</text:span><text:span text:style-name="T183">. išduoda leidimus, stabdo jų galiojimą, panaikina galiojimą arba galiojimo sustabdymą įgyvendinant 2014 m. spalio 22 d. Europos Parlamento ir Tarybos reglamento (ES) Nr. 1143/2014 dėl invazinių svetimų rūšių introdukcijos ir plitimo prevencijos ir valdymo 8 ir 9 straipsnius, teikia Europos Komisijai paraiškas, numatytas 2014 m. spalio 22 d. Europos Parlamento ir Tarybos reglamento (ES) Nr. 1143/2014 dėl invazinių svetimų rūšių introdukcijos ir plitimo prevencijos ir valdymo 9 straipsnyje, tvirtina nenumatytų atvejų planus;“;</text:span></text:p>
      <text:p text:style-name="P184"><text:span text:style-name="T185">1.2.14</text:span><text:span text:style-name="T186">. pakeičiu 11.9 papunktį ir jį išdėstau taip:</text:span></text:p>
      <text:p text:style-name="P187"><text:span text:style-name="T188">„</text:span><text:span text:style-name="T189">11.9</text:span><text:span text:style-name="T190">. pagal kompetenciją rengia teisės aktų projektus, teikia pastabas ir pasiūlymus dėl teisės aktų projektų, susijusių su valstybės politikos įgyvendinimu taršos prevencijos, gamtos išteklių naudojimo, aplinkos monitoringo<text:s/></text:span><text:span text:style-name="T191">(išskyrus radiologinį)</text:span><text:span text:style-name="T192">, vandens telkinių apsaugos ir valdymo, poveikio aplinkai vertinimo, cheminių medžiagų ir<text:s/></text:span><text:span text:style-name="T193">cheminių mišinių<text:s/></text:span><text:span text:style-name="T194">valdymo, atliekų (išskyrus radioaktyviąsias) tvarkymo ir kitose<text:s/></text:span><text:span text:style-name="T195">ūkinės veiklos aplinkosauginio reguliavimo</text:span><text:span text:style-name="T196"><text:s/></text:span><text:span text:style-name="T197">srityse,“;</text:span></text:p>
      <text:p text:style-name="P198"><text:span text:style-name="T199">1.2.15</text:span><text:span text:style-name="T200">. pakeičiu 11.10 papunktį ir jį išdėstau taip:</text:span></text:p>
      <text:p text:style-name="P201"><text:span text:style-name="T202">„</text:span><text:span text:style-name="T203">11.10</text:span><text:span text:style-name="T204">. pagal kompetenciją<text:s/></text:span><text:span text:style-name="T205">įgyvendina<text:s/></text:span><text:span text:style-name="T206">programas ir projektus aplinkos monitoringo<text:s/></text:span><text:span text:style-name="T207">(išskyrus radiologinį),</text:span><text:span text:style-name="T208"><text:s/>vandens telkinių apsaugos ir valdymo, taršos integruotos prevencijos ir kontrolės, gyvosios gamtos, klimato kaitos, aplinkosaugos vadybos ir audito, aplinkosauginio ženklinimo, taršos apskaitos, gamtinės aplinkos tyrimų, aplinkos kokybės vertinimo ir valdymo, cheminių medžiagų ir<text:s/></text:span><text:span text:style-name="T209">cheminių mišinių</text:span><text:span text:style-name="T210"><text:s/>valdymo ir kitose<text:s/></text:span><text:span text:style-name="T211">ūkinės veiklos aplinkosauginio reguliavimo</text:span><text:span text:style-name="T212"><text:s/>srityse;“.</text:span></text:p>
      <text:p text:style-name="P213"><text:span text:style-name="T214">2</text:span><text:span text:style-name="T215">.<text:s/></text:span><text:span text:style-name="T216">Įgalioju</text:span><text:span text:style-name="T217"><text:s/>Aplinkos apsaugos agentūrą atlikti visus Lietuvos Respublikos teisės aktuose nustatytus veiksmus, susijusius su šiuo įsakymu pakeistų Aplinkos apsaugos agentūros nuostatų įregistravimu Juridinių asmenų registre.</text:span></text:p>
      <text:p text:style-name="P218"/>
      <text:p text:style-name="P219"/>
      <text:p text:style-name="P220"/>
      <text:p text:style-name="P221">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8T06:29:00Z</meta:creation-date>
    <dc:date>2021-01-08T06:29:00Z</dc:date>
    <meta:template xlink:href="Normal.dotm" xlink:type="simple"/>
    <meta:editing-cycles>1</meta:editing-cycles>
    <meta:editing-duration>PT0S</meta:editing-duration>
    <meta:document-statistic meta:page-count="3" meta:paragraph-count="71" meta:word-count="998" meta:character-count="8239" meta:row-count="182" meta:non-whitespace-character-count="7312"/>
  </office:meta>
</office:document-meta>
</file>