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53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5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6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7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h text:style-name="P16" text:outline-level="2">dėl KRAŠTO APSAUGOS MINISTRO 2019 M. BALANDŽIO 30 D. ĮSAKYMO NR. V-411 „DĖL KertiniO valstybės telekomunikacijų centrO nuostatų IR ORGANIZACINĖS STRUKTŪROS patvirtinimo“ PAKEITIMO<text:s/></text:h>
      <text:p text:style-name="P17"/>
      <text:p text:style-name="P18">2022 m. gegužės 20 d.<text:s/>Nr. V-407</text:p>
      <text:p text:style-name="P19">Vilnius</text:p>
      <text:p text:style-name="P20"/>
      <text:p text:style-name="P21"><text:a xlink:href="http://www3.lrs.lt/pls/inter/dokpaieska.showdoc_l?p_id=229197" office:target-frame-name="_top" xlink:show="replace"/><text:a xlink:href="http://www3.lrs.lt/pls/inter/dokpaieska.showdoc_l?p_id=279252" office:target-frame-name="_top" xlink:show="replace"/><text:a xlink:href="http://www3.lrs.lt/pls/inter/dokpaieska.showdoc_l?p_id=372738" office:target-frame-name="_top" xlink:show="replace"/></text:p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Kertinio valstybės telekomunikacijų centro organizacinę struktūrą, patvirtintą Lietuvos Respublikos krašto apsaugos ministro 2019 m. balandžio 30 d. įsakymu Nr. V-411 „Dėl Kertinio valstybės telekomunikacijų centro nuostatų ir organizacinės struktūros patvirtinimo“, ir ją išdėstau nauja redakcija (pridedama).<text:s/></text:span></text:p>
      <text:p text:style-name="P28"><text:span text:style-name="T29">2</text:span><text:span text:style-name="T30">.</text:span><text:span text:style-name="T31"><text:tab/></text:span><text:span text:style-name="T32">Nustata</text:span><text:span text:style-name="T33">u, kad šis įsakymas įsigalioja 2022 m. rugsėjo 1 d.</text:span></text:p>
      <text:p text:style-name="P34"/>
      <text:p text:style-name="P35"/>
      <text:p text:style-name="P36"/>
      <text:p text:style-name="P37"><text:span text:style-name="T38">Krašto apsaugos ministras</text:span><text:span text:style-name="T39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2-05-20T11:36:00Z</meta:creation-date>
    <dc:date>2022-05-20T11:36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958" meta:row-count="18" meta:non-whitespace-character-count="853"/>
  </office:meta>
</office:document-meta>
</file>