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it" fo:country="I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fo:language="it" fo:country="IT" style:language-asian="lt" style:country-asian="LT"/>
    </style:style>
    <style:style style:name="T34" style:parent-style-name="DefaultParagraphFont" style:family="text">
      <style:text-properties style:font-size-complex="12pt" fo:language="it" fo:country="I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it" fo:country="I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margin-left="-0.0986in" fo:text-indent="0.5909in">
        <style:tab-stops/>
      </style:paragraph-properties>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VALSTYBĖS ĮMONĖS ENERGETIKOS AGENTŪROS<text:s/></text:span><text:span text:style-name="T12"><text:line-break/>LIKVIDAVIMO</text:span></text:p>
      <text:p text:style-name="P13"/>
      <text:p text:style-name="P14">2018 m. gruodžio 31 d. Nr. 1-441</text:p>
      <text:p text:style-name="P15">Vilnius</text:p>
      <text:p text:style-name="P16"/>
      <text:p text:style-name="P17"/>
      <text:p text:style-name="P18"><text:span text:style-name="T19">Vadovaudamasis Lietuvos Respublikos civilinio kodekso 2.95 straipsnio 1 ir 3 dalimis, 2.106–2.113 straipsniais, Lietuvos Respublikos valstybės ir savivaldybės įmonių įstatymo<text:s/></text:span><text:span text:style-name="T20">4 </text:span><text:span text:style-name="T21">straipsnio 4 dalies 11 ir 12 punktais, 24 ir 25 straipsniais ir Lietuvos Respublikos Vyriausybės 2018 m. rugsėjo 26 d. nutarimu Nr. 955 „Dėl valstybės įmonės Energetikos agentūros veiklos nutraukimo“:<text:s/></text:span></text:p>
      <text:p text:style-name="P22"><text:span text:style-name="T23">1</text:span><text:span text:style-name="T24">. L i k v i d u o j u <text:s/>valstybės įmonę Energetikos agentūrą (toliau – Agentūra) (juridinio asmens kodas – 222251110, buveinės adresas – Vilnius, Gedimino pr. 38).<text:s/></text:span></text:p>
      <text:p text:style-name="P25"><text:span text:style-name="T26">2</text:span><text:span text:style-name="T27">.  S k i r i u  Agentūros likvidatoriumi Aną Selčinskienę. <text:s/></text:span></text:p>
      <text:p text:style-name="P28"><text:span text:style-name="T29">3</text:span><text:span text:style-name="T30">. <text:s/></text:span><text:span text:style-name="T31">P a v e d u:</text:span></text:p>
      <text:p text:style-name="P32"><text:span text:style-name="T33">3.1</text:span><text:span text:style-name="T34">.<text:s/></text:span><text:span text:style-name="T35">Agentūros</text:span><text:span text:style-name="T36"><text:s/>likvidatoriui:</text:span></text:p>
      <text:p text:style-name="P37"><text:span text:style-name="T38">3.1.1</text:span><text:span text:style-name="T39">. paskelbti apie sprendimą likviduoti Agentūrą viešai vieną kartą Agentūros įstatų, patvirtintų Lietuvos Respublikos energetikos ministro 2018 m. kovo 29 d. įsakymu Nr. 1-76 „Dėl valstybės įmonės Energetikos agentūros įstatų patvirtinimo ir valdybos narių atšaukimo“, nustatyta tvarka Juridinių asmenų registro tvarkytojo leidžiamame elektroniniame leidinyje viešiems pranešimams skelbti Lietuvos Respublikos valstybės ir savivaldybės įmonių įstatymo nustatyta tvarka;<text:s/></text:span></text:p>
      <text:p text:style-name="P40"><text:span text:style-name="T41">3.1.2</text:span><text:span text:style-name="T42">. pranešti apie sprendimą likviduoti Agentūrą visiems Agentūros kreditoriams raštu Lietuvos Respublikos valstybės ir savivaldybės įmonių įstatymo nustatyta tvarka;<text:s/></text:span></text:p>
      <text:p text:style-name="P43"><text:span text:style-name="T44">3.1.3</text:span><text:span text:style-name="T45">. pranešti apie sprendimą likviduoti Agentūrą Juridinių asmenų registrui (pateikti nustatytos formos prašymą įregistruoti teisinį statusą ir kartu pateikti kitus reikalingus dokumentus) Lietuvos Respublikos valstybės ir savivaldybės įmonių įstatymo nustatyta tvarka;<text:s/></text:span></text:p>
      <text:p text:style-name="P46"><text:span text:style-name="T47">3.1.4</text:span><text:span text:style-name="T48">. pagal poreikį nutraukti darbo sutartis su Agentūros darbuotojais Lietuvos Respublikos darbo kodekso nustatytais pagrindais;</text:span></text:p>
      <text:p text:style-name="P49"><text:span text:style-name="T50">3.1.5</text:span><text:span text:style-name="T51">. iki 2019  m. sausio 31 d. parengti ir pateikti Lietuvos Respublikos energetikos ministerijai Agentūros likvidavimo veiksmų planą;</text:span></text:p>
      <text:p text:style-name="P52"><text:span text:style-name="T53">3.1.6</text:span><text:span text:style-name="T54">. sudaryti ir pateikti pagal šio įsakymo dienos duomenis Lietuvos Respublikos energetikos ministerijai Agentūros likvidavimo laikotarpio pradžios balansą;</text:span></text:p>
      <text:p text:style-name="P55"><text:span text:style-name="T56">3.1.7</text:span><text:span text:style-name="T57">. Agentūros likvidavimo veiksmų plane nustatytais terminais atlikti Agentūros patikėjimo teise valdomo, naudojamo ir disponuojamo nematerialiojo, trumpalaikio ir ilgalaikio materialiojo turto (toliau – turtas) ir įsipareigojimų inventorizaciją;</text:span></text:p>
      <text:p text:style-name="P58"><text:span text:style-name="T59">3.1.8</text:span><text:span text:style-name="T60">.   sudaryti ir Lietuvos Respublikos energetikos ministerijai pateikti Agentūros finansinių ataskaitų rinkinį už 2018 m. IV ketvirtį;<text:s/></text:span></text:p>
      <text:p text:style-name="P61"><text:span text:style-name="T62">3.1.9</text:span><text:span text:style-name="T63">. Agentūros likvidavimo veiksmų plane nustatytais terminais:</text:span></text:p>
      <text:p text:style-name="P64"><text:span text:style-name="T65">3.1.9.1</text:span><text:span text:style-name="T66">.  baigti vykdyti Agentūros prievoles, pateikti reikalavimus skolininkams, prireikus sudaryti naujus sandorius, susijusius su Agentūros veiklos nutraukimu;</text:span></text:p>
      <text:p text:style-name="P67"><text:span text:style-name="T68">3.1.9.2</text:span><text:span text:style-name="T69">.  Agentūrai skirtas nepanaudotas valstybės biudžeto lėšas grąžinti į valstybės biudžetą;</text:span></text:p>
      <text:p text:style-name="P70"><text:span text:style-name="T71">3.1.9.3</text:span><text:span text:style-name="T72">.  sudaryti Agentūros likvidavimo finansinių ataskaitų rinkinį;</text:span></text:p>
      <text:p text:style-name="P73"><text:span text:style-name="T74">3.1.9.4</text:span><text:span text:style-name="T75">.  teisės aktų nustatyta tvarka pateikti atsakingoms institucijoms – Valstybinei mokesčių inspekcijai prie Lietuvos Respublikos finansų ministerijos, Valstybinei socialinio draudimo fondo valdybai prie Socialinės apsaugos ir darbo ministerijos, reikalingus dokumentus ir deklaracijas;</text:span></text:p>
      <text:p text:style-name="P76"><text:span text:style-name="T77">3.1.9.5</text:span><text:span text:style-name="T78">.  surašyti Agentūros likvidavimo aktą;</text:span></text:p>
      <text:p text:style-name="P79"><text:span text:style-name="T80">3.1.9.6</text:span><text:span text:style-name="T81">.  atrinkti naikinti Agentūros dokumentus, kurių saugojimo terminas pasibaigęs, ir, parengus jų naikinimo aktą, sunaikinti teisės aktų nustatyta tvarka;</text:span></text:p>
      <text:p text:style-name="P82"><text:span text:style-name="T83">3.1.9.7</text:span><text:span text:style-name="T84">.  Agentūros dokumentus, kurių saugojimo terminas nėra pasibaigęs, perduoti Lietuvos Respublikos dokumentų ir archyvų įstatymo ir jo įgyvendinamųjų teisės aktų nustatyta tvarka;</text:span></text:p>
      <text:p text:style-name="P85"><text:span text:style-name="T86">3.1.9.8</text:span><text:span text:style-name="T87">.  perduoti turtą Lietuvos Respublikos valstybės ir savivaldybės įmonių įstatymo, Lietuvos Respublikos valstybės ir savivaldybių turto valdymo, naudojimo ir disponavimo juo įstatymo ir kitų teisės aktų nustatyta tvarka;</text:span></text:p>
      <text:p text:style-name="P88"><text:span text:style-name="T89">3.1.9.9</text:span><text:span text:style-name="T90">.  pasirašius Agentūros likvidavimo aktą, nustatyta tvarka sunaikinti Agentūros antspaudus ir spaudus;</text:span></text:p>
      <text:p text:style-name="P91"><text:span text:style-name="T92">3.1.9.10</text:span><text:span text:style-name="T93">. pateikti Juridinių asmenų registrui Agentūros likvidavimo aktą ir kitus dokumentus, reikalingus Agentūrai  išregistruoti;</text:span></text:p>
      <text:p text:style-name="P94"><text:span text:style-name="T95">3.1.9.11</text:span><text:span text:style-name="T96">. parengti ir pateikti Agentūros likvidavimo pabaigos duomenis ir informaciją apie tarpusavio operacijas su viešojo sektoriaus subjektais, finansinių ataskaitų rinkinio duomenis ir kitą informaciją pagal poreikį;</text:span></text:p>
      <text:p text:style-name="P97"><text:span text:style-name="T98">3.1.10</text:span><text:span text:style-name="T99">. iki Agentūros likvidavimo pabaigos pagal poreikį atstovauti Agentūrai teismuose ir kitose institucijose, įstaigose, organizacijose;</text:span></text:p>
      <text:p text:style-name="P100"><text:span text:style-name="T101">3.1.11</text:span><text:span text:style-name="T102">. kas 14 dienų iki Agentūros išregistravimo dienos teikti Lietuvos Respublikos energetikos ministerijai informaciją raštu apie likvidavimo eigą, nurodant per laikotarpį atliktus bei per kitą laikotarpį planuojamus atlikti darbus;</text:span></text:p>
      <text:p text:style-name="P103"><text:span text:style-name="T104">3.1.12</text:span><text:span text:style-name="T105">. atlikti kitas funkcijas, susijusias su Agentūros likvidavimu.<text:s/></text:span></text:p>
      <text:p text:style-name="P106"><text:span text:style-name="T107">4</text:span><text:span text:style-name="T108">.<text:s/></text:span><text:span text:style-name="T109">N u s t a t a u, kad šis įsakymas įsigalioja 2019 m. sausio 1 d.<text:s/></text:span></text:p>
      <text:p text:style-name="P110"/>
      <text:p text:style-name="P111"/>
      <text:p text:style-name="P112"/>
      <text:p text:style-name="P113">Energetikos ministras<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Dzermeikiene Vida</meta:initial-creator>
    <dc:creator>adlibuser</dc:creator>
    <meta:creation-date>2019-01-24T07:29:00Z</meta:creation-date>
    <dc:date>2019-01-24T07:29:00Z</dc:date>
    <meta:print-date>2015-01-30T05:51:00Z</meta:print-date>
    <meta:template xlink:href="Normal.dotm" xlink:type="simple"/>
    <meta:editing-cycles>2</meta:editing-cycles>
    <meta:editing-duration>PT0S</meta:editing-duration>
    <meta:document-statistic meta:page-count="3" meta:paragraph-count="86" meta:word-count="682" meta:character-count="4915" meta:row-count="227" meta:non-whitespace-character-count="4319"/>
  </office:meta>
</office:document-meta>
</file>