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ableColumn33" style:family="table-column">
      <style:table-column-properties style:column-width="0.6861in"/>
    </style:style>
    <style:style style:name="TableColumn34" style:family="table-column">
      <style:table-column-properties style:column-width="3.2479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1.2798in"/>
    </style:style>
    <style:style style:name="Table32" style:family="table">
      <style:table-properties style:width="6.3951in" fo:margin-left="0.078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-0.0125in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text-indent="-0.0125in"/>
      <style:text-properties fo:color="#000000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text-indent="0.05in"/>
      <style:text-properties fo:color="#000000" style:font-size-complex="12p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ableColumn55" style:family="table-column">
      <style:table-column-properties style:column-width="0.5895in"/>
    </style:style>
    <style:style style:name="TableColumn56" style:family="table-column">
      <style:table-column-properties style:column-width="3.3444in"/>
    </style:style>
    <style:style style:name="TableColumn57" style:family="table-column">
      <style:table-column-properties style:column-width="1.1812in"/>
    </style:style>
    <style:style style:name="TableColumn58" style:family="table-column">
      <style:table-column-properties style:column-width="1.2798in"/>
    </style:style>
    <style:style style:name="Table54" style:family="table">
      <style:table-properties style:width="6.3951in" fo:margin-left="0.078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-0.0125in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0.05in"/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POLITIKŲ IR VALSTYBĖS PAREIGŪNŲ DARBO APMOKĖJIMO ĮSTATYMO NR. VIII-1904 PRIEDĖLIO PAKEITIMO</text:p>
      <text:p text:style-name="P14"><text:span text:style-name="T15">ĮSTATYMAS</text:span></text:p>
      <text:p text:style-name="P16"/>
      <text:p text:style-name="P17">2015 m. balandžio 21 d. Nr. XII-1630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Įstatymo priedėlio pakeitimas</text:span></text:p>
      <text:p text:style-name="P26"><text:span text:style-name="T27">1</text:span><text:span text:style-name="T28">. Pakeisti Įstatymo priedėlio I skyriaus „V</text:span><text:span text:style-name="T29">alstybės politikų pareiginės algos“</text:span><text:span text:style-name="T30"><text:s/>5.1 papunktį ir jį išdėstyti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5.1.</text:span></text:p>
          </table:table-cell>
          <table:table-cell table:style-name="TableCell41">
            <text:p text:style-name="P42">Merai</text:p>
          </table:table-cell>
          <table:table-cell table:style-name="TableCell43">
            <text:p text:style-name="P44">19</text:p>
          </table:table-cell>
          <table:table-cell table:style-name="TableCell45">
            <text:p text:style-name="P46">18“</text:p>
          </table:table-cell>
        </table:table-row>
      </table:table>
      <text:p text:style-name="P47"/>
      <text:p text:style-name="P48"><text:span text:style-name="T49">2</text:span><text:span text:style-name="T50">. Pakeisti Įstatymo priedėlio I skyriaus „V</text:span><text:span text:style-name="T51">alstybės politikų pareiginės algos“</text:span><text:span text:style-name="T52"><text:s/>5.2 papunktį ir jį išdėstyti taip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„5.2.</text:span></text:p>
          </table:table-cell>
          <table:table-cell table:style-name="TableCell63">
            <text:p text:style-name="P64">Merų pavaduotojai</text:p>
          </table:table-cell>
          <table:table-cell table:style-name="TableCell65">
            <text:p text:style-name="P66"><text:span text:style-name="T67">16</text:span></text:p>
          </table:table-cell>
          <table:table-cell table:style-name="TableCell68">
            <text:p text:style-name="P69">15“</text:p>
          </table:table-cell>
        </table:table-row>
      </table:table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/>
      <text:p text:style-name="P76">Respublikos Prezidentė<text:span text:style-name="T7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28T11:34:00Z</meta:creation-date>
    <dc:date>2015-04-28T11:3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85" meta:character-count="621" meta:row-count="62" meta:non-whitespace-character-count="558"/>
  </office:meta>
</office:document-meta>
</file>