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break-before="page" fo:margin-left="4.1583in">
        <style:tab-stops/>
      </style:paragraph-properties>
    </style:style>
    <style:style style:name="P24" style:parent-style-name="Normal" style:family="paragraph">
      <style:paragraph-properties fo:margin-left="4.1583in">
        <style:tab-stops/>
      </style:paragraph-properties>
      <style:text-properties style:font-name="Times New Roman Baltic" style:font-name-complex="Times New Roman Baltic" fo:font-size="11pt" style:font-size-asian="11pt" style:font-size-complex="11pt"/>
    </style:style>
    <style:style style:name="P25" style:parent-style-name="Normal" style:family="paragraph">
      <style:paragraph-properties fo:margin-left="4.1583in">
        <style:tab-stops/>
      </style:paragraph-properties>
    </style:style>
    <style:style style:name="T26" style:parent-style-name="DefaultParagraphFont" style:family="text">
      <style:text-properties style:font-name="Times New Roman Baltic" style:font-name-complex="Times New Roman Baltic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3" style:family="table-column">
      <style:table-column-properties style:column-width="0.3611in"/>
    </style:style>
    <style:style style:name="TableColumn34" style:family="table-column">
      <style:table-column-properties style:column-width="3.0847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1.575in"/>
    </style:style>
    <style:style style:name="Table32" style:family="table">
      <style:table-properties style:width="6.4972in" fo:margin-left="0.075in" table:align="lef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" style:family="table-row">
      <style:table-row-properties style:min-row-height="0.3159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 style:min-row-height="0.4618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204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656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row-height="0.0437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 style:min-row-height="0.531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" style:family="table-row">
      <style:table-row-properties style:min-row-height="0.251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8958in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 style:min-row-height="0.7527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6937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" style:family="table-row">
      <style:table-row-properties style:min-row-height="1.562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8194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 style:min-row-height="0.3784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" style:family="table-row">
      <style:table-row-properties style:min-row-height="0.7604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" style:family="table-row">
      <style:table-row-properties style:min-row-height="0.314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 style:min-row-height="0.4479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" style:family="table-row">
      <style:table-row-properties style:min-row-height="0.8437in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" style:family="table-row">
      <style:table-row-properties style:min-row-height="0.5069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 style:min-row-height="0.5312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" style:family="table-row">
      <style:table-row-properties style:row-height="0.0506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9479in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" style:family="table-row">
      <style:table-row-properties style:min-row-height="0.1597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" style:family="table-row">
      <style:table-row-properties style:min-row-height="0.284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" style:family="table-row">
      <style:table-row-properties style:min-row-height="0.3118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Audito ir APSKAITOS tarnybos direktorius</text:span></text:p>
      <text:p text:style-name="P4"/>
      <text:p text:style-name="P5">ĮSAKYMAS</text:p>
      <text:p text:style-name="P6"><text:span text:style-name="T7">DĖL 2015 METŲ AUDiTORIŲ IR AUDITO ĮMONIŲ ATLIKTO AUDITO KOKYBĖS PERŽIŪRŲ PLANO TVIRTINIMO</text:span></text:p>
      <text:p text:style-name="P8"/>
      <text:p text:style-name="P9">2015 m. birželio 22 d. Nr. VAA-14</text:p>
      <text:p text:style-name="P10">Vilnius</text:p>
      <text:p text:style-name="P11"/>
      <text:p text:style-name="P12"/>
      <text:p text:style-name="P13">Vadovaudamasis Lietuvos Respublikos audito įstatymo 34 straipsnio 6 dalies 3 punktu,<text:span text:style-name="T14"><text:s/>Audito kokybės užtikrinimo organizavimo tvarkos aprašo, patvirtinto Audito ir apskaitos tarnybos direktoriaus 2009 m. birželio 4 d. įsakymu Nr. VAA-14, 6.4 punktu,</text:span><text:s/>įvertinęs Lietuvos auditorių rūmų 2015 m. balandžio 27 d. raštu Nr. 1.9-S0389 pateiktą informaciją, atsižvelgdamas į<text:s/><text:span text:style-name="T15">2015 m. birželio 9 d. Audito priežiūros komiteto posėdyje išnagrinėtas ir teisiškai įvertintas aplinkybes, remdamasis<text:s/></text:span>Audito priežiūros komiteto<text:span text:style-name="T16"><text:s/></text:span>2015 m. birželio 22 d. nutarimu Nr. 25-7-2,</text:p>
      <text:p text:style-name="P17"><text:span text:style-name="T18">t v i r t i n u <text:s/></text:span>2015 metų auditorių ir audito įmonių atlikto audito kokybės peržiūrų planą (pridedama).</text:p>
      <text:p text:style-name="P19"/>
      <text:p text:style-name="P20"/>
      <text:p text:style-name="P21"/>
      <text:p text:style-name="P22">Direktorius<text:s/><text:tab/>Audrius Linartas</text:p>
      <text:p text:style-name="P23"/>
      <text:soft-page-break/>
      <text:p text:style-name="P24">PATVIRTINTA</text:p>
      <text:p text:style-name="P25"><text:span text:style-name="T26">Audito ir apskaitos tarnybos direktoriaus 2015 m. birželio 22 d. įsakymu Nr. VAA-14</text:span></text:p>
      <text:p text:style-name="P27"/>
      <text:p text:style-name="P28"><text:span text:style-name="T29">2015 metų auditorių ir audito įmonių atlikto audito kokybės peržiūrų planas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Audito įmonė</text:p>
          </table:table-cell>
          <table:table-cell table:style-name="TableCell42">
            <text:p text:style-name="P43">Auditorius</text:p>
          </table:table-cell>
          <table:table-cell table:style-name="TableCell44">
            <text:p text:style-name="P45">Auditorius kontrolierius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UAB „Abadona“</text:p>
          </table:table-cell>
          <table:table-cell table:style-name="TableCell51">
            <text:p text:style-name="P52">Aleksandr Kaveckij</text:p>
          </table:table-cell>
          <table:table-cell table:style-name="TableCell53">
            <text:p text:style-name="P54">Petras Ramanauskas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UŽDAROJI AKCINĖ BENDROVĖ „ALDARIJA“</text:p>
          </table:table-cell>
          <table:table-cell table:style-name="TableCell60">
            <text:p text:style-name="P61">Raisa Udalova,<text:s/><text:line-break/>Gražina Buckiūnienė</text:p>
          </table:table-cell>
          <table:table-cell table:style-name="TableCell62">
            <text:p text:style-name="P63">Birutė Petrauskienė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Uždaroji akcinė bendrovė <text:s/>„ALJANIKA“</text:p>
          </table:table-cell>
          <table:table-cell table:style-name="TableCell69">
            <text:p text:style-name="P70">Janina Kapitonova</text:p>
          </table:table-cell>
          <table:table-cell table:style-name="TableCell71">
            <text:p text:style-name="P72">Nijolė Zibalienė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UAB „APSKAITOS IR MOKESČIŲ KONSULTACIJOS“</text:p>
          </table:table-cell>
          <table:table-cell table:style-name="TableCell78">
            <text:p text:style-name="P79">Dainius Vaičekonis,<text:s/><text:line-break/>Vidas Kundrotas<text:s/><text:line-break/>Paulius Miciukevičius</text:p>
          </table:table-cell>
          <table:table-cell table:style-name="TableCell80">
            <text:p text:style-name="P81">Nijolė Zibalienė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UAB „Auditėja“</text:p>
          </table:table-cell>
          <table:table-cell table:style-name="TableCell87">
            <text:p text:style-name="P88">Birutė Petrauskienė <text:s text:c="11"/>Elena Jankevičienė</text:p>
          </table:table-cell>
          <table:table-cell table:style-name="TableCell89">
            <text:p text:style-name="P90">Nijolė Zibalienė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UAB „Audito firma Lanija“</text:p>
          </table:table-cell>
          <table:table-cell table:style-name="TableCell96">
            <text:p text:style-name="P97">Nadežda Laneckaja</text:p>
          </table:table-cell>
          <table:table-cell table:style-name="TableCell98">
            <text:p text:style-name="P99">Birutė Petrauskienė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UAB „Audito formulė“</text:p>
          </table:table-cell>
          <table:table-cell table:style-name="TableCell105">
            <text:p text:style-name="P106">Kristina Čechovič <text:s text:c="5"/>Aleksandr Kaveckij</text:p>
          </table:table-cell>
          <table:table-cell table:style-name="TableCell107">
            <text:p text:style-name="P108">Nijolė Zibalienė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UAB Audito ir konsultacijų biuras</text:p>
          </table:table-cell>
          <table:table-cell table:style-name="TableCell114">
            <text:p text:style-name="P115">Gražina Rimšienė<text:s/><text:line-break/>Nijolė Plauškienė</text:p>
          </table:table-cell>
          <table:table-cell table:style-name="TableCell116">
            <text:p text:style-name="P117">Birutė Petrauskienė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Uždaroji akcinė bendrovė „Audito konsultacinis centras“</text:p>
          </table:table-cell>
          <table:table-cell table:style-name="TableCell123">
            <text:p text:style-name="P124">Ingrida Pūrienė</text:p>
          </table:table-cell>
          <table:table-cell table:style-name="TableCell125">
            <text:p text:style-name="P126">Jolanta Janušauskienė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UAB „Audito patarėjas“<text:s/></text:p>
          </table:table-cell>
          <table:table-cell table:style-name="TableCell132">
            <text:p text:style-name="P133">Gražina Valnickienė</text:p>
          </table:table-cell>
          <table:table-cell table:style-name="TableCell134">
            <text:p text:style-name="P135">Petras Ramanauskas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Uždaroji akcinė bendrovė „AUDITORIAI IR KONSULTANTAI“</text:p>
          </table:table-cell>
          <table:table-cell table:style-name="TableCell141">
            <text:p text:style-name="P142">Antanas Šiupienius</text:p>
          </table:table-cell>
          <table:table-cell table:style-name="TableCell143">
            <text:p text:style-name="P144">Nijolė Zibalienė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Uždaroji akcinė bendrovė „BALTIJOS AUDITAS“</text:p>
          </table:table-cell>
          <table:table-cell table:style-name="TableCell150">
            <text:p text:style-name="P151">Šarūnas Gintilas</text:p>
          </table:table-cell>
          <table:table-cell table:style-name="TableCell152">
            <text:p text:style-name="P153">Nijolė Zibalienė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Audito UAB „Censor“</text:p>
          </table:table-cell>
          <table:table-cell table:style-name="TableCell159">
            <text:p text:style-name="P160">Irutė Paludnevičienė<text:line-break/>Margarita Radavičienė</text:p>
          </table:table-cell>
          <table:table-cell table:style-name="TableCell161">
            <text:p text:style-name="P162">Jolanta Janušauskienė</text:p>
          </table:table-cell>
        </table:table-row>
        <table:table-row table:style-name="TableRow163">
          <table:table-cell table:style-name="TableCell164" table:number-rows-spanned="2">
            <text:p text:style-name="P165">14</text:p>
          </table:table-cell>
          <table:table-cell table:style-name="TableCell166" table:number-rows-spanned="2">
            <text:p text:style-name="P167">UAB „DELOITTE LIETUVA“</text:p>
          </table:table-cell>
          <table:table-cell table:style-name="TableCell168" table:number-rows-spanned="2">
            <text:p text:style-name="P169">Arūnas Užbalis<text:line-break/>Sonata Janulienė<text:line-break/>Simonas Rimašauskas</text:p>
          </table:table-cell>
          <table:table-cell table:style-name="TableCell170" table:number-rows-spanned="2">
            <text:p text:style-name="P171">Birutė Petauskienė, Jolanta Janušauskienė <text:s text:c="5"/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Uždaroji akcinė bendrovė „EKSINSPEKTORIAI“</text:p>
          </table:table-cell>
          <table:table-cell table:style-name="TableCell182">
            <text:p text:style-name="P183">Andrius Giedraitis<text:line-break/>Artūras Vitkauskas<text:line-break/>Vytautas Daniliauskas</text:p>
          </table:table-cell>
          <table:table-cell table:style-name="TableCell184">
            <text:p text:style-name="P185">Nijolė Zibalienė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UAB „FINANSINIŲ ATASKAITŲ ANALIZĖ“</text:p>
          </table:table-cell>
          <table:table-cell table:style-name="TableCell191">
            <text:p text:style-name="P192">Remigijus Kešys</text:p>
          </table:table-cell>
          <table:table-cell table:style-name="TableCell193">
            <text:p text:style-name="P194">Birutė Petauskienė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>Uždaroji akcinė bendrovė „GOVIJA“</text:p>
          </table:table-cell>
          <table:table-cell table:style-name="TableCell200">
            <text:p text:style-name="P201">Vida Ramanauskienė</text:p>
          </table:table-cell>
          <table:table-cell table:style-name="TableCell202">
            <text:p text:style-name="P203">Jolanta Janušauskienė</text:p>
          </table:table-cell>
        </table:table-row>
        <table:table-row table:style-name="TableRow204">
          <table:table-cell table:style-name="TableCell205" table:number-rows-spanned="2">
            <text:p text:style-name="P206">18</text:p>
          </table:table-cell>
          <table:table-cell table:style-name="TableCell207" table:number-rows-spanned="2">
            <text:p text:style-name="P208">UAB „Grant Thornton Rimess“</text:p>
          </table:table-cell>
          <table:table-cell table:style-name="TableCell209" table:number-rows-spanned="2">
            <text:p text:style-name="P210">Alma Ziziliauskienė<text:line-break/>Arvydas Ziziliauskas<text:line-break/>Laima Jablonskienė<text:line-break/>Genadij Makušev<text:line-break/>Dalia Blažienė<text:line-break/>Lina Čepukaitienė<text:line-break/>Jurgita Matulaitienė<text:line-break/>Ieva Kislauskienė<text:line-break/>Dalia Rusinienė<text:line-break/>Asta Sribikytė</text:p>
          </table:table-cell>
          <table:table-cell table:style-name="TableCell211" table:number-rows-spanned="2">
            <text:p text:style-name="P212">Nijolė Zibalienė, <text:s text:c="5"/>Petras Ramanauskas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9</text:p>
          </table:table-cell>
          <table:table-cell table:style-name="TableCell221">
            <text:p text:style-name="P222">UAB „Gudronas“</text:p>
          </table:table-cell>
          <table:table-cell table:style-name="TableCell223">
            <text:p text:style-name="P224">Asta Vorauskienė</text:p>
          </table:table-cell>
          <table:table-cell table:style-name="TableCell225">
            <text:p text:style-name="P226">Jolanta Janušauskienė</text:p>
          </table:table-cell>
        </table:table-row>
        <table:table-row table:style-name="TableRow227">
          <table:table-cell table:style-name="TableCell228">
            <text:p text:style-name="P229">20</text:p>
          </table:table-cell>
          <table:table-cell table:style-name="TableCell230">
            <text:p text:style-name="P231">UAB „JL firma“</text:p>
          </table:table-cell>
          <table:table-cell table:style-name="TableCell232">
            <text:p text:style-name="P233">Edita Šlefendorienė</text:p>
          </table:table-cell>
          <table:table-cell table:style-name="TableCell234">
            <text:p text:style-name="P235">Petras Ramanauskas</text:p>
          </table:table-cell>
        </table:table-row>
        <text:soft-page-break/>
        <table:table-row table:style-name="TableRow236">
          <table:table-cell table:style-name="TableCell237">
            <text:p text:style-name="P238">21</text:p>
          </table:table-cell>
          <table:table-cell table:style-name="TableCell239">
            <text:p text:style-name="P240">UAB JUNGTINĖ AUDITORIŲ KONTORA</text:p>
          </table:table-cell>
          <table:table-cell table:style-name="TableCell241">
            <text:p text:style-name="P242">Ilona Matusevičienė<text:line-break/>Kęstutis Dabravolskas<text:s/><text:line-break/>Jonas Gaidys<text:line-break/>Vidas Kundrotas</text:p>
          </table:table-cell>
          <table:table-cell table:style-name="TableCell243">
            <text:p text:style-name="P244">Nijolė Zibalienė, <text:s text:c="9"/>Petras Ramanauskas</text:p>
          </table:table-cell>
        </table:table-row>
        <table:table-row table:style-name="TableRow245">
          <table:table-cell table:style-name="TableCell246">
            <text:p text:style-name="P247">22</text:p>
          </table:table-cell>
          <table:table-cell table:style-name="TableCell248">
            <text:p text:style-name="P249">Individuali įmonė, R. Klimienės audito ir finansinių paslaugų įmonė</text:p>
          </table:table-cell>
          <table:table-cell table:style-name="TableCell250">
            <text:p text:style-name="P251">Rasytė Klimienė</text:p>
          </table:table-cell>
          <table:table-cell table:style-name="TableCell252">
            <text:p text:style-name="P253">Jolanta Janušauskienė</text:p>
          </table:table-cell>
        </table:table-row>
        <table:table-row table:style-name="TableRow254">
          <table:table-cell table:style-name="TableCell255" table:number-rows-spanned="2">
            <text:p text:style-name="P256">23</text:p>
          </table:table-cell>
          <table:table-cell table:style-name="TableCell257" table:number-rows-spanned="2">
            <text:p text:style-name="P258">„KPMG Baltics“, UAB</text:p>
          </table:table-cell>
          <table:table-cell table:style-name="TableCell259" table:number-rows-spanned="2">
            <text:p text:style-name="P260">Rokas Kasperavičius<text:line-break/>Ieva Voverienė<text:line-break/>Domantas Dabulis<text:line-break/>Birutė Petrauskaitė<text:line-break/>Vilmantas Karalius<text:line-break/>Saulius Stuogis<text:line-break/>Mindaugas Bartkus<text:line-break/>Povilas Akstinas<text:line-break/>Gintarė Vilimaitė-Kučinskienė<text:line-break/>Rūta Kupinienė<text:line-break/>Toma Marčinauskytė<text:line-break/>Anastasija Olechnovič<text:line-break/>Natalija Isajenko-Kasparsone</text:p>
          </table:table-cell>
          <table:table-cell table:style-name="TableCell261" table:number-rows-spanned="2">
            <text:p text:style-name="P262">Birutė Petrauskienė, Jolanta Janušauskienė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4</text:p>
          </table:table-cell>
          <table:table-cell table:style-name="TableCell271">
            <text:p text:style-name="P272">UAB „KRISTALINA“</text:p>
          </table:table-cell>
          <table:table-cell table:style-name="TableCell273">
            <text:p text:style-name="P274">Kristina Bagdonienė<text:line-break/>Vida Ramanauskienė</text:p>
          </table:table-cell>
          <table:table-cell table:style-name="TableCell275">
            <text:p text:style-name="P276">Birutė Petrauskienė</text:p>
          </table:table-cell>
        </table:table-row>
        <table:table-row table:style-name="TableRow277">
          <table:table-cell table:style-name="TableCell278">
            <text:p text:style-name="P279">25</text:p>
          </table:table-cell>
          <table:table-cell table:style-name="TableCell280">
            <text:p text:style-name="P281">UAB „KRS auditas“</text:p>
          </table:table-cell>
          <table:table-cell table:style-name="TableCell282">
            <text:p text:style-name="P283">Regina Sajienė</text:p>
          </table:table-cell>
          <table:table-cell table:style-name="TableCell284">
            <text:p text:style-name="P285">Nijolė Zibalienė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Uždaroji akcinė bendrovė „LUX“ auditas</text:p>
          </table:table-cell>
          <table:table-cell table:style-name="TableCell291">
            <text:p text:style-name="P292">Jurga Vaitkienė<text:line-break/>Kęstutis Kibickas</text:p>
          </table:table-cell>
          <table:table-cell table:style-name="TableCell293">
            <text:p text:style-name="P294">Petras Ramanauskas</text:p>
          </table:table-cell>
        </table:table-row>
        <table:table-row table:style-name="TableRow295">
          <table:table-cell table:style-name="TableCell296" table:number-rows-spanned="2">
            <text:p text:style-name="P297">27</text:p>
          </table:table-cell>
          <table:table-cell table:style-name="TableCell298" table:number-rows-spanned="2">
            <text:p text:style-name="P299">UAB „MGI IN SALVO“</text:p>
          </table:table-cell>
          <table:table-cell table:style-name="TableCell300" table:number-rows-spanned="2">
            <text:p text:style-name="P301">Arvydas Dalikas<text:s/><text:line-break/>Eglė Žiemienė<text:line-break/>Valdas Baltutis<text:line-break/>Asta Sirutytė<text:line-break/>Žeraldina Reimantaitė<text:line-break/>Ilona Grigaitė<text:line-break/>Andrė Butrimaitė</text:p>
          </table:table-cell>
          <table:table-cell table:style-name="TableCell302" table:number-rows-spanned="2">
            <text:p text:style-name="P303">Nijolė Zibalienė, <text:s text:c="6"/>Jolanta Janušauskienė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8</text:p>
          </table:table-cell>
          <table:table-cell table:style-name="TableCell312">
            <text:p text:style-name="P313">UAB „MOORE STEPHENS VILNIUS“</text:p>
          </table:table-cell>
          <table:table-cell table:style-name="TableCell314">
            <text:p text:style-name="P315">Dangutė Pranckėnienė<text:line-break/>Dalia Grinkutė<text:line-break/>Vaclovas Pogoželskis</text:p>
          </table:table-cell>
          <table:table-cell table:style-name="TableCell316">
            <text:p text:style-name="P317">Birutė Petrauskienė</text:p>
          </table:table-cell>
        </table:table-row>
        <table:table-row table:style-name="TableRow318">
          <table:table-cell table:style-name="TableCell319">
            <text:p text:style-name="P320">29</text:p>
          </table:table-cell>
          <table:table-cell table:style-name="TableCell321">
            <text:p text:style-name="P322">UAB „Pietų auditas ir apskaita“</text:p>
          </table:table-cell>
          <table:table-cell table:style-name="TableCell323">
            <text:p text:style-name="P324">Vyda Marcevičienė</text:p>
          </table:table-cell>
          <table:table-cell table:style-name="TableCell325">
            <text:p text:style-name="P326">Birutė Petrauskienė</text:p>
          </table:table-cell>
        </table:table-row>
        <table:table-row table:style-name="TableRow327">
          <table:table-cell table:style-name="TableCell328" table:number-rows-spanned="2">
            <text:p text:style-name="P329">30</text:p>
          </table:table-cell>
          <table:table-cell table:style-name="TableCell330" table:number-rows-spanned="2">
            <text:p text:style-name="P331">Uždaroji akcinė bendrovė „PricewaterhouseCoopers“</text:p>
          </table:table-cell>
          <table:table-cell table:style-name="TableCell332" table:number-rows-spanned="2">
            <text:p text:style-name="P333">Jurgita Kirvaitienė<text:line-break/>Jurgita Krikščiūnienė<text:line-break/>Rasa Radzevičienė<text:line-break/>Rimvydas Jogėla<text:line-break/>Rasa Selevičienė<text:line-break/>Rita Lazauskienė<text:line-break/>Vytenis Lazauskas<text:s/><text:line-break/>Mindaugas Jukna</text:p>
          </table:table-cell>
          <table:table-cell table:style-name="TableCell334" table:number-rows-spanned="2">
            <text:p text:style-name="P335">Birutė Petrauskienė, Jolanta Janušauskienė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31</text:p>
          </table:table-cell>
          <table:table-cell table:style-name="TableCell344" table:number-rows-spanned="2">
            <text:p text:style-name="P345">Uždaroji akcinė bendrovė „PRIMUS AUDITUS“<text:s/></text:p>
          </table:table-cell>
          <table:table-cell table:style-name="TableCell346" table:number-rows-spanned="2">
            <text:p text:style-name="P347">Janina Pesliakienė</text:p>
          </table:table-cell>
          <table:table-cell table:style-name="TableCell348" table:number-rows-spanned="2">
            <text:p text:style-name="P349">Birutė Petrauskienė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32</text:p>
          </table:table-cell>
          <table:table-cell table:style-name="TableCell358" table:number-rows-spanned="2">
            <text:p text:style-name="P359">Uždaroji akcinė bendrovė „REVIZORIUS“</text:p>
          </table:table-cell>
          <table:table-cell table:style-name="TableCell360" table:number-rows-spanned="2">
            <text:p text:style-name="P361">Janina Pesliakienė<text:line-break/>Birutė Stankevičienė<text:line-break/>Danguolė Sabonienė<text:line-break/>Audronė Vanda Jasaitienė<text:line-break/>Stanislava Radavičienė</text:p>
          </table:table-cell>
          <table:table-cell table:style-name="TableCell362" table:number-rows-spanned="2">
            <text:p text:style-name="P363">Birutė Petauskienė, Jolanta Janušauskienė <text:s/>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3</text:p>
          </table:table-cell>
          <table:table-cell table:style-name="TableCell372">
            <text:p text:style-name="P373">UAB „Solidus vox“</text:p>
          </table:table-cell>
          <table:table-cell table:style-name="TableCell374">
            <text:p text:style-name="P375">Jurga Navikienė</text:p>
          </table:table-cell>
          <table:table-cell table:style-name="TableCell376">
            <text:p text:style-name="P377">Petras Ramanauskas</text:p>
          </table:table-cell>
        </table:table-row>
        <table:table-row table:style-name="TableRow378">
          <table:table-cell table:style-name="TableCell379">
            <text:p text:style-name="P380">34</text:p>
          </table:table-cell>
          <table:table-cell table:style-name="TableCell381">
            <text:p text:style-name="P382">Uždaroji akcinė bendrovė „Šiaulių pagautė“</text:p>
          </table:table-cell>
          <table:table-cell table:style-name="TableCell383">
            <text:p text:style-name="P384">Aldona Alasauskienė<text:line-break/>Laima Gerikienė</text:p>
          </table:table-cell>
          <table:table-cell table:style-name="TableCell385">
            <text:p text:style-name="P386">Petras Ramanauskas</text:p>
          </table:table-cell>
        </table:table-row>
        <table:table-row table:style-name="TableRow387">
          <table:table-cell table:style-name="TableCell388">
            <text:p text:style-name="P389">35</text:p>
          </table:table-cell>
          <table:table-cell table:style-name="TableCell390">
            <text:p text:style-name="P391">D. Vavriščiuk individuali įmonė</text:p>
          </table:table-cell>
          <table:table-cell table:style-name="TableCell392">
            <text:p text:style-name="P393">Danata Vavriščiuk</text:p>
          </table:table-cell>
          <table:table-cell table:style-name="TableCell394">
            <text:p text:style-name="P395">Petras Ramanauskas</text:p>
          </table:table-cell>
        </table:table-row>
        <text:soft-page-break/>
        <table:table-row table:style-name="TableRow396">
          <table:table-cell table:style-name="TableCell397">
            <text:p text:style-name="P398">36</text:p>
          </table:table-cell>
          <table:table-cell table:style-name="TableCell399">
            <text:p text:style-name="P400">Uždaroji akcinė bendrovė „VERUS AUDITUS“</text:p>
          </table:table-cell>
          <table:table-cell table:style-name="TableCell401">
            <text:p text:style-name="P402">Česlovas Maculevičius</text:p>
          </table:table-cell>
          <table:table-cell table:style-name="TableCell403">
            <text:p text:style-name="P404">Petras Ramanauskas</text:p>
          </table:table-cell>
        </table:table-row>
        <table:table-row table:style-name="TableRow405">
          <table:table-cell table:style-name="TableCell406">
            <text:p text:style-name="P407">37</text:p>
          </table:table-cell>
          <table:table-cell table:style-name="TableCell408">
            <text:p text:style-name="P409">Individuali įmonė, Arūno Vitkevičiaus individuali audito įmonė</text:p>
          </table:table-cell>
          <table:table-cell table:style-name="TableCell410">
            <text:p text:style-name="P411">Arūnas Vitkevičius</text:p>
          </table:table-cell>
          <table:table-cell table:style-name="TableCell412">
            <text:p text:style-name="P413">Nijolė Zibalienė</text:p>
          </table:table-cell>
        </table:table-row>
        <table:table-row table:style-name="TableRow414">
          <table:table-cell table:style-name="TableCell415">
            <text:p text:style-name="P416">38</text:p>
          </table:table-cell>
          <table:table-cell table:style-name="TableCell417">
            <text:p text:style-name="P418">UAB Gražina Buckiūnienė ir partneriai<text:s/></text:p>
          </table:table-cell>
          <table:table-cell table:style-name="TableCell419">
            <text:p text:style-name="P420">Julija Katinaitė</text:p>
          </table:table-cell>
          <table:table-cell table:style-name="TableCell421">
            <text:p text:style-name="P422">Jolanta Janušauskienė<text:s/></text:p>
          </table:table-cell>
        </table:table-row>
      </table:table>
      <text:p text:style-name="P423"><text:span text:style-name="T42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11:23:00Z</meta:creation-date>
    <dc:date>2016-02-15T11:23:00Z</dc:date>
    <meta:print-date>2013-05-24T07:31:00Z</meta:print-date>
    <meta:template xlink:href="Normal" xlink:type="simple"/>
    <meta:editing-cycles>2</meta:editing-cycles>
    <meta:editing-duration>PT0S</meta:editing-duration>
    <meta:document-statistic meta:page-count="4" meta:paragraph-count="195" meta:word-count="653" meta:character-count="5086" meta:row-count="330" meta:non-whitespace-character-count="4628"/>
  </office:meta>
</office:document-meta>
</file>