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9</text:span>-<text:span text:style-name="T46">04</text:span><text:s text:c="8"/>Nr. (22.35)3-4006<text:s/>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7 m. spalio 9 d. Naujajame Delyje pasirašyta Lietuvos Respublikos ir Indijos Respublikos sutartis dėl ekstradicijos, ratifikuota Lietuvos Respublikos 2018 m. gegužės 3 d. įstatymu Nr. XIII-1134, paskelbta Teisės aktų r</text:span><text:span text:style-name="T54">egistre 2018 m. spalio<text:s/></text:span><text:span text:style-name="T55"><text:line-break/>12 d., i. k. 2018-16158, įsigaliojo 2019 m. rugpjūčio 17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9-05T04:32:00Z</meta:creation-date>
    <dc:date>2019-09-05T04:32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