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5" style:parent-style-name="Normal" style:master-page-name="MPF1" style:family="paragraph">
      <style:paragraph-properties fo:break-before="page" fo:margin-left="3in" style:page-number="1">
        <style:tab-stops>
          <style:tab-stop style:type="left" style:position="-2.5in"/>
          <style:tab-stop style:type="left" style:position="0.7409in"/>
        </style:tab-stops>
      </style:paragraph-properties>
      <style:text-properties style:font-size-complex="12pt" style:language-asian="lt" style:country-asian="LT"/>
    </style:style>
    <style:style style:name="P52" style:parent-style-name="Normal" style:family="paragraph">
      <style:paragraph-properties fo:margin-left="3in">
        <style:tab-stops/>
      </style:paragraph-properties>
      <style:text-properties style:font-size-complex="12pt" style:language-asian="lt" style:country-asian="LT"/>
    </style:style>
    <style:style style:name="P53" style:parent-style-name="Normal" style:family="paragraph">
      <style:paragraph-properties fo:margin-left="3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fo:color="#000000"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fo:color="#000000" style:font-size-complex="11pt" style:language-asian="lt" style:country-asian="LT"/>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end" fo:text-indent="6.102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2.2611in"/>
    </style:style>
    <style:style style:name="TableColumn178" style:family="table-column">
      <style:table-column-properties style:column-width="0.8854in"/>
    </style:style>
    <style:style style:name="TableColumn179" style:family="table-column">
      <style:table-column-properties style:column-width="0.8861in"/>
    </style:style>
    <style:style style:name="TableColumn180" style:family="table-column">
      <style:table-column-properties style:column-width="0.8861in"/>
    </style:style>
    <style:style style:name="TableColumn181" style:family="table-column">
      <style:table-column-properties style:column-width="1.7673in"/>
    </style:style>
    <style:style style:name="Table176" style:family="table">
      <style:table-properties style:width="6.6861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fo:text-indent="0.1722in"/>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fo:text-indent="0.2152in"/>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end" fo:text-indent="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olumn249" style:family="table-column">
      <style:table-column-properties style:column-width="3.5402in"/>
    </style:style>
    <style:style style:name="TableColumn250" style:family="table-column">
      <style:table-column-properties style:column-width="0.9847in"/>
    </style:style>
    <style:style style:name="TableColumn251" style:family="table-column">
      <style:table-column-properties style:column-width="0.7875in"/>
    </style:style>
    <style:style style:name="TableColumn252" style:family="table-column">
      <style:table-column-properties style:column-width="1.3777in"/>
    </style:style>
    <style:style style:name="Table248" style:family="table">
      <style:table-properties style:width="6.6902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5in"/>
      <style:text-properties fo:font-size="10pt" style:font-size-asian="10pt" style:language-asian="lt" style:country-asian="LT"/>
    </style:style>
    <style:style style:name="P308" style:parent-style-name="Normal" style:family="paragraph">
      <style:paragraph-properties fo:text-align="justify" fo:text-indent="0.5in"/>
      <style:text-properties fo:font-size="11pt" style:font-size-asian="11pt" style:font-size-complex="11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5in"/>
      <style:text-properties fo:font-size="10pt" style:font-size-asian="10pt" style:language-asian="lt" style:country-asian="LT"/>
    </style:style>
    <style:style style:name="P313" style:parent-style-name="Normal" style:family="paragraph">
      <style:paragraph-properties fo:text-align="justify" fo:text-indent="0.5in"/>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text-indent="0.5in"/>
      <style:text-properties fo:font-size="10pt" style:font-size-asian="10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5in"/>
      <style:text-properties fo:font-size="10pt" style:font-size-asian="10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2.1638in"/>
    </style:style>
    <style:style style:name="TableColumn343" style:family="table-column">
      <style:table-column-properties style:column-width="0.7861in"/>
    </style:style>
    <style:style style:name="TableColumn344" style:family="table-column">
      <style:table-column-properties style:column-width="0.7875in"/>
    </style:style>
    <style:style style:name="TableColumn345" style:family="table-column">
      <style:table-column-properties style:column-width="0.7875in"/>
    </style:style>
    <style:style style:name="TableColumn346" style:family="table-column">
      <style:table-column-properties style:column-width="1.0826in"/>
    </style:style>
    <style:style style:name="TableColumn347" style:family="table-column">
      <style:table-column-properties style:column-width="1.0784in"/>
    </style:style>
    <style:style style:name="Table341" style:family="table">
      <style:table-properties style:width="6.6861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333333" style:font-size-complex="12pt" fo:background-color="#F0F0F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333333" style:font-size-complex="12pt" fo:background-color="#FFFFFF"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333333" style:font-size-complex="12pt" fo:background-color="#FFFFFF"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background-color="#FFFFFF"/>
    </style:style>
    <style:style style:name="T373" style:parent-style-name="DefaultParagraphFont" style:family="text">
      <style:text-properties fo:color="#333333" style:font-size-complex="12pt" style:language-asian="lt" style:country-asian="LT"/>
    </style:style>
    <style:style style:name="T374" style:parent-style-name="DefaultParagraphFont" style:family="text">
      <style:text-properties fo:color="#333333" style:font-size-complex="12pt" fo:background-color="#FFFFFF"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end" fo:margin-left="0.75in">
        <style:tab-stops/>
      </style:paragraph-properties>
      <style:text-properties style:font-size-complex="12pt" style:language-asian="lt" style:country-asian="LT"/>
    </style:style>
    <style:style style:name="P381" style:parent-style-name="Normal" style:family="paragraph">
      <style:paragraph-properties fo:text-align="end" fo:margin-left="0.75in" fo:text-indent="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75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end" fo:text-indent="3.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1.0784in"/>
    </style:style>
    <style:style style:name="TableColumn403" style:family="table-column">
      <style:table-column-properties style:column-width="1.3791in"/>
    </style:style>
    <style:style style:name="TableColumn404" style:family="table-column">
      <style:table-column-properties style:column-width="1.7722in"/>
    </style:style>
    <style:style style:name="TableColumn405" style:family="table-column">
      <style:table-column-properties style:column-width="1.0479in"/>
    </style:style>
    <style:style style:name="TableColumn406" style:family="table-column">
      <style:table-column-properties style:column-width="1.4083in"/>
    </style:style>
    <style:style style:name="Table401"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text:span text:style-name="T15">DĖL<text:s/></text:span><text:span text:style-name="T16">MARIJAMPOLĖS SAVIVALDYBĖS UŽIMTUMO DIDINIMO 2020 METŲ PROGRAMOS PATVIRTINIMO</text:span></text:p>
      <text:p text:style-name="P17"/>
      <text:p text:style-name="P18">2020 m. vasario 24 d. Nr. 1-59</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text:span><text:span text:style-name="T26">7 straipsnio 18 punktu,<text:s/></text:span><text:span text:style-name="T27">16 straipsnio 2 dalies 40 punktu, Lietuvos Respublikos užimtumo<text:s/></text:span><text:a xlink:href="https://www.e-tar.lt/portal/lt/legalAct/422c8b5042b811e6a8ae9e1795984391/asr" office:target-frame-name="_top" xlink:show="replace"><text:span text:style-name="T28">įstatymo</text:span></text:a><text:span text:style-name="T29"><text:s/>17 straipsniu, 20 straipsnio 2 dalimi, 48 straipsnio 1 dalies 3 punktu, 2 ir 3 dalimis, Užimtumo didinimo programų rengimo ir jų finansavimo tvarkos aprašu, patvirtintu Lietuvos Respublikos socialinės apsaugos ir darbo ministro 2017 m. gegužės 23 d. įsakymu Nr.</text:span><text:span text:style-name="T30"><text:s/></text:span><text:a xlink:href="https://www.e-tar.lt/portal/lt/legalAct/d0cbf7d03fb811e7b66ae890e1368363/asr" office:target-frame-name="_top" xlink:show="replace"><text:span text:style-name="T31">A1-257</text:span></text:a><text:span text:style-name="T32"><text:s/>„Dėl užimtumo didinimo programų rengimo ir jų finansavimo tvarkos aprašo patvirtinimo“, Marijampolės savivaldybės taryba n u s p r e n d ž i a:</text:span></text:p>
      <text:p text:style-name="P33"><text:span text:style-name="T34">1</text:span><text:span text:style-name="T35">. Patvirtinti Marijampolės savivaldybės užimtumo didinimo 2020 metų programą (pridedama).</text:span></text:p>
      <text:p text:style-name="P36"><text:span text:style-name="T37">2</text:span><text:span text:style-name="T38">. Įgalioti Marijampolės savivaldybės administracijos direktorių Marijampolės <text:s/>savivaldybės vardu pasirašyti su šia programa susijusius dokumentus.</text:span></text:p>
      <text:p text:style-name="P39"><text:span text:style-name="T40">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1"/>
      <text:p text:style-name="P42"/>
      <text:p text:style-name="P43"/>
      <text:p text:style-name="P44">Savivaldybės meras<text:tab/><text:tab/>Povilas Isoda</text:p>
      <text:p text:style-name="Normal"/>
      <text:soft-page-break/>
      <text:p text:style-name="P45">PATVIRTINTA</text:p>
      <text:p text:style-name="P52">Marijampolės savivaldybės tarybos<text:s/></text:p>
      <text:p text:style-name="P53">2020 m. vasario 24 d. <text:s/>sprendimu <text:s text:c="2"/>Nr. 1-59</text:p>
      <text:p text:style-name="P54"/>
      <text:p text:style-name="P55"/>
      <text:p text:style-name="P56"><text:span text:style-name="T57">MARIJAMPOLĖS SAVIVALDYBĖS<text:s/></text:span><text:span text:style-name="T58">UŽIMTUMO DIDINIMO<text:s/></text:span><text:span text:style-name="T59">2020 METŲ</text:span><text:span text:style-name="T60"><text:s/>PROGRAMA</text:span></text:p>
      <text:p text:style-name="P61"/>
      <text:p text:style-name="P62"/>
      <text:p text:style-name="P63"><text:span text:style-name="T64">I</text:span><text:span text:style-name="T65"><text:s/>SKYRIUS</text:span></text:p>
      <text:p text:style-name="P66"><text:span text:style-name="T67">ĮVADAS</text:span></text:p>
      <text:p text:style-name="P68"/>
      <text:p text:style-name="P69"><text:span text:style-name="T70">1</text:span><text:span text:style-name="T71">.</text:span><text:span text:style-name="T72"><text:tab/>Marijampolės savivaldybės užimtumo didinimo 2020 metų programa (toliau – Programa) parengta vadovaujantis Lietuvos Respublikos vietos savivaldos, Lietuvos Respublikos užimtumo įstatymais,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73"><text:span text:style-name="T74">2</text:span><text:span text:style-name="T75">.</text:span><text:span text:style-name="T76"><text:tab/>Programą rengia Marijampolės savivaldybės administracija (toliau – Administracija), bendradarbiaudama su Užimtumo tarnybos Kauno klientų aptarnavimo departamento Marijampolės skyriumi (toliau – Užimtumo tarnyba).</text:span></text:p>
      <text:p text:style-name="P77"><text:span text:style-name="T78">3</text:span><text:span text:style-name="T79">.</text:span><text:span text:style-name="T80"><text:tab/>Programą įgyvendina Administracija kartu su atrankos būdu parinktais Programos vykdytojais (toliau - Vykdytojai).</text:span></text:p>
      <text:p text:style-name="P81"><text:span text:style-name="T82">4</text:span><text:span text:style-name="T83">.</text:span><text:span text:style-name="T84"><text:tab/>Įgyvendinant Programą bus vykdoma valstybinė (valstybės perduota savivaldybei) funkcija - dalyvavimas rengiant ir įgyvendinant darbo rinkos politikos priemones ir gyventojų užimtumo programas.</text:span></text:p>
      <text:p text:style-name="P85"><text:span text:style-name="T86">5</text:span><text:span text:style-name="T87">. Programos tikslai:</text:span></text:p>
      <text:p text:style-name="P88"><text:span text:style-name="T89">5.1</text:span><text:span text:style-name="T90">. užtikrinti <text:s/>2019 <text:s/>metų Užimtumo didinimo <text:s/>programos vykdytų darbų tęstinumą;</text:span></text:p>
      <text:p text:style-name="P91"><text:span text:style-name="T92">5.2</text:span><text:span text:style-name="T93">. siekti didinti Marijampolės savivaldybės teritorijos gyventojų, užsiregistravusių Užimtumo tarnyboje, užimtumą, sudarant įsidarbinimo galimybes darbo neturintiems asmenims;</text:span></text:p>
      <text:p text:style-name="P94"><text:span text:style-name="T95">5.3</text:span><text:span text:style-name="T96">. mažinti piniginės socialinės paramos gavėjų skaičių;</text:span></text:p>
      <text:p text:style-name="P97"><text:span text:style-name="T98">5.4</text:span><text:span text:style-name="T99">. padidinti bedarbių galimybes susirasti nuolatinį darbą.</text:span></text:p>
      <text:p text:style-name="P100"><text:span text:style-name="T101">6</text:span><text:span text:style-name="T102">. Programa rengiama vadovaujantis šiais principais:</text:span></text:p>
      <text:p text:style-name="P103"><text:span text:style-name="T104">6.1</text:span><text:span text:style-name="T105">. bendradarbiavimo – aktyvus gyvenamosios vietovės bendruomenės įtraukimas į veiklą, skatinant jos iniciatyvą, bendradarbiavimas su visomis suinteresuotomis institucijomis, organizacijomis. Programa rengiama konsultuojantis, o įgyvendinama bendradarbiaujant su Užimtumo tarnyba, socialiniais partneriais, organizacijų (pavyzdžiui, nevyriausybinių) ir vietos bendruomenių atstovais, atstovaujančiais darbo ieškančių asmenų grupių interesams;</text:span></text:p>
      <text:p text:style-name="P106"><text:span text:style-name="T107">6.2</text:span><text:span text:style-name="T108">. kompleksiškumo – įgyvendinant Programą, turi būti kompleksiškai sprendžiamos asmenų užimtumo problemos, įtraukiant Užimtumo tarnybą, socialinius partnerius ir organizacijas;</text:span></text:p>
      <text:p text:style-name="P109"><text:span text:style-name="T110">6.3</text:span><text:span text:style-name="T111">. individualumo – Programoje numatomos priemonės turi būti organizuojamos ir paslaugos teikiamos atsižvelgiant į individualius asmenų poreikius bei jų motyvaciją integruotis į darbo rinką;</text:span></text:p>
      <text:p text:style-name="P112"><text:span text:style-name="T113">6.4</text:span><text:span text:style-name="T114">. tęstinumo – Programoje numatytų veiklų tęstinumas, nuolatinė Programos įgyvendinimo priežiūra ir tikslinimas pagal kintančias aplinkybes;</text:span></text:p>
      <text:p text:style-name="P115"><text:span text:style-name="T116">6.5</text:span><text:span text:style-name="T117">. efektyvumo – pagrindinis Programos priemonių įgyvendinimo ir paslaugų teikimo rezultatas bei vertinimo kriterijus yra asmens įsidarbinimas pagal darbo sutartį arba darbo santykiams prilygintinų teisinių santykių pagrindu, savarankiškos arba neatlygintinos veiklos vykdymas;</text:span></text:p>
      <text:p text:style-name="P118"><text:span text:style-name="T119">6.6</text:span><text:span text:style-name="T120">. ekonomiškumo – maksimalus Programai įgyvendinti skirtų lėšų panaudojimas, vadovaujantis ekonominio naudingumo principu, tiek rengiant Programą, tiek ją įgyvendinant;</text:span></text:p>
      <text:p text:style-name="P121"><text:span text:style-name="T122">6.7</text:span><text:span text:style-name="T123">. viešumo – Programos įgyvendinimo eigos ir rezultatų viešinimas.</text:span></text:p>
      <text:p text:style-name="P124"><text:span text:style-name="T125">7</text:span><text:span text:style-name="T126">. Programa rengiama asmenims, įvardintiems Lietuvos Respublikos <text:s/>užimtumo įstatymo 48 straipsnio 2 dalyje (toliau – Asmenys), kurie yra:</text:span></text:p>
      <text:p text:style-name="P127"><text:span text:style-name="T128">7.1</text:span><text:span text:style-name="T129">. rūpintiniai, kuriems iki pilnametystės buvo nustatyta rūpyba, kol jiems sukaks 25 metai;</text:span></text:p>
      <text:p text:style-name="P130"><text:span text:style-name="T131">7.2</text:span><text:span text:style-name="T13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33"><text:span text:style-name="T134">7.3</text:span><text:span text:style-name="T135">. asmenys, grįžę iš laisvės atėmimo vietų, kai laisvės atėmimo laikotarpis buvo ilgesnis kaip 6 mėnesiai, jeigu jie kreipiasi į Užimtumo tarnybą ne vėliau kaip per 6 mėnesius nuo grįžimo iš laisvės atėmimo vietų;</text:span></text:p>
      <text:p text:style-name="P136"><text:span text:style-name="T137">7.4</text:span><text:span text:style-name="T138">. piniginės socialinės paramos gavėjai;</text:span></text:p>
      <text:p text:style-name="P139"><text:span text:style-name="T140">7.5</text:span><text:span text:style-name="T141">.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42"><text:span text:style-name="T143">7.6</text:span><text:span text:style-name="T144">.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45"><text:span text:style-name="T146">7.7</text:span><text:span text:style-name="T147">.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48"><text:span text:style-name="T149">7.8</text:span><text:span text:style-name="T150">. asmenys, kurie turi pabėgėlio statusą ar kuriems yra suteikta papildoma ar laikinoji apsauga;</text:span></text:p>
      <text:p text:style-name="P151"><text:span text:style-name="T152">7.9</text:span><text:span text:style-name="T153">. asmenys, patiriantys socialinę riziką;</text:span></text:p>
      <text:p text:style-name="P154"><text:span text:style-name="T155">7.10</text:span><text:span text:style-name="T156">. asmenys, vyresni kaip 40 metų.</text:span></text:p>
      <text:p text:style-name="P157"><text:span text:style-name="T158">8</text:span><text:span text:style-name="T159">. Rengiant Programą naudoti Lietuvos statistikos departamento, Užimtumo tarnybos pateikti duomenys bei Marijampolės savivaldybės administracijos Piniginės paramos skyriaus (toliau – Skyrius) turima informacija.<text:s/></text:span></text:p>
      <text:p text:style-name="P160"/>
      <text:p text:style-name="P161"><text:span text:style-name="T162">II</text:span><text:span text:style-name="T163"><text:s/>SKYRIUS</text:span></text:p>
      <text:p text:style-name="P164"><text:span text:style-name="T165">BŪKLĖS ANALIZĖ</text:span></text:p>
      <text:p text:style-name="P166"/>
      <text:p text:style-name="P167"><text:span text:style-name="T168">9</text:span><text:span text:style-name="T169">. Marijampolės savivaldybė (toliau – Savivaldybė) administraciniu požiūriu yra Suvalkijos regiono dalis, kuri ribojasi su kitomis Suvalkijos regiono – Vilkaviškio rajono, Kalvarijos ir Kazlų Rūdos <text:s/>savivaldybėmis, taip pat Dzūkijos regiono - Alytaus ir Lazdijų rajonų savivaldybėmis bei Prienų rajono savivaldybe. Savivaldybė randasi Lietuvos pietvakariuose, užima pakankamai patogią geografinę padėtį – nuo Marijampolės <text:s/>140 kilometrų iki Lietuvos Respublikos sostinės Vilniaus. Savivaldybės teritoriją kerta tarptautinis greitkelis Via Baltica, geležinkelio trasa Rail Baltica. <text:s/>Teritoriniu - administraciniu požiūriu savivaldybė suskirstyta į 9 seniūnijas: Degučių, Mokolų, Narto, Gudelių, Igliaukos, Liudvinavo, Marijampolės, Sasnavos, Šunskų.<text:s/></text:span></text:p>
      <text:p text:style-name="P170"><text:span text:style-name="T171">9.1</text:span><text:span text:style-name="T172">. Nedarbo lygis procentais nuo darbingo amžiaus gyventojų:</text:span></text:p>
      <text:p text:style-name="P173"><text:span text:style-name="T174">1</text:span><text:span text:style-name="T175"><text:s/>lentelė</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ritorija</text:p>
          </table:table-cell>
          <table:table-cell table:style-name="TableCell185">
            <text:p text:style-name="P186">2018-01-01</text:p>
          </table:table-cell>
          <table:table-cell table:style-name="TableCell187">
            <text:p text:style-name="P188">2019 -01-01</text:p>
          </table:table-cell>
          <table:table-cell table:style-name="TableCell189">
            <text:p text:style-name="P190">2020-01-01</text:p>
          </table:table-cell>
          <table:table-cell table:style-name="TableCell191">
            <text:p text:style-name="P192">Pokytis 2020-01-01 palyginti su 2018-01-01, +, - proc.<text:s/></text:p>
          </table:table-cell>
        </table:table-row>
        <table:table-row table:style-name="TableRow193">
          <table:table-cell table:style-name="TableCell194">
            <text:p text:style-name="P195">Marijampolės savivaldybėje:</text:p>
            <text:p text:style-name="P196">moterų</text:p>
            <text:p text:style-name="P197">vyrų</text:p>
          </table:table-cell>
          <table:table-cell table:style-name="TableCell198">
            <text:p text:style-name="P199">8,0</text:p>
            <text:p text:style-name="P200">8,2</text:p>
            <text:p text:style-name="P201">7,8</text:p>
          </table:table-cell>
          <table:table-cell table:style-name="TableCell202">
            <text:p text:style-name="P203">8,0</text:p>
            <text:p text:style-name="P204">8,4</text:p>
            <text:p text:style-name="P205">7,6</text:p>
          </table:table-cell>
          <table:table-cell table:style-name="TableCell206">
            <text:p text:style-name="P207">7,8</text:p>
            <text:p text:style-name="P208">8,0</text:p>
            <text:p text:style-name="P209">7,6</text:p>
          </table:table-cell>
          <table:table-cell table:style-name="TableCell210">
            <text:p text:style-name="P211">- 0,2</text:p>
            <text:p text:style-name="P212">-0,2</text:p>
            <text:p text:style-name="P213">-0,2</text:p>
          </table:table-cell>
        </table:table-row>
        <table:table-row table:style-name="TableRow214">
          <table:table-cell table:style-name="TableCell215">
            <text:p text:style-name="P216">Lietuvos Respublikoje:</text:p>
            <text:p text:style-name="P217">moterų</text:p>
            <text:p text:style-name="P218">vyrų</text:p>
          </table:table-cell>
          <table:table-cell table:style-name="TableCell219">
            <text:p text:style-name="P220">8,7</text:p>
            <text:p text:style-name="P221">8,2</text:p>
            <text:p text:style-name="P222">9,2</text:p>
          </table:table-cell>
          <table:table-cell table:style-name="TableCell223">
            <text:p text:style-name="P224">8,9</text:p>
            <text:p text:style-name="P225">8,6</text:p>
            <text:p text:style-name="P226">9,2</text:p>
          </table:table-cell>
          <table:table-cell table:style-name="TableCell227">
            <text:p text:style-name="P228">8,7</text:p>
            <text:p text:style-name="P229">8,5</text:p>
            <text:p text:style-name="P230">9,0</text:p>
          </table:table-cell>
          <table:table-cell table:style-name="TableCell231">
            <text:p text:style-name="P232">-</text:p>
            <text:p text:style-name="P233">+0,3</text:p>
            <text:p text:style-name="P234">-0,2</text:p>
          </table:table-cell>
        </table:table-row>
      </table:table>
      <text:p text:style-name="Normal"/>
      <text:p text:style-name="P235"><text:span text:style-name="T236">Šaltinis. Užimtumo tarnybos duomenys</text:span></text:p>
      <text:p text:style-name="P237"/>
      <text:p text:style-name="P238"><text:span text:style-name="T239">Palyginti su nedarbo lygiu Lietuvoje, nedarbo lygis Savivaldybėje 0,9 proc. mažesnis. Palyginti su 2018 m. sausio 01 d. nedarbo lygiu Savivaldybėje, nedarbo lygis sumažėjo tik 0,2 proc. <text:s/>Todėl, išlieka poreikis didinti asmenų užimtumą. <text:s/></text:span></text:p>
      <text:p text:style-name="P240"><text:span text:style-name="T241">Savivaldybėje, analizuojant nedarbo lygį pagal <text:s/>lytį, matome, kad moterų nedarbo lygis yra didesnis už vyrų. Lietuvoje yra priešingai – vyrų <text:s/>nedarbo lygis yra didesnis už moterų.</text:span></text:p>
      <text:p text:style-name="Normal"/>
      <text:p text:style-name="P242"><text:span text:style-name="T243">9.2</text:span><text:span text:style-name="T244">. Užimtumo rodikliai Savivaldybėje:</text:span></text:p>
      <text:p text:style-name="P245"><text:span text:style-name="T246">2</text:span><text:span text:style-name="T247"><text:s/>lentelė</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odikliai</text:p>
          </table:table-cell>
          <table:table-cell table:style-name="TableCell256">
            <text:p text:style-name="P257">2017 m.<text:s/></text:p>
          </table:table-cell>
          <table:table-cell table:style-name="TableCell258">
            <text:p text:style-name="P259">2018 m.<text:s/></text:p>
          </table:table-cell>
          <table:table-cell table:style-name="TableCell260">
            <text:p text:style-name="P261">2018 m. palyginti su 2017 m. , +,- proc.</text:p>
          </table:table-cell>
        </table:table-row>
        <table:table-row table:style-name="TableRow262">
          <table:table-cell table:style-name="TableCell263">
            <text:p text:style-name="P264">Ilgalaikių bedarbių skaičius, vnt.<text:s/></text:p>
          </table:table-cell>
          <table:table-cell table:style-name="TableCell265">
            <text:p text:style-name="P266">700</text:p>
          </table:table-cell>
          <table:table-cell table:style-name="TableCell267">
            <text:p text:style-name="P268">638</text:p>
          </table:table-cell>
          <table:table-cell table:style-name="TableCell269">
            <text:p text:style-name="P270">-8,9</text:p>
          </table:table-cell>
        </table:table-row>
        <table:table-row table:style-name="TableRow271">
          <table:table-cell table:style-name="TableCell272">
            <text:p text:style-name="P273">Užimtų gyventojų skaičius, vnt.<text:s/></text:p>
          </table:table-cell>
          <table:table-cell table:style-name="TableCell274">
            <text:p text:style-name="P275">13200</text:p>
          </table:table-cell>
          <table:table-cell table:style-name="TableCell276">
            <text:p text:style-name="P277">13600</text:p>
          </table:table-cell>
          <table:table-cell table:style-name="TableCell278">
            <text:p text:style-name="P279">+3,0</text:p>
          </table:table-cell>
        </table:table-row>
        <table:table-row table:style-name="TableRow280">
          <table:table-cell table:style-name="TableCell281">
            <text:p text:style-name="P282">Bedarbių skaičius metų pabaigoje, vnt.<text:s/></text:p>
          </table:table-cell>
          <table:table-cell table:style-name="TableCell283">
            <text:p text:style-name="P284">2792</text:p>
          </table:table-cell>
          <table:table-cell table:style-name="TableCell285">
            <text:p text:style-name="P286">2730</text:p>
          </table:table-cell>
          <table:table-cell table:style-name="TableCell287">
            <text:p text:style-name="P288">-2,2</text:p>
          </table:table-cell>
        </table:table-row>
        <table:table-row table:style-name="TableRow289">
          <table:table-cell table:style-name="TableCell290">
            <text:p text:style-name="P291">Laisvos darbo vietos</text:p>
          </table:table-cell>
          <table:table-cell table:style-name="TableCell292">
            <text:p text:style-name="P293">3328</text:p>
          </table:table-cell>
          <table:table-cell table:style-name="TableCell294">
            <text:p text:style-name="P295">3677</text:p>
          </table:table-cell>
          <table:table-cell table:style-name="TableCell296">
            <text:p text:style-name="P297">+10,5</text:p>
          </table:table-cell>
        </table:table-row>
      </table:table>
      <text:p text:style-name="Normal"/>
      <text:p text:style-name="P298"><text:span text:style-name="T299">Šaltinis. Lietuvos statistikos departamentas<text:s/></text:span></text:p>
      <text:p text:style-name="P300"/>
      <text:p text:style-name="P301"><text:span text:style-name="T302">9.3</text:span><text:span text:style-name="T303">. 2018 m. palyginti su 2017 m., padidėjo laisvų darbo vietų skaičius. Sumažėjo bedarbių ir ilgalaikių bedarbių skaičius. Savivaldybėje 34,7 proc. registruota daugiau laisvų darbo vietų, nei ieškančių darbo asmenų. Didžioji dalis laisvų darbo vietų yra skirta nuolatiniam užimtumui spręsti. 84 <text:s/>proc. laisvų darbo vietų yra pramonėje ir paslaugų sektoriuje. Savivaldybėje kuriamos naujos įmonės pasitelkiant užsienio kapitalo investuotojus, kurie į rinką ateina su naujausiomis technologijomis bei įranga, todėl auga aukštą pridėtinę vertę kuriančių darbuotojų poreikis. Vis daugiau reikia ir reikės aukštos kvalifikacijos ir mažiau nekvalifikuotų darbuotojų. Tačiau, įmonės vis dažniau susiduria su sunkumais norėdamos užpildyti darbo vietas dėl to, kad į jas pretenduojantys asmenys neturi tinkamos kvalifikacijos, kompetencijų ar patirties. 2018 m. net 72,3 proc. nuo visų Užimtumo tarnyboje registruotų asmenų turi tik vidurinį, pagrindinį ar pradinį <text:s/>išsilavinimą.<text:s/></text:span></text:p>
      <text:p text:style-name="P304"/>
      <text:p text:style-name="P305"><text:span text:style-name="T306"><draw:frame draw:style-name="a1" draw:name="Diagrama 1" text:anchor-type="as-char" svg:x="0in" svg:y="0in" svg:width="6.66667in" svg:height="2.20833in" style:rel-width="scale" style:rel-height="scale"><draw:object xlink:href="Object 1/" xlink:type="simple" xlink:show="embed" xlink:actuate="onLoad"/><svg:title/><svg:desc/></draw:frame></text:span></text:p>
      <text:p text:style-name="P307">Šaltinis. Užimtumo tarnybos duomenys</text:p>
      <text:p text:style-name="P308">1 pav. Bedarbiai pagal išsilavinimą</text:p>
      <text:p text:style-name="P309"/>
      <text:soft-page-break/>
      <text:p text:style-name="P310"><text:span text:style-name="T311"><draw:frame draw:style-name="a2" draw:name="Diagrama 3" text:anchor-type="as-char" svg:x="0in" svg:y="0in" svg:width="6.70833in" svg:height="2.02083in" style:rel-width="scale" style:rel-height="scale"><draw:object xlink:href="Object 2/" xlink:type="simple" xlink:show="embed" xlink:actuate="onLoad"/><svg:title/><svg:desc/></draw:frame></text:span></text:p>
      <text:p text:style-name="P312">Šaltinis. Užimtumo tarnybos duomenys</text:p>
      <text:p text:style-name="P313">2 pav. Bedarbiai pagal amžiaus grupes</text:p>
      <text:p text:style-name="P314"/>
      <text:p text:style-name="P315"><text:span text:style-name="T316">9.4</text:span><text:span text:style-name="T317">. Savivaldybėje 2018 m. duomenimis <text:s/>55,3 proc. asmenų, ieškančių darbo, yra nuo 40 iki 59 metų. Didžiausią procentą (31,4 proc.) sudaro asmenys nuo 50 iki 59 metų <text:s/>ir dirbę paslaugų sferoje. Užimtumo tarnybos duomenimis Savivaldybėje <text:s/>nuo visų registruotų asmenų 23 proc. yra ilgalaikiai bedarbiai. <text:s/></text:span></text:p>
      <text:p text:style-name="P318"><text:span text:style-name="T319">9.5</text:span><text:span text:style-name="T320">. Bedarbio portretas Savivaldybėje: moteris (51</text:span><text:span text:style-name="T321">%), vyresnė nei 50 m. (50 %), neturi profesinio pasirengimo (49</text:span><text:span text:style-name="T322">%), ilgiau nei pusmetį neranda darbo (53</text:span><text:span text:style-name="T323">%), gyvena kaimo vietov</text:span><text:span text:style-name="T324">ėje (49%), turi negalią (41</text:span><text:span text:style-name="T325">%).<text:s/></text:span></text:p>
      <text:p text:style-name="P326">Šaltinis. Užimtumo tarnybos duomenys</text:p>
      <text:p text:style-name="P327"/>
      <text:p text:style-name="P328"><text:span text:style-name="T329"><draw:frame draw:style-name="a3" draw:name="Diagrama 2" text:anchor-type="as-char" svg:x="0in" svg:y="0in" svg:width="5.875in" svg:height="1.88542in" style:rel-width="scale" style:rel-height="scale"><draw:object xlink:href="Object 3/" xlink:type="simple" xlink:show="embed" xlink:actuate="onLoad"/><svg:title/><svg:desc/></draw:frame></text:span></text:p>
      <text:p text:style-name="P330">Šaltinis. Užimtumo tarnybos duomenys</text:p>
      <text:p text:style-name="P331">3 pav. Savivaldybėje registruotų bedarbių struktūra</text:p>
      <text:p text:style-name="P332"/>
      <text:p text:style-name="P333"><text:span text:style-name="T334">9.6</text:span><text:span text:style-name="T335">. Savivaldybės teritorija-755 km</text:span><text:span text:style-name="T336">2</text:span><text:span text:style-name="T337">, gyventojų tankis 71,4 žmogaus kvadratiniame kilometre.</text:span></text:p>
      <text:p text:style-name="P338"><text:span text:style-name="T339">9.7</text:span><text:span text:style-name="T340">. Savivaldybėje, kaip ir visoje Lietuvos Respublikoje, mažėja bendras gyventojų skaičius:<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odikliai</text:p>
          </table:table-cell>
          <table:table-cell table:style-name="TableCell351">
            <text:p text:style-name="P352">2017-07-01<text:s/></text:p>
          </table:table-cell>
          <table:table-cell table:style-name="TableCell353">
            <text:p text:style-name="P354">2018-07-01<text:s/></text:p>
          </table:table-cell>
          <table:table-cell table:style-name="TableCell355">
            <text:p text:style-name="P356">2019-07-01<text:s/></text:p>
          </table:table-cell>
          <table:table-cell table:style-name="TableCell357">
            <text:p text:style-name="P358">Pokytis 2019 m. palyginti su 2017 m. , -,+ vnt.<text:s/></text:p>
          </table:table-cell>
          <table:table-cell table:style-name="TableCell359">
            <text:p text:style-name="P360">Pokytis 2019 m. palyginti su 2018 m. , -,+ vnt.</text:p>
          </table:table-cell>
        </table:table-row>
        <table:table-row table:style-name="TableRow361">
          <table:table-cell table:style-name="TableCell362">
            <text:p text:style-name="P363"><text:span text:style-name="T364">Nuolatinių gyventojų skaičius liepos 1 d., vnt.</text:span></text:p>
          </table:table-cell>
          <table:table-cell table:style-name="TableCell365">
            <text:p text:style-name="P366"><text:span text:style-name="T367">54 993</text:span></text:p>
          </table:table-cell>
          <table:table-cell table:style-name="TableCell368">
            <text:p text:style-name="P369"><text:span text:style-name="T370">54 318</text:span></text:p>
          </table:table-cell>
          <table:table-cell table:style-name="TableCell371">
            <text:p text:style-name="P372"><text:span text:style-name="T373">53 883</text:span><text:span text:style-name="T374">*</text:span></text:p>
            <text:p text:style-name="P375"/>
          </table:table-cell>
          <table:table-cell table:style-name="TableCell376">
            <text:p text:style-name="P377">-1110</text:p>
          </table:table-cell>
          <table:table-cell table:style-name="TableCell378">
            <text:p text:style-name="P379">-435</text:p>
          </table:table-cell>
        </table:table-row>
      </table:table>
      <text:p text:style-name="P380"/>
      <text:p text:style-name="P381"><text:span text:style-name="T382">3</text:span><text:span text:style-name="T383"><text:s/>lentelė</text:span></text:p>
      <text:p text:style-name="P384"><text:span text:style-name="T385">*- išankstiniai duomenys</text:span></text:p>
      <text:p text:style-name="P386"><text:span text:style-name="T387">Šaltinis. Lietuvos statistikos departamentas<text:s/></text:span></text:p>
      <text:p text:style-name="P388"><text:span text:style-name="T389">9.8</text:span><text:span text:style-name="T390">. Vienas svarbiausių rodiklių, apibūdinančių verslo situaciją ir gyventojų verslumo lygį, yra bendras veikiančių įmonių skaičius ir įmonių skaičius tūkstančiui gyventojų. Marijampolės mieste ir jos apylinkėse koncentruojasi didžioji dalis visos Marijampolės apskrities ekonomikos. 2019 metų pradžioje veikė 1699 įmonės (51,4 proc. apskrities įmonių). <text:s/>Dauguma ūkio subjektų<text:s/></text:span><text:soft-page-break/><text:span text:style-name="T391">vykdė didmeninę ir mažmeninę prekybą, variklinių transporto priemonių <text:s/>remontą. Savivaldybėje didelis skaičius įmonių, dirbančių paslaugų sektoriuje, pramonės ir statybos srityje.</text:span></text:p>
      <text:p text:style-name="P392"><text:span text:style-name="T393">9.9</text:span><text:span text:style-name="T394">. Šalies ekonomikai gerėjant savivaldybėje nuolat auga verslumo rodiklis, kuris 2019 m. pradžioje sudarė 22,9 proc. (apskrityje jis siekė 16,9 proc.)</text:span></text:p>
      <text:p text:style-name="P395"><text:span text:style-name="T396">9.10</text:span><text:span text:style-name="T397">. Socialinės pašalpos gavėjų skaičius kaimiškosiose seniūnijose 2019 m.:</text:span></text:p>
      <text:p text:style-name="P398"><text:span text:style-name="T399">4</text:span><text:span text:style-name="T400"><text:s/>lentelė</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Seniūnijos</text:p>
          </table:table-cell>
          <table:table-cell table:style-name="TableCell410" table:number-rows-spanned="2">
            <text:p text:style-name="P411">Socialinę pašalpą gaunančių šeimų <text:s/>skaičius, vnt.</text:p>
          </table:table-cell>
          <table:table-cell table:style-name="TableCell412" table:number-rows-spanned="2">
            <text:p text:style-name="P413">Socialinę pašalpą gaunančių šeimų, kurios augina vaikus, <text:s/>skaičius, vnt.</text:p>
          </table:table-cell>
          <table:table-cell table:style-name="TableCell414" table:number-columns-spanned="2">
            <text:p text:style-name="P415">Socialinę pašalpą gaunančių šeimų, kurios neaugina vaikų,<text:s/></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skaičius, vnt.</text:p>
          </table:table-cell>
          <table:table-cell table:style-name="TableCell422">
            <text:p text:style-name="P423">proc. nuo visų seniūnijoje socialinę pašalpą gaunančių šeimų</text:p>
          </table:table-cell>
        </table:table-row>
        <table:table-row table:style-name="TableRow424">
          <table:table-cell table:style-name="TableCell425">
            <text:p text:style-name="P426">Gudelių<text:s/></text:p>
          </table:table-cell>
          <table:table-cell table:style-name="TableCell427">
            <text:p text:style-name="P428">14</text:p>
          </table:table-cell>
          <table:table-cell table:style-name="TableCell429">
            <text:p text:style-name="P430">4</text:p>
          </table:table-cell>
          <table:table-cell table:style-name="TableCell431">
            <text:p text:style-name="P432">10</text:p>
          </table:table-cell>
          <table:table-cell table:style-name="TableCell433">
            <text:p text:style-name="P434">71,4</text:p>
          </table:table-cell>
        </table:table-row>
        <table:table-row table:style-name="TableRow435">
          <table:table-cell table:style-name="TableCell436">
            <text:p text:style-name="P437">Igliaukos</text:p>
          </table:table-cell>
          <table:table-cell table:style-name="TableCell438">
            <text:p text:style-name="P439">18</text:p>
          </table:table-cell>
          <table:table-cell table:style-name="TableCell440">
            <text:p text:style-name="P441">4</text:p>
          </table:table-cell>
          <table:table-cell table:style-name="TableCell442">
            <text:p text:style-name="P443">14</text:p>
          </table:table-cell>
          <table:table-cell table:style-name="TableCell444">
            <text:p text:style-name="P445">77,8</text:p>
          </table:table-cell>
        </table:table-row>
        <table:table-row table:style-name="TableRow446">
          <table:table-cell table:style-name="TableCell447">
            <text:p text:style-name="P448">Liudvinavo</text:p>
          </table:table-cell>
          <table:table-cell table:style-name="TableCell449">
            <text:p text:style-name="P450">110</text:p>
          </table:table-cell>
          <table:table-cell table:style-name="TableCell451">
            <text:p text:style-name="P452">32</text:p>
          </table:table-cell>
          <table:table-cell table:style-name="TableCell453">
            <text:p text:style-name="P454">78</text:p>
          </table:table-cell>
          <table:table-cell table:style-name="TableCell455">
            <text:p text:style-name="P456">71,0</text:p>
          </table:table-cell>
        </table:table-row>
        <table:table-row table:style-name="TableRow457">
          <table:table-cell table:style-name="TableCell458">
            <text:p text:style-name="P459">Marijampolės</text:p>
          </table:table-cell>
          <table:table-cell table:style-name="TableCell460">
            <text:p text:style-name="P461">61</text:p>
          </table:table-cell>
          <table:table-cell table:style-name="TableCell462">
            <text:p text:style-name="P463">15</text:p>
          </table:table-cell>
          <table:table-cell table:style-name="TableCell464">
            <text:p text:style-name="P465">46</text:p>
          </table:table-cell>
          <table:table-cell table:style-name="TableCell466">
            <text:p text:style-name="P467">75,4</text:p>
          </table:table-cell>
        </table:table-row>
        <table:table-row table:style-name="TableRow468">
          <table:table-cell table:style-name="TableCell469">
            <text:p text:style-name="P470">Sasnavos<text:s/></text:p>
          </table:table-cell>
          <table:table-cell table:style-name="TableCell471">
            <text:p text:style-name="P472">21</text:p>
          </table:table-cell>
          <table:table-cell table:style-name="TableCell473">
            <text:p text:style-name="P474">6</text:p>
          </table:table-cell>
          <table:table-cell table:style-name="TableCell475">
            <text:p text:style-name="P476">15</text:p>
          </table:table-cell>
          <table:table-cell table:style-name="TableCell477">
            <text:p text:style-name="P478">71,4</text:p>
          </table:table-cell>
        </table:table-row>
        <table:table-row table:style-name="TableRow479">
          <table:table-cell table:style-name="TableCell480">
            <text:p text:style-name="P481">Šunskų</text:p>
          </table:table-cell>
          <table:table-cell table:style-name="TableCell482">
            <text:p text:style-name="P483">34</text:p>
          </table:table-cell>
          <table:table-cell table:style-name="TableCell484">
            <text:p text:style-name="P485">8</text:p>
          </table:table-cell>
          <table:table-cell table:style-name="TableCell486">
            <text:p text:style-name="P487">26</text:p>
          </table:table-cell>
          <table:table-cell table:style-name="TableCell488">
            <text:p text:style-name="P489">76,5</text:p>
          </table:table-cell>
        </table:table-row>
        <table:table-row table:style-name="TableRow490">
          <table:table-cell table:style-name="TableCell491">
            <text:p text:style-name="P492">Viso:</text:p>
          </table:table-cell>
          <table:table-cell table:style-name="TableCell493">
            <text:p text:style-name="P494">258</text:p>
          </table:table-cell>
          <table:table-cell table:style-name="TableCell495">
            <text:p text:style-name="P496">69</text:p>
          </table:table-cell>
          <table:table-cell table:style-name="TableCell497">
            <text:p text:style-name="P498">189</text:p>
          </table:table-cell>
          <table:table-cell table:style-name="TableCell499">
            <text:p text:style-name="P500">73,2</text:p>
          </table:table-cell>
        </table:table-row>
      </table:table>
      <text:p text:style-name="P501"/>
      <text:p text:style-name="P502"><text:span text:style-name="T503">73,2 proc. socialinę pašalpą gaunančių šeimų kaimiškose seniūnijose, yra asmenys gyvenantys po vieną ar po du, tačiau neauginantys vaikų. Marijampolės mieste šie asmenys sudaro -68,4 proc. Todėl, šiems asmenims vaikai nėra kliūtis įsidarbinti. Bus siekiama kuo daugiau šių asmenų įdarbinti pagal Užimtumo programą.<text:s/></text:span></text:p>
      <text:p text:style-name="P504"><text:span text:style-name="T505">10</text:span><text:span text:style-name="T506">. Užimtumo tarnyboje 2020 sausio 01 d. buvo užregistruoti 2156 asmenys, patenkantys į Programos 7 punkte išvardintas asmenų grupes:</text:span></text:p>
      <text:p text:style-name="P507"><text:span text:style-name="T508">10.1</text:span><text:span text:style-name="T509">. rūpintiniai, kuriems iki pilnametystės buvo nustatyta rūpyba, kol jiems sukaks 25 metai - 0;</text:span></text:p>
      <text:p text:style-name="P510"><text:span text:style-name="T511">10.2</text:span><text:span text:style-name="T51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58;</text:span></text:p>
      <text:p text:style-name="P513"><text:span text:style-name="T514">10.3</text:span><text:span text:style-name="T515">. asmenys, grįžę iš laisvės atėmimo vietų, kai laisvės atėmimo laikotarpis buvo ilgesnis kaip 6 mėnesiai, jeigu jie kreipiasi į Užimtumo tarnybą ne vėliau kaip per 6 mėnesius nuo grįžimo iš laisvės atėmimo vietų - 0;</text:span></text:p>
      <text:p text:style-name="P516"><text:span text:style-name="T517">10.4</text:span><text:span text:style-name="T518">. piniginės socialinės paramos gavėjai – 172.<text:s/></text:span></text:p>
      <text:p text:style-name="P519"><text:span text:style-name="T520">10.5</text:span><text:span text:style-name="T521">.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522"><text:span text:style-name="T523">10.6</text:span><text:span text:style-name="T524">. prekybos 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525"><text:span text:style-name="T526">10.7</text:span><text:span text:style-name="T527">.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528"><text:span text:style-name="T529">10.8</text:span><text:span text:style-name="T530">. asmenys, kurie turi pabėgėlio statusą ar kuriems yra suteikta papildoma ar laikinoji apsauga - 0;</text:span></text:p>
      <text:p text:style-name="P531"><text:span text:style-name="T532">10.9</text:span><text:span text:style-name="T533">. asmenys, patiriantys socialinę riziką - 0;</text:span></text:p>
      <text:p text:style-name="P534"><text:span text:style-name="T535">10.10</text:span><text:span text:style-name="T536">. asmenys, vyresni kaip 40 metų – 1926.</text:span></text:p>
      <text:p text:style-name="P537"/>
      <text:p text:style-name="P538"><text:span text:style-name="T539">III</text:span><text:span text:style-name="T540"><text:s/>SKYRIUS</text:span></text:p>
      <text:p text:style-name="P541"><text:span text:style-name="T542">PASLAUGŲ IR (AR) PRIEMONIŲ <text:s/>PLANAS</text:span></text:p>
      <text:p text:style-name="P543"/>
      <text:p text:style-name="P544"><text:span text:style-name="T545">11</text:span><text:span text:style-name="T546">. Programos įgyvendinimo metu gyventojų užimtumui didinti numatyta vykdyti priemonę „Prisidėjimas prie ES įgyvendintų projektų tęstinumui užtikrinti“ (toliau – Priemonė). Savivaldybė įgyvendina daug projektų finansuojamų iš Europos Sąjungos įvairių fondų. Įgyvendinant projektus kompleksiškai sutvarkytos Savivaldybės viešosios erdvės, atnaujinta savivaldybės poilsio ir rekreacinių zonų infrastruktūra, sukurtos palankios sąlygos verslo plėtrai, regeneruojant ir tvarkant apleistas ir užterštas savivaldybės teritorijas. Savivaldybės kaimo bendruomenės taip pat noriai pasinaudojo Europos Sąjungos skiriama parama, kurios pagalba buvo sutvarkytos viešosios erdvės, bendruomenių namai, įrengtos sporto aikštelės ir kt.<text:s/></text:span></text:p>
      <text:p text:style-name="P547"><text:span text:style-name="T548">12</text:span><text:span text:style-name="T549">. Savivaldybės teritorijoje gausu turistams patrauklių gamtos objektų, <text:s/>lankomų turistų ne tik iš Lietuvos, bet ir iš užsienio. Siekiant išlaikyti sukurtą infrastruktūrą, reikalinga jos priežiūra, kuri užtikrintų įgyvendintų projektų tęstinumą. Manoma, jog vietos bendruomenių gyventojai, dalyvaudami Programoje, galėtų prisidėti prie jų gyvenamojoje teritorijoje įgyvendintų ES projektų, turizmo, poilsio ir laisvalaikio viešųjų erdvių, kitų lankytinų vietų ir objektų, kultūros, sporto, ugdymo, socialinės globos teritorijų priežiūros ir tvarkymo bei prie kitų darbų, gerinančių bendruomenių gyventojų gyvenimo kokybę.</text:span></text:p>
      <text:p text:style-name="P550"><text:span text:style-name="T551">13</text:span><text:span text:style-name="T552">. Vykdant Priemonę, prisidedant prie sukurtos Savivaldybės infrastruktūros tvarkymo, bus vykdomi šie laikino pobūdžio darbai (toliau – Darbai):<text:s/></text:span></text:p>
      <text:p text:style-name="P553"><text:span text:style-name="T554">13.1</text:span><text:span text:style-name="T555">. Savivaldybei priskirtos valsty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556"><text:span text:style-name="T557">13.2</text:span><text:span text:style-name="T558">. aplinkos tvarkymo ir smulkaus remonto laikino pobūdžio pagalbiniai darbai ikimokyklinio ugdymo, bendrojo lavinimo ugdymo, profesinio mokymo ir neformaliojo ugdymo, kultūros bei laisvalaikio organizavimo įstaigose;</text:span></text:p>
      <text:p text:style-name="P559"><text:span text:style-name="T560">13.3</text:span><text:span text:style-name="T561">. aplinkos tvarkymo ir smulkaus remonto laikino pobūdžio pagalbiniai darbai socialinės bei visuomeninės paskirties įstaigose ir objektuose, esančiuose joms priskirtoje valstybinėje žemėje;<text:s/></text:span></text:p>
      <text:p text:style-name="P562"><text:span text:style-name="T563">13.4</text:span><text:span text:style-name="T564">. istorijos ir kultūros paminklų, kultūros paveldo objektų, regioninių parkų, neveikiančių <text:s/>kapinių, kitų saugomų bei turinčių išliekamąją vertę objektų priežiūros pagalbiniai laikino pobūdžio darbai;</text:span></text:p>
      <text:p text:style-name="P565"><text:span text:style-name="T566">13.5</text:span><text:span text:style-name="T567">. valstybei nuosavybės teise priklausančių melioracijos ir hidrotechnikos statinių smulkaus remonto, tvarkymo ir priežiūros laikino pobūdžio pagalbiniai darbai.</text:span></text:p>
      <text:p text:style-name="P568"><text:span text:style-name="T569">14</text:span><text:span text:style-name="T570">. Programa bus vykdoma nuo 2020 m. balandžio 1 d. iki 2020 m. lapkričio 30 d.</text:span></text:p>
      <text:p text:style-name="P571"><text:span text:style-name="T572">15</text:span><text:span text:style-name="T573">. Įgyvendinus Programą, tikimasi nedarbo lygio mažėjimo, ilgalaikio asmenų įsidarbinimo pagal grupes, išvardintas Programos 10 punkte:</text:span></text:p>
      <text:p text:style-name="P574"><text:span text:style-name="T575">15.1</text:span><text:span text:style-name="T576">. iki 8 asmenų, įvardintų 10.2 punkte;</text:span></text:p>
      <text:p text:style-name="P577"><text:span text:style-name="T578">15.2</text:span><text:span text:style-name="T579">. iki 10 asmenų, įvardintų 10.4 punkte;</text:span></text:p>
      <text:p text:style-name="P580"><text:span text:style-name="T581">15.3</text:span><text:span text:style-name="T582">. iki <text:s/>19 asmenų, įvardintų 10.10 punkte.</text:span></text:p>
      <text:p text:style-name="P583"><text:span text:style-name="T584">16</text:span><text:span text:style-name="T585">. Asmenys, kurie dalyvaus Programoje, bus atrenkami pagal poreikį, atsižvelgiant į darbų pobūdį, į tuo metu Užimtumo tarnyboje registruotų Asmenų skaičių, jų gyvenamąją vietą. Pagal galimybes bus sudaromos sąlygos dalyvauti visoms Asmenų grupėms, kurioms skirta ši Programa.<text:s/></text:span></text:p>
      <text:p text:style-name="P586"><text:span text:style-name="T587">17</text:span><text:span text:style-name="T588">. Programos įgyvendinimo planas:</text:span></text:p>
      <text:p text:style-name="P589"><text:span text:style-name="T590">17.1</text:span><text:span text:style-name="T591">. darbdavių atrankos paskelbimas;</text:span></text:p>
      <text:p text:style-name="P592"><text:span text:style-name="T593">17.2</text:span><text:span text:style-name="T594">. atrankoje pateiktų paraiškų vertinimas;</text:span></text:p>
      <text:p text:style-name="P595"><text:span text:style-name="T596">17.3</text:span><text:span text:style-name="T597">. Programai skirtų lėšų paskirstymas;</text:span></text:p>
      <text:p text:style-name="P598"><text:span text:style-name="T599">17.4</text:span><text:span text:style-name="T600">. Programos viešinimo užtikrinimas.</text:span></text:p>
      <text:p text:style-name="P601"><text:span text:style-name="T602">18</text:span><text:span text:style-name="T603">. Programos dalyvių atranka:</text:span></text:p>
      <text:p text:style-name="P604"><text:span text:style-name="T605">18.1</text:span><text:span text:style-name="T606">. Savivaldybės interneto svetainėje bus skelbiama informacija apie galimybę dalyvauti Programoje;</text:span></text:p>
      <text:p text:style-name="P607"><text:span text:style-name="T608">18.2</text:span><text:span text:style-name="T609">. Programos Vykdytojai, pageidaujantys dalyvauti Programoje, nustatytu terminu teikia Administracijai nustatytos formos paraišką, patvirtintą Marijampolės savivaldybės administracijos direktoriaus (toliau – Administracijos direktorius).<text:s/></text:span></text:p>
      <text:p text:style-name="P610"><text:span text:style-name="T611">18.3</text:span><text:span text:style-name="T612">. Programos Vykdytojus atrenka Administracijos direktoriaus sudaryta Darbdavių atrankos komisija pagal Marijampolės savivaldybės užimtumo programos įgyvendinimo tvarkos aprašą, patvirtintą Administracijos direktoriaus.<text:s/></text:span></text:p>
      <text:p text:style-name="P613"><text:span text:style-name="T614">18.4</text:span><text:span text:style-name="T615">. Skyriaus atsakingas darbuotojas patikrina paraiškas, parengia suvestinę ir pateikia svarstyti Darbdavių atrankos komisijai, kurios paskirtis atrinkti darbdavius, paskirstyti lėšas ir teikti tvirtinti Administracijos direktoriui Programos lėšų paskirstymo projektą.<text:s/></text:span></text:p>
      <text:p text:style-name="P616"><text:span text:style-name="T617">19</text:span><text:span text:style-name="T618">. Prioritetas bus teikiamas Vykdytojams:</text:span></text:p>
      <text:p text:style-name="P619"><text:span text:style-name="T620">19.1</text:span><text:span text:style-name="T621">. kurie vykdys darbus, numatytus šios Programos 13 punkte;</text:span></text:p>
      <text:p text:style-name="P622"><text:span text:style-name="T623">19.2</text:span><text:span text:style-name="T624">. kurie vykdys darbus, padedančius palaikyti ir plėtoti vietos bendruomenės socialinę infrastruktūrą;</text:span></text:p>
      <text:p text:style-name="P625"><text:span text:style-name="T626">19.3</text:span><text:span text:style-name="T627">. kurie įdarbins daugiau piniginės socialinės paramos gavėjų.</text:span></text:p>
      <text:p text:style-name="P628"><text:span text:style-name="T629">20</text:span><text:span text:style-name="T630">. Su atrinktais Vykdytojais Administracijos direktorius sudaro dvišales sutartis, išskyrus tuos atvejus, kai Vykdytojai yra seniūnijos.</text:span></text:p>
      <text:p text:style-name="P631"><text:span text:style-name="T632">21</text:span><text:span text:style-name="T633">. Dėl Asmenų parinkimo pagal Programos 13.1–13.5 punktuose numatytus vykdyti pasirinktus darbus į Užimtumo tarnybą kreipiasi patys Vykdytojai. <text:s/></text:span></text:p>
      <text:p text:style-name="P634"><text:span text:style-name="T635">22</text:span><text:span text:style-name="T636">. Į Programos 13.1–13.5 punktuose numatytus vykdyti pasirinktus darbus Asmenis siunčia Užimtumo tarnyba.<text:s/></text:span></text:p>
      <text:p text:style-name="P637"><text:span text:style-name="T638">23</text:span><text:span text:style-name="T639">. Vadovaudamasi užimtumo didinimo programų rengimo bendradarbiavimo principu Programos vykdymą organizuoja Skyrius bendradarbiaudamas su Užimtumo tarnyba.<text:s/></text:span></text:p>
      <text:p text:style-name="P640"><text:span text:style-name="T641">24</text:span><text:span text:style-name="T642">. Už Programos priemonių įgyvendinimą atsakingi Vykdytojai.<text:s/></text:span></text:p>
      <text:p text:style-name="P643"/>
      <text:p text:style-name="P644"><text:span text:style-name="T645">IV</text:span><text:span text:style-name="T646"><text:s/>SKYRIUS</text:span></text:p>
      <text:p text:style-name="P647"><text:span text:style-name="T648">FINANSAVIMO PLANAS</text:span></text:p>
      <text:p text:style-name="P649"/>
      <text:p text:style-name="P650"><text:span text:style-name="T651">25</text:span><text:span text:style-name="T652">. Programa finansuojama iš Lietuvos Respublikos valstybės biudžeto specialiųjų tikslinių dotacijų Marijampolės savivaldybės biudžetui lėšų, skirtų, valstybinei (valstybės perduotai savivaldybei) funkcijai įgyvendinti - Užimtumo didinimo 2020 metų programai vykdyti.<text:s/></text:span></text:p>
      <text:p text:style-name="P653"><text:span text:style-name="T654">26</text:span><text:span text:style-name="T655">. Programai finansuoti numatoma skirti – 112 tūkst. Eur. Iš jų:</text:span></text:p>
      <text:p text:style-name="P656"><text:span text:style-name="T657">26.1</text:span><text:span text:style-name="T658">. darbo užmokesčiui (įskaitant draudėjo privalomojo valstybinio draudimo įmokų sumą) ir piniginėms kompensacijoms už nepanaudotas atostogas (įskaitant draudėjo privalomojo valstybinio draudimo įmokų sumą) – 96 procentus nuo Programai finansuoti skirtų lėšų;</text:span></text:p>
      <text:p text:style-name="P659"><text:span text:style-name="T660">26.2</text:span><text:span text:style-name="T661">. administravimo išlaidoms – 4 procentus nuo Programai finansuoti skirtų lėšų.</text:span></text:p>
      <text:p text:style-name="P662"><text:span text:style-name="T663">27</text:span><text:span text:style-name="T664">. Vykdant Programą planuojama įdarbinti 37 Užimtumo tarnybos siunčiamus Asmenis <text:s text:c="3"/>sudarant terminuotas darbo sutartis vidutiniam 4 mėnesių laikotarpiui (su galimybe pratęsti sutarties trukmę) <text:s/>ir mokant:</text:span></text:p>
      <text:p text:style-name="P665"><text:span text:style-name="T666">27.1</text:span><text:span text:style-name="T667">. darbo užmokestį, apskaičiuotą už faktiškai dirbtą laiką pagal tą mėnesį galiojantį Vyriausybės patvirtintą minimalųjį valandinį atlygį (įskaitant draudėjo privalomojo valstybinio socialinio draudimo įmokų sumą);</text:span></text:p>
      <text:p text:style-name="P668"><text:span text:style-name="T669">27.2</text:span><text:span text:style-name="T670">. piniginę kompensaciją už nepanaudotas atostogas (įskaitant draudėjo privalomojo valstybinio socialinio draudimo įmokų sumą).<text:s/></text:span></text:p>
      <text:p text:style-name="P671"><text:span text:style-name="T672">28</text:span><text:span text:style-name="T673">. Asmens dalyvavimo Programoje <text:s/>sąnaudos apie 2,8 tūkst. Eur.</text:span></text:p>
      <text:p text:style-name="P674"><text:span text:style-name="T675">29</text:span><text:span text:style-name="T676">. Programa papildomai gali būti finansuojama iš nepanaudotų savivaldybės biudžeto lėšų piniginei socialinei paramai skaičiuoti ir mokėti.</text:span></text:p>
      <text:p text:style-name="P677"/>
      <text:p text:style-name="P678"><text:span text:style-name="T679">V</text:span><text:span text:style-name="T680"><text:s/>SKYRIUS</text:span></text:p>
      <text:p text:style-name="P681"><text:span text:style-name="T682">PROGRAMOS ĮGYVENDINIMO PRIEŽIŪRA IR ĮVERTINIMAS<text:s/></text:span></text:p>
      <text:p text:style-name="P683"/>
      <text:p text:style-name="P684"><text:span text:style-name="T685">30</text:span><text:span text:style-name="T686">. Už Priemonės įgyvendinimo metu vykdomų Darbų kokybę atsakingi Programos Vykdytojai.</text:span></text:p>
      <text:p text:style-name="P687"><text:span text:style-name="T688">31</text:span><text:span text:style-name="T689">. Darbų kokybės priežiūrą vykdo Skyriaus vyriausiasis specialistas, esant būtinybei, Administracijos direktoriaus nurodymu <text:s/>pasitelkdamas kitų Administracijos padalinių specialistus.</text:span></text:p>
      <text:p text:style-name="P690"><text:span text:style-name="T691">32</text:span><text:span text:style-name="T692">. Siekiant nustatyti, ar efektyviai vykdoma Priemonė, bus vertinama vykdomų Darbų kokybė, kiekybė, naudingumas vietos bendruomenei ir Asmenų galimybė įsidarbinti nuolatiniam darbui.<text:s/></text:span></text:p>
      <text:p text:style-name="P693"><text:span text:style-name="T694">33</text:span><text:span text:style-name="T695">. Priežiūra vykdoma, atvykstant Administracijos specialistams į Darbų vietą, informavus Vykdytoją.</text:span></text:p>
      <text:p text:style-name="P696"><text:span text:style-name="T697">34</text:span><text:span text:style-name="T698">. Programos Priemonės įgyvendinimo vertinimas įtraukiamas į metinę Administracijos direktoriaus ataskaitą.</text:span></text:p>
      <text:p text:style-name="P699"><text:span text:style-name="T700">35</text:span><text:span text:style-name="T701">. Veiksmai siekiant užtikrinti Programos įgyvendinimui skiriamų lėšų naudojimo efektyvumą ir tinkamumą: Vykdytojas, mėnesiui pasibaigus, ne vėliau kaip per 5 kito mėnesio darbo dienas, pateikia Skyriui raštą ir Užimtumo tarnybos siųstų ir įdarbintų asmenų su darbo laiko apskaita ir apmokėjimu susijusius dokumentus:</text:span></text:p>
      <text:p text:style-name="P702"><text:span text:style-name="T703">35.1</text:span><text:span text:style-name="T704">. darbo laiko apskaitos žiniaraštį (jo išrašą) arba žiniaraščio (jo išrašo) kopiją;</text:span></text:p>
      <text:p text:style-name="P705"><text:span text:style-name="T706">35.2</text:span><text:span text:style-name="T707">. darbo užmokesčio priskaičiavimo ir išmokėjimo žiniaraštį (jo išrašą) arba žiniaraščio (jo išrašo) kopiją;</text:span></text:p>
      <text:p text:style-name="P708"><text:span text:style-name="T709">35.3</text:span><text:span text:style-name="T710">. banko išrašo arba mokėjimo pavedimo kopiją, arba kasos išlaidų orderio kopiją, mokėjimus atliekant grynaisiais pinigais.</text:span></text:p>
      <text:p text:style-name="P711"><text:span text:style-name="T712">36</text:span><text:span text:style-name="T713">. Visi teikiami dokumentai turi būti pasirašyti Vykdytojo vadovo.</text:span></text:p>
      <text:p text:style-name="P714"><text:span text:style-name="T715">37</text:span><text:span text:style-name="T716">. Skyrius pažymą dėl lėšų pervedimo Vykdytojams teikia Administracijos Buhalterijos skyriui.</text:span></text:p>
      <text:p text:style-name="P717"><text:span text:style-name="T718">38</text:span><text:span text:style-name="T719">. Administracijos Buhalterijos skyrius ne vėliau kaip per 5 darbo dienas nuo pažymos pateikimo perveda lėšas Vykdytojui.</text:span></text:p>
      <text:p text:style-name="P720"/>
      <text:p text:style-name="P721"><text:span text:style-name="T722">VI</text:span><text:span text:style-name="T723"><text:s/>SKYRIUS</text:span></text:p>
      <text:p text:style-name="P724"><text:span text:style-name="T725">VIEŠINIMAS</text:span></text:p>
      <text:p text:style-name="P726"/>
      <text:p text:style-name="P727"><text:span text:style-name="T728">39</text:span><text:span text:style-name="T729">. Programa, atrinkti Vykdytojai bei jiems skirtas finansavimas, informacija apie jos įgyvendinimo metu pasiektus rezultatus, viešinama Savivaldybės internetinėje svetainėje www.marijampole.lt .</text:span></text:p>
      <text:p text:style-name="P730"><text:span text:style-name="T73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02-26T14:08:00Z</meta:creation-date>
    <dc:date>2020-02-26T14:08:00Z</dc:date>
    <meta:print-date>2020-02-04T13:26:00Z</meta:print-date>
    <meta:template xlink:href="Normal.dotm" xlink:type="simple"/>
    <meta:editing-cycles>2</meta:editing-cycles>
    <meta:editing-duration>PT0S</meta:editing-duration>
    <meta:document-statistic meta:page-count="9" meta:paragraph-count="178" meta:word-count="3235" meta:character-count="23729" meta:row-count="646" meta:non-whitespace-character-count="206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80.0pt" chart:style-name="Crt0">
        <chart:title chart:style-name="CT00">
          <text:p text:style-name="a0" text:class-names="" text:cond-style-name="">Bedarbiai pagal išsilavinimą, 2018 m.</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Aukštasis universitetinis</text:p>
            </table:table-cell>
            <table:table-cell office:value-type="float" office:value="243"/>
          </table:table-row>
          <table:table-row>
            <table:table-cell office:value-type="string">
              <text:p>Aukštasis neuniversitetinis</text:p>
            </table:table-cell>
            <table:table-cell office:value-type="float" office:value="514"/>
          </table:table-row>
          <table:table-row>
            <table:table-cell office:value-type="string">
              <text:p>Vidurinis</text:p>
            </table:table-cell>
            <table:table-cell office:value-type="float" office:value="1475"/>
          </table:table-row>
          <table:table-row>
            <table:table-cell office:value-type="string">
              <text:p>Pagrindinis</text:p>
            </table:table-cell>
            <table:table-cell office:value-type="float" office:value="398"/>
          </table:table-row>
          <table:table-row>
            <table:table-cell office:value-type="string">
              <text:p>Pradinis</text:p>
            </table:table-cell>
            <table:table-cell office:value-type="float" office:value="97"/>
          </table:table-row>
          <table:table-row>
            <table:table-cell office:value-type="string">
              <text:p>Be pradinio</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j-lt" style:font-family-asian="+mj-ea" style:font-family-complex="+mj-cs"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736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83.0pt" chart:style-name="Crt0">
        <chart:title chart:style-name="CT00">
          <text:p text:style-name="a0" text:class-names="" text:cond-style-name="">Bedarbiai pagal amžiaus grupes, vnt.<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o</text:p>
              </table:table-cell>
            </table:table-row>
          </table:table-header-rows>
          <table:table-row>
            <table:table-cell office:value-type="string">
              <text:p/>
            </table:table-cell>
            <table:table-cell/>
          </table:table-row>
          <table:table-row>
            <table:table-cell office:value-type="string">
              <text:p>16-29</text:p>
            </table:table-cell>
            <table:table-cell office:value-type="float" office:value="450"/>
          </table:table-row>
          <table:table-row>
            <table:table-cell office:value-type="string">
              <text:p>30-39</text:p>
            </table:table-cell>
            <table:table-cell office:value-type="float" office:value="524"/>
          </table:table-row>
          <table:table-row>
            <table:table-cell office:value-type="string">
              <text:p>40-49</text:p>
            </table:table-cell>
            <table:table-cell office:value-type="float" office:value="652"/>
          </table:table-row>
          <table:table-row>
            <table:table-cell office:value-type="string">
              <text:p>50-59</text:p>
            </table:table-cell>
            <table:table-cell office:value-type="float" office:value="858"/>
          </table:table-row>
          <table:table-row>
            <table:table-cell office:value-type="string">
              <text:p>60-64</text:p>
            </table:table-cell>
            <table:table-cell office:value-type="float" office:value="24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75pt" svg:width="423.0pt" chart:style-name="Crt0">
        <chart:title chart:style-name="CT00">
          <text:p text:style-name="a0" text:class-names="" text:cond-style-name="">2019-04-01, proc. nuo registruotų bedarbių</text:p>
        </chart:title>
        <chart:plot-area svg:x="31.20755905511811pt" svg:y="16.10354330708661pt" svg:width="376.5566141732284pt" svg:height="117.34409448818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 </text:p>
            </table:table-cell>
            <table:table-cell office:value-type="float" office:value="0"/>
            <table:table-cell/>
            <table:table-cell/>
            <table:table-cell/>
          </table:table-row>
          <table:table-row>
            <table:table-cell office:value-type="string">
              <text:p>Gyvenantys kaime</text:p>
            </table:table-cell>
            <table:table-cell office:value-type="float" office:value="35"/>
            <table:table-cell/>
            <table:table-cell/>
            <table:table-cell/>
          </table:table-row>
          <table:table-row>
            <table:table-cell office:value-type="string">
              <text:p>Ilgalaikiai bedarbiai</text:p>
            </table:table-cell>
            <table:table-cell office:value-type="float" office:value="23"/>
            <table:table-cell/>
            <table:table-cell/>
            <table:table-cell/>
          </table:table-row>
          <table:table-row>
            <table:table-cell office:value-type="string">
              <text:p>Jaunimas (16-29 metų)</text:p>
            </table:table-cell>
            <table:table-cell office:value-type="float" office:value="16"/>
            <table:table-cell/>
            <table:table-cell/>
            <table:table-cell/>
          </table:table-row>
          <table:table-row>
            <table:table-cell office:value-type="string">
              <text:p>Vyresni nei 50 m.</text:p>
            </table:table-cell>
            <table:table-cell office:value-type="float" office:value="42"/>
            <table:table-cell/>
            <table:table-cell/>
            <table:table-cell/>
          </table:table-row>
          <table:table-row>
            <table:table-cell office:value-type="string">
              <text:p>Nekvalifikuoti</text:p>
            </table:table-cell>
            <table:table-cell office:value-type="float" office:value="27"/>
            <table:table-cell/>
            <table:table-cell/>
            <table:table-cell/>
          </table:table-row>
          <table:table-row>
            <table:table-cell office:value-type="string">
              <text:p>Neįgalieji</text:p>
            </table:table-cell>
            <table:table-cell office:value-type="float" office:value="7"/>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draw:gradient draw:name="a2" draw:style="linear" draw:angle="0" draw:start-color="#f18c55" draw:end-color="#f67b28" draw:start-intensity="100%" draw:end-intensity="100%"/>
    <draw:gradient draw:name="a3" draw:style="linear" draw:angle="0" draw:start-color="#afafaf" draw:end-color="#a5a5a5" draw:start-intensity="100%" draw:end-intensity="100%"/>
    <draw:gradient draw:name="a4" draw:style="linear" draw:angle="0" draw:start-color="#ffc746" draw:end-color="#ffc600" draw:start-intensity="100%" draw:end-intensity="100%"/>
  </office:styles>
</office:document-styles>
</file>