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style:font-name-complex="Arial"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4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43" style:parent-style-name="Normal" style:family="paragraph">
      <style:paragraph-properties fo:text-align="justify"/>
      <style:text-properties style:language-asian="lt" style:country-asian="LT"/>
    </style:style>
    <style:style style:name="P44" style:parent-style-name="Normal" style:family="paragraph">
      <style:paragraph-properties fo:text-align="justify"/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LIETUVOS RESPUBLIKOS<text:s/></text:span></text:p>
      <text:p text:style-name="P16"/>
      <text:p text:style-name="P17"><text:span text:style-name="T18">MINISTRAS PIRMININKAS</text:span></text:p>
      <text:p text:style-name="P19"/>
      <text:p text:style-name="P20">POTVARKIS</text:p>
      <text:p text:style-name="P21"><text:span text:style-name="T22">DĖL<text:s/></text:span><text:span text:style-name="T23">LIETUVOS RESPUBLIKOS MINISTRO PIRMININKO<text:s/></text:span><text:span text:style-name="T24">2020 M. BIRŽELIO<text:s/></text:span><text:span text:style-name="T25"><text:line-break/>29 D. POTVARKIO NR. 81 „D</text:span><text:span text:style-name="T26">ĖL VYRIAUSYBĖS ĮSTAIGŲ VADOVŲ PAREIGYBIŲ APRAŠYMŲ TVIRTINIMO“ PAKEITIMO</text:span></text:p>
      <text:p text:style-name="P27"/>
      <text:p text:style-name="P28">2021 m. sausio 14 d. <text:s/>Nr. 6</text:p>
      <text:p text:style-name="P29">Vilnius</text:p>
      <text:p text:style-name="P30"/>
      <text:p text:style-name="P31"><text:span text:style-name="T32">1</text:span><text:span text:style-name="T33">.<text:s/></text:span><text:span text:style-name="T34">Pakeičiu</text:span><text:span text:style-name="T35"><text:s/>Valstybinės maisto ir veterinarijos tarnybos direktoriaus pareigybės aprašymą, patvirtintą Lietuvos Respublikos Ministro Pirmininko 2020 m. birželio 29 d. potvarkiu Nr. 81 „Dėl Vyriausybės įstaigų vadovų pareigybių aprašymų tvirtinim</text:span><text:span text:style-name="T36">o“, ir jį išdėstau nauja redakcija (pridedama).</text:span></text:p>
      <text:p text:style-name="P37"><text:span text:style-name="T38">2</text:span><text:span text:style-name="T39">. Šis potvarkis įsigalioja<text:s/></text:span><text:span text:style-name="T40">2021 m. baland</text:span><text:span text:style-name="T41">žio<text:s/></text:span><text:span text:style-name="T42">28 d.</text:span></text:p>
      <text:p text:style-name="P43"/>
      <text:p text:style-name="P44"/>
      <text:p text:style-name="P45"/>
      <text:p text:style-name="P46"><text:span text:style-name="T47">Ministrė Pirmininkė</text:span><text:span text:style-name="T48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1-15T11:14:00Z</meta:creation-date>
    <dc:date>2021-01-15T11:14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88" meta:character-count="647" meta:row-count="21" meta:non-whitespace-character-count="569"/>
  </office:meta>
</office:document-meta>
</file>