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JŲ, RIBOJAMŲJŲ IR PAVOJINGŲJŲ ZONŲ NUSTATYMO“ PAKEITIMO</text:span></text:p>
      <text:p text:style-name="P16"/>
      <text:p text:style-name="P17"><text:span text:style-name="T18">2022 m. balandžio 7 d. Nr. 3-184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5"><text:span text:style-name="T26">1.1</text:span><text:span text:style-name="T27">. Papildau 2.11 papunkčiu:</text:span></text:p>
      <text:p text:style-name="P28"><text:span text:style-name="T29">„</text:span><text:span text:style-name="T30">2.11</text:span><text:span text:style-name="T31">. EYR113:</text:span></text:p>
      <text:p text:style-name="P32">viršutinė riba – SL 95, apatinė – nuo žemės;</text:p>
      <text:p text:style-name="P33">horizontali riba nustatoma pagal šias koordinates: 561817N0235122E – 561306N0240610E – 561340N0243124E – 555849N0243647E – 553747N0242241E – 554143N0240549E – 561817N0235122E;</text:p>
      <text:soft-page-break/>
      <text:p text:style-name="P34"><text:span text:style-name="T35">karinių orlaivių skrydžiai.“</text:span></text:p>
      <text:p text:style-name="P36"><text:span text:style-name="T37">1.2</text:span><text:span text:style-name="T38">. Papildau 2.12 papunkčiu:</text:span></text:p>
      <text:p text:style-name="P39"><text:span text:style-name="T40">„</text:span><text:span text:style-name="T41">2.12</text:span><text:span text:style-name="T42">. EYR114:</text:span></text:p>
      <text:p text:style-name="P43">viršutinė riba – 3000 ft MSL, apatinė – nuo žemės;</text:p>
      <text:p text:style-name="P44">horizontali riba nustatoma pagal šias koordinates: 561730N0230100E – 561817N0235122E – 554143N0240549E – 552920N0232656E – 553941N0231002E – 554000N0225419E – 555607N0223955E – 561730N0230100E;</text:p>
      <text:p text:style-name="P45"><text:span text:style-name="T46">karinių orlaivių skrydžiai.“</text:span></text:p>
      <text:p text:style-name="P47"><text:span text:style-name="T48">2</text:span><text:span text:style-name="T49">. N u s t a t a u, kad šis įsakymas galioja nuo 2022 m. gegužės 13 d. iki 2022 m. birželio 10 d.</text:span></text:p>
      <text:p text:style-name="Normal"/>
      <text:p text:style-name="Normal"/>
      <text:p text:style-name="Normal"/>
      <text:p text:style-name="Normal"><text:span text:style-name="T50">S</text:span><text:span text:style-name="T51">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4-07T05:23:00Z</meta:creation-date>
    <dc:date>2022-04-07T05:23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86" meta:character-count="1367" meta:row-count="52" meta:non-whitespace-character-count="1211"/>
  </office:meta>
</office:document-meta>
</file>