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-0.0604in"/>
          <style:tab-stop style:type="left" style:position="4.172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ru" style:country-asian="RU"/>
    </style:style>
    <style:style style:name="T36" style:parent-style-name="DefaultParagraphFont" style:family="text">
      <style:text-properties style:font-name-asian="Calibri" style:font-size-complex="12pt" style:language-asian="ru" style:country-asian="RU"/>
    </style:style>
    <style:style style:name="T37" style:parent-style-name="DefaultParagraphFont" style:family="text">
      <style:text-properties style:font-name-asian="Calibri"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P4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13 d. nutarim</text:span><text:span text:style-name="T17">o</text:span><text:span text:style-name="T18"><text:s/>Nr. 127 „Dėl FINANSINĖS PARAMOS VARTOTOJŲ ASOCIACIJOMS TEIKIMO</text:span><text:span text:style-name="T19">“ pripažinimo netekusiu galios</text:span></text:p>
      <text:p text:style-name="P20"/>
      <text:p text:style-name="P21">2020 m. gruodžio 23 d. Nr.<text:s/>1448</text:p>
      <text:p text:style-name="P22">Vilnius</text:p>
      <text:p text:style-name="P23"/>
      <text:p text:style-name="P24"/>
      <text:p text:style-name="P25"><text:span text:style-name="T26">Lietuvos 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ripažinti netekusiu galios Lietuvos Respublikos Vyriausybės 2008 m. vasario 13 d. nutarimą Nr. 127 „Dėl Finansinės paramos vartotojų asociacijoms teikimo“ su visais pakeitimais ir papildymais.</text:span></text:p>
      <text:p text:style-name="P34"><text:span text:style-name="T35">2</text:span><text:span text:style-name="T36">.</text:span><text:span text:style-name="T37"><text:tab/></text:span><text:span text:style-name="T38">Nustatyti, kad šis nutarimas įsigalioja 2021 m. sausio 1 d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</text:span><text:span text:style-name="T45"><text:tab/><text:s text:c="13"/>Ingrida Šimonytė</text:span></text:p>
      <text:p text:style-name="P46"/>
      <text:p text:style-name="P47"/>
      <text:p text:style-name="P48"/>
      <text:p text:style-name="P49"><text:span text:style-name="T50">Teisingumo ministrė</text:span><text:span text:style-name="T51"><text:tab/></text:span><text:span text:style-name="T52"><text:tab/><text:s text:c="13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9T09:10:00Z</meta:creation-date>
    <dc:date>2020-12-29T09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72" meta:row-count="16" meta:non-whitespace-character-count="598"/>
  </office:meta>
</office:document-meta>
</file>