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722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16 M. GRUODŽIO 30 D. SPRENDIMO NR. TS-280 „</text:span><text:span text:style-name="T9">DĖL KĖDAINIŲ RAJONO SAVIVALDYBĖS VIETINĖS RINKLIAVOS UŽ KOMUNALINIŲ ATLIEKŲ SURINKIMĄ IR TVARKYMĄ NUOSTATŲ TVIRTINIMO</text:span><text:span text:style-name="T10">“ PAKEITIMO</text:span></text:p>
      <text:p text:style-name="P11"/>
      <text:p text:style-name="P12"><text:span text:style-name="T13">2017 m.<text:s/></text:span><text:span text:style-name="T14">kovo 31<text:s/></text:span><text:span text:style-name="T15">d. Nr. TS-72</text:span></text:p>
      <text:p text:style-name="P16">Kėdainiai</text:p>
      <text:p text:style-name="P17"/>
      <text:p text:style-name="P18"><text:span text:style-name="T19">Kėdainių rajono savivaldybės taryba n u s p r e n d ž i a:</text:span></text:p>
      <text:p text:style-name="P20"><text:span text:style-name="T21">Pakeisti Kėdainių rajono savivaldybės tarybos 2016 m. gruodžio 30 d. sprendimą Nr. TS-280 „Dėl Kėdainių rajono savivaldybės vietinės rinkliavos už komunalinių atliekų surinkimą ir tvarkymą nuostatų tvirtinimo“ 11, 14, 16 punktus ir juos išdėstyti taip:</text:span></text:p>
      <text:p text:style-name="P22"><text:span text:style-name="T23">1</text:span><text:span text:style-name="T24">. Išdėstyti 11 punktą taip:</text:span></text:p>
      <text:p text:style-name="P25"><text:span text:style-name="T26">„</text:span><text:span text:style-name="T27">11</text:span><text:span text:style-name="T28">. Rinkliava neskaičiuojama:</text:span></text:p>
      <text:p text:style-name="P29"><text:span text:style-name="T30">11.1</text:span><text:span text:style-name="T31">.</text:span><text:span text:style-name="T32"><text:s/>Rinkliavos pastovioji ir kintamoji dalys neskaičiuojamos, kai:</text:span></text:p>
      <text:p text:style-name="P33"><text:span text:style-name="T34">11.1.1</text:span><text:span text:style-name="T35">. vidutinės mėnesio šeimos nario pajamos yra lygios valstybės remiamoms pajamoms ar už jas mažesnės (vietinės rinkliavos lengvata netaikoma, jei darbingas asmuo nedirba ir neregistruotas darbo biržoje);</text:span></text:p>
      <text:p text:style-name="P36"><text:span text:style-name="T37">11.1.2</text:span><text:span text:style-name="T38">. 50 proc. vietinės rinkliavos už komunalinių atliekų surinkimą ir tvarkymą dydis kompensuojamas asmenims, pripažintiems nukentėjusiais nuo 1939–1990 metų okupacijos bei nepriklausomybės gynėjams, nukentėjusiems nuo 1991 m. sausio 11−13 dienomis ir po to vykdytos SSRS agresijos (teisės aktų nustatyta tvarka).</text:span></text:p>
      <text:p text:style-name="P39"><text:span text:style-name="T40">11.1.3</text:span><text:span text:style-name="T41">. asmenys atlieka privalomąją karo tarnybą;</text:span></text:p>
      <text:p text:style-name="P42"><text:span text:style-name="T43">11.1.4</text:span><text:span text:style-name="T44">. <text:s/>asmenys atlieka laisvės atėmimo bausmę, laikomi kardomojo kalinimo vietose ne trumpiau kaip 30 (trisdešimt) kalendorinių dienų;</text:span></text:p>
      <text:p text:style-name="P45"><text:span text:style-name="T46">11.1.5</text:span><text:span text:style-name="T47">. asmenys, gyvenantys senelių/slaugos namuose ne trumpiau kaip 30 (trisdešimt) kalendorinių dienų;</text:span></text:p>
      <text:p text:style-name="P48"><text:span text:style-name="T49">11.1.6</text:span><text:span text:style-name="T50">. asmenys gydosi stacionariose sveikatos priežiūros įstaigose ne trumpiau kaip 30 (trisdešimt) kalendorinių dienų;</text:span></text:p>
      <text:p text:style-name="P51"><text:span text:style-name="T52">11.2</text:span><text:span text:style-name="T53">. Rinkliavos kintamoji dalis neskaičiuojama, kai:<text:s/></text:span></text:p>
      <text:p text:style-name="P54"><text:span text:style-name="T55">11.2.1</text:span><text:span text:style-name="T56">. asmenys išvykę mokytis į kitų savivaldybių ar kitų užsienio valstybių ugdymo įstaigas;“.</text:span></text:p>
      <text:p text:style-name="P57"><text:span text:style-name="T58">2</text:span><text:span text:style-name="T59">. I</text:span><text:span text:style-name="T60">šdėstyti 14 punktą taip:</text:span></text:p>
      <text:p text:style-name="P61"><text:span text:style-name="T62">„</text:span><text:span text:style-name="T63">14</text:span><text:span text:style-name="T64">. Visais kitais atvejais, nenurodytais 11 punkte, kintamosios rinkliavos dedamosios dalies nemoka fiziniai ir juridiniai asmenys, pateikę dokumentus, įrodančius, kad tam tikru laikotarpiu nebuvo naudojamasi komunalinių atliekų surinkimo ir išvežimo paslauga;“.</text:span></text:p>
      <text:p text:style-name="P65"><text:span text:style-name="T66">3</text:span><text:span text:style-name="T67">.<text:s/></text:span><text:span text:style-name="T68">Išdėstyti 16 punktą taip:</text:span></text:p>
      <text:p text:style-name="P69"><text:span text:style-name="T70">„</text:span><text:span text:style-name="T71">16</text:span><text:span text:style-name="T72">. Pagal pateiktą prašymą vietinė rinkliava perskaičiuojama ne daugiau kaip už einamuosius ir prieš juos einančius dvejus kalendorinius metus</text:span><text:span text:style-name="T73">. Išskyrus 11.1.3 ir 11.1.4 punktuose numatytus atvejus“.</text:span></text:p>
      <text:p text:style-name="P74"><text:span text:style-name="T75">4</text:span><text:span text:style-name="T76">.<text:s/></text:span><text:span text:style-name="T77">Išdėstyti 3 priedo antro stulpelio trečią eilutę taip:</text:span></text:p>
      <text:p text:style-name="P78"><text:span text:style-name="T79">„Prekybą vykdantys asmenys (parduotuvės, barai, restoranai, kavinės, turgavietės-paviljonai ir pan.)“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text:s text:c="12"/></text:span><text:span text:style-name="T88"><text:tab/><text:s text:c="11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2-21T09:36:00Z</meta:creation-date>
    <dc:date>2018-02-21T09:36:00Z</dc:date>
    <meta:template xlink:href="Normal.dotm" xlink:type="simple"/>
    <meta:editing-cycles>2</meta:editing-cycles>
    <meta:editing-duration>PT0S</meta:editing-duration>
    <meta:document-statistic meta:page-count="1" meta:paragraph-count="25" meta:word-count="365" meta:character-count="2649" meta:row-count="74" meta:non-whitespace-character-count="2309"/>
  </office:meta>
</office:document-meta>
</file>