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border="0in solid #FFFFFF" fo:padding="0.4305in" style:shadow="#000000 0in 0in"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" style:family="paragraph">
      <style:paragraph-properties fo:line-height="107%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63in">
        <style:tab-stops>
          <style:tab-stop style:type="left" style:position="0.413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6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6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6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626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626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style:vertical-align="baseline" fo:text-indent="3.5437in" style:page-number="1"/>
      <style:text-properties fo:color="#000000"/>
    </style:style>
    <style:style style:name="P72" style:parent-style-name="Normal" style:family="paragraph">
      <style:paragraph-properties style:vertical-align="baseline" fo:text-indent="3.5437in"/>
      <style:text-properties fo:color="#000000"/>
    </style:style>
    <style:style style:name="P73" style:parent-style-name="Normal" style:family="paragraph">
      <style:paragraph-properties style:vertical-align="baseline" fo:text-indent="3.5437in"/>
      <style:text-properties fo:color="#000000"/>
    </style:style>
    <style:style style:name="P74" style:parent-style-name="Normal" style:family="paragraph">
      <style:paragraph-properties style:vertical-align="baseline" fo:text-indent="3.5437in"/>
      <style:text-properties fo:color="#000000"/>
    </style:style>
    <style:style style:name="P75" style:parent-style-name="Normal" style:family="paragraph">
      <style:paragraph-properties fo:text-indent="3.5437in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olumn85" style:family="table-column">
      <style:table-column-properties style:column-width="6.6868in" style:use-optimal-column-width="false"/>
    </style:style>
    <style:style style:name="Table84" style:family="table">
      <style:table-properties style:width="0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  <style:text-properties style:text-position="super 66.6%"/>
    </style:style>
    <style:style style:name="P90" style:parent-style-name="Normal" style:family="paragraph">
      <style:text-properties fo:font-size="5pt" style:font-size-asian="5pt" style:font-size-complex="5pt"/>
    </style:style>
    <style:style style:name="TableColumn92" style:family="table-column">
      <style:table-column-properties style:column-width="6.6868in" style:use-optimal-column-width="false"/>
    </style:style>
    <style:style style:name="Table91" style:family="table">
      <style:table-properties style:width="0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style:text-position="super 66.6%"/>
    </style:style>
    <style:style style:name="P97" style:parent-style-name="Normal" style:family="paragraph">
      <style:text-properties fo:font-size="5pt" style:font-size-asian="5pt" style:font-size-complex="5pt"/>
    </style:style>
    <style:style style:name="TableColumn99" style:family="table-column">
      <style:table-column-properties style:column-width="2.1652in" style:use-optimal-column-width="false"/>
    </style:style>
    <style:style style:name="Table98" style:family="table">
      <style:table-properties style:width="0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text-position="super 66.6%"/>
    </style:style>
    <style:style style:name="P103" style:parent-style-name="Normal" style:family="paragraph">
      <style:paragraph-properties fo:text-align="center"/>
      <style:text-properties style:text-position="super 66.6%"/>
    </style:style>
    <style:style style:name="P104" style:parent-style-name="Normal" style:family="paragraph">
      <style:text-properties fo:font-size="5pt" style:font-size-asian="5pt" style:font-size-complex="5pt"/>
    </style:style>
    <style:style style:name="TableColumn106" style:family="table-column">
      <style:table-column-properties style:column-width="0.4006in"/>
    </style:style>
    <style:style style:name="TableColumn107" style:family="table-column">
      <style:table-column-properties style:column-width="0.3645in"/>
    </style:style>
    <style:style style:name="TableColumn108" style:family="table-column">
      <style:table-column-properties style:column-width="0.0187in"/>
    </style:style>
    <style:style style:name="TableColumn109" style:family="table-column">
      <style:table-column-properties style:column-width="2.2694in"/>
    </style:style>
    <style:style style:name="TableColumn110" style:family="table-column">
      <style:table-column-properties style:column-width="0.0722in"/>
    </style:style>
    <style:style style:name="TableColumn111" style:family="table-column">
      <style:table-column-properties style:column-width="0.8333in"/>
    </style:style>
    <style:style style:name="TableColumn112" style:family="table-column">
      <style:table-column-properties style:column-width="0.8777in"/>
    </style:style>
    <style:style style:name="TableColumn113" style:family="table-column">
      <style:table-column-properties style:column-width="1.8534in"/>
    </style:style>
    <style:style style:name="Table105" style:family="table">
      <style:table-properties style:width="6.6902in" fo:margin-left="0in" table:align="lef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118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125" style:parent-style-name="Normal" style:family="paragraph">
      <style:paragraph-properties style:vertical-align="baseline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128" style:parent-style-name="Normal" style:family="paragraph">
      <style:text-properties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baseline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style:vertical-align="baseline" fo:line-height="106%" fo:margin-left="0.009in">
        <style:tab-stops>
          <style:tab-stop style:type="left" style:position="0.1701in"/>
        </style:tab-stops>
      </style:paragraph-properties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 style:font-size-complex="12pt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Normal" style:family="paragraph">
      <style:text-properties style:language-asian="lt" style:country-asian="L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baseline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Normal" style:family="paragraph">
      <style:paragraph-properties style:vertical-align="baseline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baseline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baseline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Normal" style:family="paragraph">
      <style:paragraph-properties style:vertical-align="baseline"/>
      <style:text-properties style:font-weight-complex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baseline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" style:family="paragraph">
      <style:paragraph-properties style:vertical-align="baseline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baseline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paragraph-properties style:vertical-align="baseline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baseline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Normal" style:family="paragraph">
      <style:paragraph-properties style:vertical-align="baseline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T18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baseline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Normal" style:family="paragraph">
      <style:paragraph-properties style:vertical-align="baseline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baseline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Normal" style:family="paragraph">
      <style:paragraph-properties style:vertical-align="baseline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198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200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98in" fo:padding-bottom="0in" fo:padding-right="0.0798in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98in" fo:padding-bottom="0in" fo:padding-right="0.0798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Normal" style:family="paragraph">
      <style:text-properties style:language-asian="lt" style:country-asian="L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38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98in" fo:padding-bottom="0in" fo:padding-right="0.0798in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98in" fo:padding-bottom="0in" fo:padding-right="0.0798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98in" fo:padding-bottom="0in" fo:padding-right="0.0798in"/>
    </style:style>
    <style:style style:name="P353" style:parent-style-name="Normal" style:family="paragraph">
      <style:text-properties style:language-asian="lt" style:country-asian="L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98in" fo:padding-bottom="0in" fo:padding-right="0.0798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98in" fo:padding-bottom="0in" fo:padding-right="0.0798in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98in" fo:padding-bottom="0in" fo:padding-right="0.0798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98in" fo:padding-bottom="0in" fo:padding-right="0.0798in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98in" fo:padding-bottom="0in" fo:padding-right="0.0798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98in" fo:padding-bottom="0in" fo:padding-right="0.0798in"/>
    </style:style>
    <style:style style:name="P421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tyle="italic" style:font-style-asian="italic" fo:color="#000000" fo:font-size="10pt" style:font-size-asian="10pt"/>
    </style:style>
    <style:style style:name="T43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3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4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4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4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52" style:family="table-row">
      <style:table-row-properties style:min-row-height="0.2083in"/>
    </style:style>
    <style:style style:name="P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fo:background-color="#E0E0E0" style:writing-mode="lr-tb" fo:padding-top="0.0104in" fo:padding-left="0.0104in" fo:padding-bottom="0.0104in" fo:padding-right="0.0104in"/>
    </style:style>
    <style:style style:name="P46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3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95" style:family="table-row">
      <style:table-row-properties style:min-row-height="0.2083in"/>
    </style:style>
    <style:style style:name="P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8" style:family="table-row">
      <style:table-row-properties style:min-row-height="0.2083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2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524" style:parent-style-name="Normal" style:family="paragraph">
      <style:paragraph-properties fo:text-align="justify" fo:text-indent="0.0333in"/>
    </style:style>
    <style:style style:name="T52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26" style:parent-style-name="DefaultParagraphFont" style:family="text">
      <style:text-properties style:font-name-asian="Calibri" fo:font-size="10pt" style:font-size-asian="10pt"/>
    </style:style>
    <style:style style:name="T52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Row528" style:family="table-row">
      <style:table-row-properties style:min-row-height="0.0784in"/>
    </style:style>
    <style:style style:name="TableCell52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3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53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7" style:family="table-row">
      <style:table-row-properties style:min-row-height="0.0777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55" style:parent-style-name="Normal" style:family="paragraph">
      <style:text-properties style:language-asian="lt" style:country-asian="LT"/>
    </style:style>
    <style:style style:name="TableCell55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0138in"/>
    </style:style>
    <style:style style:name="P563" style:parent-style-name="Normal" style:family="paragraph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98in" fo:padding-bottom="0in" fo:padding-right="0.0798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68" style:parent-style-name="Normal" style:family="paragraph">
      <style:text-properties style:language-asian="lt" style:country-asian="LT"/>
    </style:style>
    <style:style style:name="TableCell56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38in"/>
    </style:style>
    <style:style style:name="P576" style:parent-style-name="Normal" style:family="paragraph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98in" fo:padding-bottom="0in" fo:padding-right="0.0798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1" style:parent-style-name="Normal" style:family="paragraph">
      <style:text-properties style:language-asian="lt" style:country-asian="LT"/>
    </style:style>
    <style:style style:name="TableCell58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0138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98in" fo:padding-bottom="0in" fo:padding-right="0.0798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94" style:parent-style-name="Normal" style:family="paragraph">
      <style:text-properties style:language-asian="lt" style:country-asian="LT"/>
    </style:style>
    <style:style style:name="TableCell59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0138in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7" style:parent-style-name="Normal" style:family="paragraph">
      <style:text-properties style:language-asian="lt" style:country-asian="LT"/>
    </style:style>
    <style:style style:name="TableCell60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T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2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27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628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29" style:parent-style-name="Normal" style:family="paragraph">
      <style:paragraph-properties fo:text-align="justify" fo:line-height="106%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35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63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37" style:parent-style-name="Normal" style:family="paragraph">
      <style:paragraph-properties fo:line-height="106%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40" style:parent-style-name="Normal" style:family="paragraph">
      <style:paragraph-properties fo:line-height="106%"/>
    </style:style>
    <style:style style:name="T641" style:parent-style-name="DefaultParagraphFont" style:family="text">
      <style:text-properties style:font-weight-complex="bold" fo:color="#000000" fo:font-size="10pt" style:font-size-asian="10pt"/>
    </style:style>
    <style:style style:name="TableCell6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3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644" style:family="table-row">
      <style:table-row-properties style:min-row-height="0.0138in"/>
    </style:style>
    <style:style style:name="P645" style:parent-style-name="Normal" style:family="paragraph">
      <style:text-properties style:font-weight-complex="bold" fo:color="#000000" fo:font-size="10pt" style:font-size-asian="10pt"/>
    </style:style>
    <style:style style:name="TableCell64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47" style:parent-style-name="Normal" style:family="paragraph">
      <style:paragraph-properties fo:line-height="106%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50" style:parent-style-name="Normal" style:family="paragraph">
      <style:paragraph-properties fo:line-height="106%"/>
    </style:style>
    <style:style style:name="T651" style:parent-style-name="DefaultParagraphFont" style:family="text">
      <style:text-properties style:font-weight-complex="bold" fo:color="#000000" fo:font-size="10pt" style:font-size-asian="10pt"/>
    </style:style>
    <style:style style:name="TableCell6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3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654" style:family="table-row">
      <style:table-row-properties style:min-row-height="0.0138in"/>
    </style:style>
    <style:style style:name="P655" style:parent-style-name="Normal" style:family="paragraph">
      <style:text-properties style:font-weight-complex="bold" fo:color="#000000" fo:font-size="10pt" style:font-size-asian="10pt"/>
    </style:style>
    <style:style style:name="TableCell65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text-align="justify" fo:line-height="106%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60" style:parent-style-name="Normal" style:family="paragraph">
      <style:paragraph-properties fo:text-align="justify" fo:line-height="106%"/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3" style:parent-style-name="Normal" style:family="paragraph">
      <style:paragraph-properties fo:text-align="justify" fo:line-height="106%"/>
      <style:text-properties fo:font-weight="bold" style:font-weight-asian="bold" style:font-weight-complex="bold" fo:color="#000000" fo:font-size="10pt" style:font-size-asian="10pt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66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72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7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76" style:parent-style-name="Normal" style:family="paragraph">
      <style:paragraph-properties fo:margin-left="0.0819in" fo:margin-right="0.0708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81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86" style:parent-style-name="Normal" style:family="paragraph">
      <style:paragraph-properties fo:margin-left="0.0819in" fo:margin-right="0.0708in">
        <style:tab-stops/>
      </style:paragraph-properties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8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92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9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97" style:parent-style-name="Normal" style:family="paragraph">
      <style:paragraph-properties fo:margin-left="0.0819in" fo:margin-right="0.0708in">
        <style:tab-stops/>
      </style:paragraph-properties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08" style:parent-style-name="Normal" style:family="paragraph">
      <style:paragraph-properties fo:margin-left="0.0819in" fo:margin-right="0.0708in">
        <style:tab-stops/>
      </style:paragraph-properties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14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19" style:parent-style-name="Normal" style:family="paragraph">
      <style:paragraph-properties fo:margin-left="0.0819in" fo:margin-right="0.0708in">
        <style:tab-stops/>
      </style:paragraph-properties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fo:background-color="#BFBFBF" style:writing-mode="lr-tb" fo:padding-top="0.0104in" fo:padding-left="0.0104in" fo:padding-bottom="0.0104in" fo:padding-right="0.0104in"/>
    </style:style>
    <style:style style:name="P725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fo:background-color="#BFBFBF" style:writing-mode="lr-tb" fo:padding-top="0in" fo:padding-left="0.0798in" fo:padding-bottom="0in" fo:padding-right="0.0798in"/>
    </style:style>
    <style:style style:name="T7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98in" fo:padding-bottom="0in" fo:padding-right="0.0798in"/>
    </style:style>
    <style:style style:name="T7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P731" style:parent-style-name="Normal" style:family="paragraph">
      <style:paragraph-properties fo:text-align="justify" fo:margin-right="-0.0006in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style:font-style-complex="italic"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style:language-asian="lt" style:country-asian="LT"/>
    </style:style>
    <style:style style:name="P741" style:parent-style-name="Normal" style:family="paragraph">
      <style:paragraph-properties style:vertical-align="baseline" fo:margin-left="3.7395in">
        <style:tab-stops/>
      </style:paragraph-properties>
    </style:style>
    <style:style style:name="P742" style:parent-style-name="Normal" style:master-page-name="MPF2" style:family="paragraph">
      <style:paragraph-properties fo:break-before="page" style:vertical-align="baseline" fo:text-indent="3.5437in"/>
      <style:text-properties fo:color="#000000"/>
    </style:style>
    <style:style style:name="P747" style:parent-style-name="Normal" style:family="paragraph">
      <style:paragraph-properties style:vertical-align="baseline" fo:text-indent="3.5437in"/>
      <style:text-properties fo:color="#000000"/>
    </style:style>
    <style:style style:name="P748" style:parent-style-name="Normal" style:family="paragraph">
      <style:paragraph-properties style:vertical-align="baseline" fo:text-indent="3.5437in"/>
      <style:text-properties fo:color="#000000"/>
    </style:style>
    <style:style style:name="P749" style:parent-style-name="Normal" style:family="paragraph">
      <style:paragraph-properties style:vertical-align="baseline" fo:text-indent="3.5437in"/>
      <style:text-properties fo:color="#000000"/>
    </style:style>
    <style:style style:name="P750" style:parent-style-name="Normal" style:family="paragraph">
      <style:paragraph-properties style:vertical-align="baseline" fo:text-indent="3.5437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fo:language="pt" fo:country="BR"/>
    </style:style>
    <style:style style:name="P753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 fo:language="pt" fo:country="BR"/>
    </style:style>
    <style:style style:name="P75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755" style:parent-style-name="Normal" style:family="paragraph">
      <style:paragraph-properties style:vertical-align="baseline" fo:text-indent="0.0395in"/>
      <style:text-properties style:font-name="Segoe UI" style:font-name-complex="Segoe UI" fo:font-size="9pt" style:font-size-asian="9pt" style:font-size-complex="9pt" fo:language="pt" fo:country="BR"/>
    </style:style>
    <style:style style:name="P756" style:parent-style-name="Normal" style:family="paragraph">
      <style:paragraph-properties fo:text-align="center" style:vertical-align="baseline"/>
    </style:style>
    <style:style style:name="T757" style:parent-style-name="DefaultParagraphFont" style:family="text">
      <style:text-properties style:text-position="super 65%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style:vertical-align="baseline" fo:text-indent="0.0333in"/>
      <style:text-properties style:font-name="Segoe UI" style:font-name-complex="Segoe UI" fo:font-size="10pt" style:font-size-asian="10pt"/>
    </style:style>
    <style:style style:name="P760" style:parent-style-name="Normal" style:family="paragraph">
      <style:paragraph-properties fo:text-align="center" style:vertical-align="baseline"/>
    </style:style>
    <style:style style:name="T761" style:parent-style-name="DefaultParagraphFont" style:family="text">
      <style:text-properties style:text-position="super 65%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ableColumn764" style:family="table-column">
      <style:table-column-properties style:column-width="0.4923in" style:use-optimal-column-width="false"/>
    </style:style>
    <style:style style:name="TableColumn765" style:family="table-column">
      <style:table-column-properties style:column-width="3.5375in" style:use-optimal-column-width="false"/>
    </style:style>
    <style:style style:name="TableColumn766" style:family="table-column">
      <style:table-column-properties style:column-width="0.4506in" style:use-optimal-column-width="false"/>
    </style:style>
    <style:style style:name="TableColumn767" style:family="table-column">
      <style:table-column-properties style:column-width="1.1729in" style:use-optimal-column-width="false"/>
    </style:style>
    <style:style style:name="TableColumn768" style:family="table-column">
      <style:table-column-properties style:column-width="1.018in" style:use-optimal-column-width="false"/>
    </style:style>
    <style:style style:name="Table763" style:family="table">
      <style:table-properties style:width="6.6715in" style:rel-width="99.84%" fo:margin-left="-0.0055in" table:align="left"/>
    </style:style>
    <style:style style:name="TableRow769" style:family="table-row">
      <style:table-row-properties style:min-row-height="0.3701in" style:use-optimal-row-height="false"/>
    </style:style>
    <style:style style:name="TableCell77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73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774" style:parent-style-name="DefaultParagraphFont" style:family="text">
      <style:text-properties fo:font-weight="bold" style:font-weight-asian="bold" style:font-weight-complex="bold" fo:color="#000000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style:vertical-align="baseline"/>
    </style:style>
    <style:style style:name="T778" style:parent-style-name="DefaultParagraphFont" style:family="text">
      <style:text-properties fo:font-weight="bold" style:font-weight-asian="bold" style:font-weight-complex="bold" fo:language="en" fo:country="US"/>
    </style:style>
    <style:style style:name="T779" style:parent-style-name="DefaultParagraphFont" style:family="text">
      <style:text-properties fo:language="en" fo:country="US"/>
    </style:style>
    <style:style style:name="TableCell78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 style:vertical-align="baseline"/>
    </style:style>
    <style:style style:name="T782" style:parent-style-name="DefaultParagraphFont" style:family="text">
      <style:text-properties fo:font-weight="bold" style:font-weight-asian="bold" style:font-weight-complex="bold" fo:language="en" fo:country="US"/>
    </style:style>
    <style:style style:name="T783" style:parent-style-name="DefaultParagraphFont" style:family="text">
      <style:text-properties fo:language="en" fo:country="US"/>
    </style:style>
    <style:style style:name="T784" style:parent-style-name="DefaultParagraphFont" style:family="text">
      <style:text-properties fo:font-weight="bold" style:font-weight-asian="bold" style:font-weight-complex="bold" fo:language="en" fo:country="US"/>
    </style:style>
    <style:style style:name="T785" style:parent-style-name="DefaultParagraphFont" style:family="text">
      <style:text-properties fo:language="en" fo:country="US"/>
    </style:style>
    <style:style style:name="TableCell78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 style:vertical-align="baseline"/>
    </style:style>
    <style:style style:name="T788" style:parent-style-name="DefaultParagraphFont" style:family="text">
      <style:text-properties fo:font-weight="bold" style:font-weight-asian="bold" style:font-weight-complex="bold" fo:language="en" fo:country="US"/>
    </style:style>
    <style:style style:name="T789" style:parent-style-name="DefaultParagraphFont" style:family="text">
      <style:text-properties fo:language="en" fo:country="US"/>
    </style:style>
    <style:style style:name="TableRow790" style:family="table-row">
      <style:table-row-properties style:min-row-height="0.3368in" style:use-optimal-row-height="false"/>
    </style:style>
    <style:style style:name="TableCell79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9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79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9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02" style:family="table-row">
      <style:table-row-properties style:min-row-height="0.1909in" style:use-optimal-row-height="false"/>
    </style:style>
    <style:style style:name="TableCell80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04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0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06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814" style:family="table-row">
      <style:table-row-properties style:min-row-height="0.1833in" style:use-optimal-row-height="false"/>
    </style:style>
    <style:style style:name="TableCell81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16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81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18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826" style:family="table-row">
      <style:table-row-properties style:min-row-height="0.1819in" style:use-optimal-row-height="false"/>
    </style:style>
    <style:style style:name="TableCell82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28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82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30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fo:color="#D13438"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40" style:family="table-row">
      <style:table-row-properties style:min-row-height="0.1819in" style:use-optimal-row-height="false"/>
    </style:style>
    <style:style style:name="TableCell84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4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4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4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52" style:family="table-row">
      <style:table-row-properties style:min-row-height="0.177in" style:use-optimal-row-height="false"/>
    </style:style>
    <style:style style:name="TableCell85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54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5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56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864" style:family="table-row">
      <style:table-row-properties style:min-row-height="0.1819in" style:use-optimal-row-height="false"/>
    </style:style>
    <style:style style:name="TableCell86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66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86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68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75" style:family="table-row">
      <style:table-row-properties style:min-row-height="0.1819in" style:use-optimal-row-height="false"/>
    </style:style>
    <style:style style:name="TableCell87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77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7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79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886" style:family="table-row">
      <style:table-row-properties style:min-row-height="0.1819in" style:use-optimal-row-height="false"/>
    </style:style>
    <style:style style:name="TableCell88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88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8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90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897" style:family="table-row">
      <style:table-row-properties style:min-row-height="0.3368in" style:use-optimal-row-height="false"/>
    </style:style>
    <style:style style:name="TableCell89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99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90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01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justify" style:vertical-align="baseline" fo:text-indent="0.0395in"/>
      <style:text-properties style:font-size-complex="12pt" fo:language="es" fo:country="ES"/>
    </style:style>
    <style:style style:name="TableRow908" style:family="table-row">
      <style:table-row-properties style:min-row-height="0.1798in" style:use-optimal-row-height="false"/>
    </style:style>
    <style:style style:name="TableCell90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0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1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2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920" style:family="table-row">
      <style:table-row-properties style:min-row-height="0.1833in" style:use-optimal-row-height="false"/>
    </style:style>
    <style:style style:name="TableCell92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22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92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24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932" style:family="table-row">
      <style:table-row-properties style:min-row-height="0.293in" style:use-optimal-row-height="false"/>
    </style:style>
    <style:style style:name="TableCell93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34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93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36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Row944" style:family="table-row">
      <style:table-row-properties style:min-row-height="0.6743in" style:use-optimal-row-height="false"/>
    </style:style>
    <style:style style:name="TableCell94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46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48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957" style:family="table-row">
      <style:table-row-properties style:min-row-height="0.1618in" style:use-optimal-row-height="false"/>
    </style:style>
    <style:style style:name="TableCell95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59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6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61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969" style:family="table-row">
      <style:table-row-properties style:min-row-height="0.5118in" style:use-optimal-row-height="false"/>
    </style:style>
    <style:style style:name="TableCell97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71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7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73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981" style:family="table-row">
      <style:table-row-properties style:min-row-height="0.3402in" style:use-optimal-row-height="false"/>
    </style:style>
    <style:style style:name="TableCell98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83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8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85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P993" style:parent-style-name="Normal" style:family="paragraph">
      <style:paragraph-properties fo:text-align="center" style:vertical-align="baseline"/>
    </style:style>
    <style:style style:name="T99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3 M. RUGSĖJO 18 D. ĮSAKYMO NR. V-1218 „DĖL<text:s/></text:span><text:span text:style-name="T15">INDIVIDUALIŲ MOKYMOSI PASKYRŲ SISTEMOJE SKELBIAMŲ NEFORMALIOJO SUAUGUSIŲJŲ ŠVIETIMO IR TĘSTINIO MOKYMOSI PROGRAMŲ KOKYBĖS UŽTIKRINIMO TVARKOS APRAŠO</text:span><text:span text:style-name="T16"><text:s/>PATVIRTINIMO“ PAKEITIMO</text:span></text:p>
      <text:p text:style-name="P17"/>
      <text:p text:style-name="P18"><text:span text:style-name="T19">2023 m. gruodžio 12</text:span><text:span text:style-name="T20"><text:s/></text:span><text:span text:style-name="T21">d. Nr.<text:s/></text:span><text:span text:style-name="T22">V-1561</text:span></text:p>
      <text:p text:style-name="P23">Vilnius</text:p>
      <text:p text:style-name="P24"/>
      <text:p text:style-name="P25"/>
      <text:p text:style-name="P26"><text:span text:style-name="T27">Pakeičiu</text:span><text:span text:style-name="T28"> Individualių mokymosi paskyrų sistemoje skelbiamų neformaliojo suaugusiųjų švietimo ir tęstinio mokymosi programų kokybės užtikrinimo t</text:span><text:span text:style-name="T29">varkos aprašą, patvirtintą Lietuvos Respublikos švietimo, mokslo ir sporto ministro 2023 m. rugsėjo 18 d. įsakymu Nr. V-1218  „Dėl<text:s/></text:span><text:span text:style-name="T30">Individualių mokymosi paskyrų sistemoje skelbiamų neformaliojo suaugusiųjų švietimo ir tęstinio mokymosi programų kokybės užtikrinimo t</text:span><text:span text:style-name="T31">varkos aprašo patvirtinimo“:<text:s/></text:span></text:p>
      <text:p text:style-name="P32"><text:span text:style-name="T33">1</text:span><text:span text:style-name="T34">. Pakeičiu 3.5 papunktį ir jį išdėstau taip:</text:span></text:p>
      <text:p text:style-name="P35"><text:span text:style-name="T36">„</text:span><text:span text:style-name="T37">3.5</text:span><text:span text:style-name="T38">. sudaryta iš teorinio kontaktinio darbo ir praktinio kontaktinio darbo, kurių trukmė yra ne mažesnė kaip 54 akademinės kontaktinės valandos, ir savarankiško darbo, kurio trukmę nustato Teikėjas;“.</text:span></text:p>
      <text:p text:style-name="P39"><text:span text:style-name="T40">2</text:span><text:span text:style-name="T41">. Pakeičiu 3.6 papunktį ir jį išdėstau taip:</text:span></text:p>
      <text:p text:style-name="P42"><text:span text:style-name="T43">„</text:span><text:span text:style-name="T44">3.6</text:span><text:span text:style-name="T45">. sudaryta taip, kad praktiniam kontaktiniam darbui būtų skiriama ne mažiau kaip 70 procentų kontaktinio darbo trukmės, išskyrus atvejus, kai kiti teisės aktai reglamentuoja kitaip;“.</text:span></text:p>
      <text:p text:style-name="P46"><text:span text:style-name="T47">3</text:span><text:span text:style-name="T48">.<text:s/></text:span><text:span text:style-name="T49">Pakeičiu 3.7 papunktį ir jį išdėstau taip:</text:span></text:p>
      <text:p text:style-name="P50"><text:span text:style-name="T51">„</text:span><text:span text:style-name="T52">3.7</text:span><text:span text:style-name="T53">.<text:s/></text:span><text:span text:style-name="T54">vykdoma tinkamiausiu tikslams ir rezultatams pasiekti būdu (kontaktiniu, nuotoliniu sinchroniniu ar mišriu). Savarankiškam darbui būdas nėra nustatomas;“.</text:span></text:p>
      <text:p text:style-name="P55"><text:span text:style-name="T56">4</text:span><text:span text:style-name="T57">. Pakeičiu 1 priedą ir jį išdėstau nauja redakcija (pridedama).<text:s/></text:span></text:p>
      <text:p text:style-name="P58"><text:span text:style-name="T59">5</text:span><text:span text:style-name="T60">. Pakeičiu 2 priedą ir jį išdėstau nauja redakcija (pridedama)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Gintautas Jakštas</text:span></text:p>
      <text:soft-page-break/>
      <text:p text:style-name="P67">Individualių mokymosi paskyrų sistemoje<text:s/></text:p>
      <text:p text:style-name="P72">skelbiamų neformaliojo suaugusiųjų<text:s/></text:p>
      <text:p text:style-name="P73">švietimo ir tęstinio mokymosi programų<text:s/></text:p>
      <text:p text:style-name="P74">kokybės užtikrinimo tvarkos aprašo </text:p>
      <text:p text:style-name="P75"><text:span text:style-name="T76">1 priedas</text:span></text:p>
      <text:p text:style-name="P77"/>
      <text:p text:style-name="P78"><text:span text:style-name="T79">NEFORMALIOJO SUAUGUSIŲJŲ ŠVIETIMO</text:span><text:span text:style-name="T80"><text:s/></text:span><text:span text:style-name="T81">IR TĘSTINIO MOKYMOSI</text:span><text:span text:style-name="T82"><text:s/></text:span><text:span text:style-name="T83">PROGRAMOS FORMA 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>(programos teikėjas)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>(programos pavadinimas)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>(programos parengimo data)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 table:number-columns-spanned="3">
            <text:p text:style-name="P118">Parametrai</text:p>
          </table:table-cell>
          <table:covered-table-cell/>
          <table:covered-table-cell/>
          <table:table-cell table:style-name="TableCell119" table:number-columns-spanned="4">
            <text:p text:style-name="Normal"><text:span text:style-name="T120">Pastabos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3">
            <text:p text:style-name="P125"><text:span text:style-name="T126">Mokymosi programos duomenys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 table:number-columns-spanned="3">
            <text:p text:style-name="P133"><text:span text:style-name="T134">Mokymosi programos</text:span><text:span text:style-name="T135"><text:s/>kodas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 table:number-columns-spanned="3">
            <text:p text:style-name="P142"><text:span text:style-name="T143">Mokymosi programos pavadinimas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.3.</text:p>
          </table:table-cell>
          <table:table-cell table:style-name="TableCell149" table:number-columns-spanned="3">
            <text:p text:style-name="P150">Mokymosi programos pavadinimas anglų kalba<text:s/>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4.</text:p>
          </table:table-cell>
          <table:table-cell table:style-name="TableCell156" table:number-columns-spanned="3">
            <text:p text:style-name="P157">Lietuvos kvalifikacijų sandaros lygis</text:p>
          </table:table-cell>
          <table:covered-table-cell/>
          <table:covered-table-cell/>
          <table:table-cell table:style-name="TableCell158" table:number-columns-spanned="4">
            <text:p text:style-name="P159">(Nurodomas LTKS lygis, jei taikomas. Nurodžius LTKS lygį, privaloma užpildyti programos formos 6 punktą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5.</text:p>
          </table:table-cell>
          <table:table-cell table:style-name="TableCell163" table:number-columns-spanned="3">
            <text:p text:style-name="P164">Europos kvalifikacijų sąrangos lygmuo</text:p>
          </table:table-cell>
          <table:covered-table-cell/>
          <table:covered-table-cell/>
          <table:table-cell table:style-name="TableCell165" table:number-columns-spanned="4">
            <text:p text:style-name="P166">(Nurodomas EKS lygis, jei taikomas. Nurodžius EKS lygį, privaloma užpildyti programos formos 6 punktą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.6.</text:p>
          </table:table-cell>
          <table:table-cell table:style-name="TableCell170" table:number-columns-spanned="3">
            <text:p text:style-name="P171">Švietimo sritis</text:p>
          </table:table-cell>
          <table:covered-table-cell/>
          <table:covered-table-cell/>
          <table:table-cell table:style-name="TableCell172" table:number-columns-spanned="4">
            <text:p text:style-name="P173">(Nurodoma švietimo sritis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.7.</text:p>
          </table:table-cell>
          <table:table-cell table:style-name="TableCell177" table:number-columns-spanned="3">
            <text:p text:style-name="P178">Švietimo posritis</text:p>
          </table:table-cell>
          <table:covered-table-cell/>
          <table:covered-table-cell/>
          <table:table-cell table:style-name="TableCell179" table:number-columns-spanned="4">
            <text:p text:style-name="Normal"><text:span text:style-name="T180">(Nurodomas švietimo posritis) 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.8.</text:p>
          </table:table-cell>
          <table:table-cell table:style-name="TableCell184" table:number-columns-spanned="3">
            <text:p text:style-name="P185">Mokymosi programos teikėjas</text:p>
          </table:table-cell>
          <table:covered-table-cell/>
          <table:covered-table-cell/>
          <table:table-cell table:style-name="TableCell186" table:number-columns-spanned="4">
            <text:p text:style-name="P187">(Nurodomas programos teikėjo pavadinimas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1.9.</text:span></text:p>
          </table:table-cell>
          <table:table-cell table:style-name="TableCell192" table:number-columns-spanned="3">
            <text:p text:style-name="P193">Mokymosi programa teikiama skelbti IMP sistemoje</text:p>
          </table:table-cell>
          <table:covered-table-cell/>
          <table:covered-table-cell/>
          <table:table-cell table:style-name="TableCell194" table:number-columns-spanned="4">
            <text:p text:style-name="P195">(Nurodoma, ar programa teikiama skelbti Individualių mokymosi paskyrų (IMP) sistemoje)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 table:number-columns-spanned="3">
            <text:p text:style-name="P200">Bendroji informacija<text:s/>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2.1.</text:p>
          </table:table-cell>
          <table:table-cell table:style-name="TableCell206" table:number-columns-spanned="3">
            <text:p text:style-name="Normal"><text:span text:style-name="T207">Mokymosi programos aktualumas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(Pagrindžiamas Mokymosi programos aktualumas, reikalingumas ir jos poveikis programos dalyviams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2.</text:p>
          </table:table-cell>
          <table:table-cell table:style-name="TableCell214" table:number-columns-spanned="3">
            <text:p text:style-name="Normal"><text:span text:style-name="T215">Tikslas ir uždaviniai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(Nurodomas Mokymosi programos tikslas ir jį detalizuojantys uždaviniai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2.3.</text:p>
          </table:table-cell>
          <table:table-cell table:style-name="TableCell222" table:number-columns-spanned="3">
            <text:p text:style-name="P223">Bendra Mokymosi programos trukmė</text:p>
          </table:table-cell>
          <table:covered-table-cell/>
          <table:covered-table-cell/>
          <table:table-cell table:style-name="TableCell224" table:number-columns-spanned="4">
            <text:p text:style-name="P225">(Nurodoma bendra Mokymosi programos trukmė akad. val. sudėjus praktinį kontaktinį darbą, teorinį kontaktinį darbą ir savarankišką darbą)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2.3.1.</text:p>
          </table:table-cell>
          <table:table-cell table:style-name="TableCell229" table:number-columns-spanned="3">
            <text:p text:style-name="P230">Kontaktinio darbo trukmė akad. val.</text:p>
          </table:table-cell>
          <table:covered-table-cell/>
          <table:covered-table-cell/>
          <table:table-cell table:style-name="TableCell231" table:number-columns-spanned="4">
            <text:p text:style-name="P232">(Nurodoma Mokymosi programos kontaktinio darbo trukmė akad. val. sudėjus praktinio kontaktinio darbo trukmę ir teorinio kontaktinio darbo trukmę)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.3.2.</text:p>
          </table:table-cell>
          <table:table-cell table:style-name="TableCell236" table:number-columns-spanned="3">
            <text:p text:style-name="Normal"><text:span text:style-name="T237">Praktinio kontaktinio darbo trukmė akad. val.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(Nurodoma praktinio kontaktinio darbo trukmė akad. val.)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2.3.3.</text:p>
          </table:table-cell>
          <table:table-cell table:style-name="TableCell244" table:number-columns-spanned="3">
            <text:p text:style-name="Normal"><text:span text:style-name="T245">Teorinio kontaktinio darbo trukmė<text:s/></text:span><text:span text:style-name="T246">akad. val.</text:span></text:p>
          </table:table-cell>
          <table:covered-table-cell/>
          <table:covered-table-cell/>
          <table:table-cell table:style-name="TableCell247" table:number-columns-spanned="4">
            <text:p text:style-name="P248">(Nurodoma teorinio kontaktinio darbo trukmė akad. val.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2.3.4.</text:p>
          </table:table-cell>
          <table:table-cell table:style-name="TableCell252" table:number-columns-spanned="3">
            <text:p text:style-name="Normal"><text:span text:style-name="T253">Savarankiško darbo trukmė akad. val.<text:s/></text:span></text:p>
          </table:table-cell>
          <table:covered-table-cell/>
          <table:covered-table-cell/>
          <table:table-cell table:style-name="TableCell254" table:number-columns-spanned="4">
            <text:p text:style-name="P255"><text:span text:style-name="T256">(Nurodoma savarankiško darbo trukmė akad. val., jei taikoma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Normal"><text:span text:style-name="T259">2.3.5.</text:span></text:p>
          </table:table-cell>
          <table:table-cell table:style-name="TableCell260" table:number-columns-spanned="3">
            <text:p text:style-name="Normal"><text:span text:style-name="T261">Teorinio kontaktinio darbo trukmė<text:s/></text:span><text:span text:style-name="T262">proc.:</text:span>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(Nurodoma<text:s/></text:span><text:span text:style-name="T266">teorinio</text:span><text:span text:style-name="T267"><text:s/>kontaktinio darbo trukmė procentais Mokymosi programos<text:s/></text:span><text:span text:style-name="T268">kontaktinio darbo trukmėje</text:span><text:span text:style-name="T269">)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Normal"><text:span text:style-name="T272">2.3.6.</text:span></text:p>
          </table:table-cell>
          <table:table-cell table:style-name="TableCell273" table:number-columns-spanned="3">
            <text:p text:style-name="Normal"><text:span text:style-name="T274">Praktinio kontaktinio darbo trukmė proc.</text:span></text:p>
          </table:table-cell>
          <table:covered-table-cell/>
          <table:covered-table-cell/>
          <table:table-cell table:style-name="TableCell275" table:number-columns-spanned="4">
            <text:p text:style-name="P276"><text:span text:style-name="T277">(Nurodoma<text:s/></text:span><text:span text:style-name="T278">praktinio</text:span><text:span text:style-name="T279"><text:s/>kontaktinio darbo trukmė procentais Mokymosi programos<text:s/></text:span><text:span text:style-name="T280">kontaktinio darbo trukmėje</text:span><text:span text:style-name="T281">)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3.7.</text:p>
          </table:table-cell>
          <table:table-cell table:style-name="TableCell285" table:number-columns-spanned="3">
            <text:p text:style-name="P286">Bendra Mokymosi programos apimtis kreditais<text:s/>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(Nurodoma apimtis kreditais, jei Teikėjas, vykdydamas švietimo veiklą, vadovaujasi Bendrųjų studijų vykdymo reikalavimų aprašu, patvirtintu švietimo, mokslo ir sporto ministro 2016 m. gruodžio 30 d. įsakymu Nr.</text:span><text:s/><text:span text:style-name="T290">V-1168 „Dėl Bendrųjų studijų vykdymo reikalavimų aprašo patvirtinimo“, arba Profesinio mokymo programų rengimo ir registravimo tvarkos aprašu, patvirtintu švietimo, mokslo ir sporto ministro 2018 m. lapkričio 22 d. įsakymu Nr. V-925 „Dėl Profesinio mokymo programų rengimo ir registravimo tvarkos aprašo patvirtinimo“, jei taikoma) 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2.4.</text:p>
          </table:table-cell>
          <table:table-cell table:style-name="TableCell294" table:number-columns-spanned="3">
            <text:p text:style-name="Normal"><text:span text:style-name="T295">Aukštą pridėtinę vertę kurianti programa <text:s/>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(Nurodoma, ar programa kuria aukštą pridėtinę vertę, pažymima, jei Mokymosi programoje įgyjamos ar tobulinamos Aukštą pridėtinę vertę kuriančios kvalifikacijos ir kompetencijos,<text:s/></text:span><text:span text:style-name="T299">jei taikoma</text:span><text:span text:style-name="T300">)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2.4.1.</text:p>
          </table:table-cell>
          <table:table-cell table:style-name="TableCell304" table:number-columns-spanned="3">
            <text:p text:style-name="Normal"><text:span text:style-name="T305">Aukštą pridėtinę vertę kuriančios kvalifikacijos ir kompetencijos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(Nurodoma Mokymosi programoje įgyjama ir (arba) tobulinama aukštą pridėtinę vertę kurianti kvalifikacija ar kompetencija, jei taikoma)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2.5.</text:p>
          </table:table-cell>
          <table:table-cell table:style-name="TableCell312" table:number-columns-spanned="3">
            <text:p text:style-name="Normal"><text:span text:style-name="T313">Minimalūs reikalavimai dalyviui: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2.5.1.</text:p>
          </table:table-cell>
          <table:table-cell table:style-name="TableCell319" table:number-columns-spanned="3">
            <text:p text:style-name="Normal"><text:span text:style-name="T320">Minimalūs išsilavinimo reikalavimai dalyviui</text:span>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(Nurodomi būtinas išsilavinimas dalyviui, jei taikoma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2.5.2.</text:p>
          </table:table-cell>
          <table:table-cell table:style-name="TableCell327" table:number-columns-spanned="3">
            <text:p text:style-name="Normal"><text:span text:style-name="T328">Minimalūs kvalifikacijos reikalavimai dalyviui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(Nurodoma būtina kvalifikacija dalyviui, jei taikoma)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2.5.3.</text:p>
          </table:table-cell>
          <table:table-cell table:style-name="TableCell335" table:number-columns-spanned="3">
            <text:p text:style-name="P336">Minimalus reikalaujamas kalbos lygis dalyviui</text:p>
          </table:table-cell>
          <table:covered-table-cell/>
          <table:covered-table-cell/>
          <table:table-cell table:style-name="TableCell337" table:number-columns-spanned="4">
            <text:p text:style-name="P338">(Nurodomas kalbų atveju – kalbos lygis (nuo A1 iki C2), (privaloma formaliojo mokymo įstaigoms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2.5.4.</text:p>
          </table:table-cell>
          <table:table-cell table:style-name="TableCell342" table:number-columns-spanned="3">
            <text:p text:style-name="Normal"><text:span text:style-name="T343">Reikalavimai dalyviams netaikomi</text:span></text:p>
          </table:table-cell>
          <table:covered-table-cell/>
          <table:covered-table-cell/>
          <table:table-cell table:style-name="TableCell344" table:number-columns-spanned="4">
            <text:p text:style-name="P345"><text:span text:style-name="T346">(Nurodoma, jeigu nėra jokių reikalavimų dalyviui)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2.6.</text:p>
          </table:table-cell>
          <table:table-cell table:style-name="TableCell350" table:number-columns-spanned="3">
            <text:p text:style-name="Normal"><text:span text:style-name="T351">Mokymosi programos mokymo būdas (-ai):</text:span>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2.6.1.</text:p>
          </table:table-cell>
          <table:table-cell table:style-name="TableCell357" table:number-columns-spanned="3">
            <text:p text:style-name="P358">Mokymosi programos mokymo būdas mišrus</text:p>
          </table:table-cell>
          <table:covered-table-cell/>
          <table:covered-table-cell/>
          <table:table-cell table:style-name="TableCell359" table:number-columns-spanned="4">
            <text:p text:style-name="P360"><text:span text:style-name="T361">(Nurodoma, jeigu mokymas vyksta ir kontaktiniu, ir nuotoliniu sinchroniniu būdais arba jeigu šios programos atskiros grupės bus vykdomos kontaktiniu ir / ar nuotoliniu sinchroniniu būdais)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6.2.</text:p>
          </table:table-cell>
          <table:table-cell table:style-name="TableCell365" table:number-columns-spanned="3">
            <text:p text:style-name="Normal"><text:span text:style-name="T366">Mokymosi programos mokymo būdas nuotolinis sinchroninis</text:span></text:p>
          </table:table-cell>
          <table:covered-table-cell/>
          <table:covered-table-cell/>
          <table:table-cell table:style-name="TableCell367" table:number-columns-spanned="4">
            <text:p text:style-name="P368"><text:span text:style-name="T369">(Nurodoma, jeigu mokymas vyksta nuotoliniu sinchroniniu būdu)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2.6.3.</text:p>
          </table:table-cell>
          <table:table-cell table:style-name="TableCell373" table:number-columns-spanned="3">
            <text:p text:style-name="P374">Mokymosi programos mokymo būdas kontaktinis<text:s/></text:p>
          </table:table-cell>
          <table:covered-table-cell/>
          <table:covered-table-cell/>
          <table:table-cell table:style-name="TableCell375" table:number-columns-spanned="4">
            <text:p text:style-name="P376"><text:span text:style-name="T377">(Nurodoma, jeigu mokymas vyksta kontaktiniu (auditoriniu) būdu)<text:s/>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2.7.</text:p>
          </table:table-cell>
          <table:table-cell table:style-name="TableCell381" table:number-columns-spanned="3">
            <text:p text:style-name="Normal"><text:span text:style-name="T382">Įgytų bendrųjų kompetencijų vertinimo sistema / skalė</text:span></text:p>
          </table:table-cell>
          <table:covered-table-cell/>
          <table:covered-table-cell/>
          <table:table-cell table:style-name="TableCell383" table:number-columns-spanned="4">
            <text:p text:style-name="P384"><text:span text:style-name="T385">(Nurodoma įgytų ar patobulintų kompetencijų vertinimo sistema / skalė: 1–10, įskaityta, kita)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.8.</text:p>
          </table:table-cell>
          <table:table-cell table:style-name="TableCell389" table:number-columns-spanned="3">
            <text:p text:style-name="Normal"><text:span text:style-name="T390">Mokymosi <text:s/>programos anotacija</text:span></text:p>
          </table:table-cell>
          <table:covered-table-cell/>
          <table:covered-table-cell/>
          <table:table-cell table:style-name="TableCell391" table:number-columns-spanned="4">
            <text:p text:style-name="P392"><text:span text:style-name="T393">(Trumpai nurodoma programos paskirtis ir bendra trukmė, tikslas, numatomi rezultatai – kokios įgytos arba patobulintos kompetencijos ir jų prisipažinimo galimybės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2.8.1.</text:p>
          </table:table-cell>
          <table:table-cell table:style-name="TableCell397" table:number-columns-spanned="3">
            <text:p text:style-name="P398">Mokymosi programos anotacija anglų kalba</text:p>
          </table:table-cell>
          <table:covered-table-cell/>
          <table:covered-table-cell/>
          <table:table-cell table:style-name="TableCell399" table:number-columns-spanned="4">
            <text:p text:style-name="P400">(Trumpai nurodoma programos paskirtis ir bendra trukmė, tikslas, numatomi rezultatai – kokios įgytos arba patobulintos kompetencijos ir jų prisipažinimo galimybės anglų kalba)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.9.</text:p>
          </table:table-cell>
          <table:table-cell table:style-name="TableCell404" table:number-columns-spanned="3">
            <text:p text:style-name="P405">Mokymosi kalba</text:p>
          </table:table-cell>
          <table:covered-table-cell/>
          <table:covered-table-cell/>
          <table:table-cell table:style-name="TableCell406" table:number-columns-spanned="4">
            <text:p text:style-name="P407">(Nurodoma, kokia kalba bus vykdomas mokymas. Jeigu šios programos atskiros grupės bus vykdomos skirtingomis kalbomis, nurodomos atitinkamos kalbos)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2.10.</text:p>
          </table:table-cell>
          <table:table-cell table:style-name="TableCell411" table:number-columns-spanned="3">
            <text:p text:style-name="P412">Skaitmenines kompetencijas ugdanti <text:s/>Mokymosi programa</text:p>
          </table:table-cell>
          <table:covered-table-cell/>
          <table:covered-table-cell/>
          <table:table-cell table:style-name="TableCell413" table:number-columns-spanned="4">
            <text:p text:style-name="P414">(Nurodoma, ar Mokymosi programa ugdo skaitmenines kompetencijas)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2.11.</text:p>
          </table:table-cell>
          <table:table-cell table:style-name="TableCell418" table:number-columns-spanned="3">
            <text:p text:style-name="P419">Mokymosi programos tikslinė paskirtis(-ys)</text:p>
          </table:table-cell>
          <table:covered-table-cell/>
          <table:covered-table-cell/>
          <table:table-cell table:style-name="TableCell420" table:number-columns-spanned="4">
            <text:p text:style-name="P421">(Nurodoma, ar programa yra: 1) Asmens bendrųjų gebėjimų tobulinimo programa; 2) Specialiuosius ugdymosi poreikius turinčio asmens bendrųjų gebėjimų tobulinimo programa; 3) Asmens profesinės veiklos gebėjimų tobulinimo programa; 4) Specialiuosius ugdymo poreikius turinčio asmens profesinės veiklos gebėjimų tobulinimo programa)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.12.</text:p>
          </table:table-cell>
          <table:table-cell table:style-name="TableCell425" table:number-columns-spanned="3">
            <text:p text:style-name="P426">Profesinė veikla, kuria galima verstis baigus Mokymosi programą</text:p>
          </table:table-cell>
          <table:covered-table-cell/>
          <table:covered-table-cell/>
          <table:table-cell table:style-name="TableCell427" table:number-columns-spanned="4">
            <text:p text:style-name="P428"><text:span text:style-name="T429">(Nurodoma profesinė veikla, kuria galima verstis baigus Mokymosi programą,<text:s/></text:span><text:span text:style-name="T430">jei taikoma</text:span><text:span text:style-name="T431">)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 table:number-columns-spanned="7">
            <text:p text:style-name="P436"><text:span text:style-name="T437">Mokymosi <text:s/>programoje įgyjamos ar tobulinamos kompetencij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Kompetencija (-os)</text:p>
          </table:table-cell>
          <table:covered-table-cell/>
          <table:covered-table-cell/>
          <table:table-cell table:style-name="TableCell443" table:number-columns-spanned="4">
            <text:p text:style-name="P444">Mokymosi programoje patobulintos (-ų) ir / arba įgytos (-ų) kompetencijos (-ų) vertinimo būdai 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 table:number-columns-spanned="3">
            <text:p text:style-name="P449">Bendrosios kompetencijos (Nurodomos nuo 1 iki 3 bendrosios kompetencijos, kurias <text:s/>įgis ir (arba) patobulins asmuo, baigęs Mokymosi programą)<text:s/></text:p>
          </table:table-cell>
          <table:covered-table-cell/>
          <table:covered-table-cell/>
          <table:table-cell table:style-name="TableCell450" table:number-columns-spanned="4" table:number-rows-spanned="2">
            <text:p text:style-name="P451">(Nurodomas įgytos ir (arba) patobulintos profesinės kompetencijos vertinimo būdas)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Profesinės kompetencijos (Nurodomos profesinės kompetencijos, kurias įgis ir (arba) patobulins asmuo, baigęs Mokymosi programą; jei nenumatoma ugdyti profesinių kompetencijų, įrašomas brūkšnys)</text:p>
          </table: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 table:number-columns-spanned="7">
            <text:p text:style-name="P461"><text:span text:style-name="T462">Mokymosi <text:s/>programos turinys ir met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Eil. Nr.</text:span></text:p>
          </table:table-cell>
          <table:table-cell table:style-name="TableCell469" table:number-columns-spanned="2">
            <text:p text:style-name="P470"><text:span text:style-name="T471">Temos pavadinimas</text:span></text:p>
          </table:table-cell>
          <table:covered-table-cell/>
          <table:table-cell table:style-name="TableCell472" table:number-columns-spanned="2">
            <text:p text:style-name="P473"><text:span text:style-name="T474">Trumpas temos aprašymas</text:span></text:p>
          </table:table-cell>
          <table:covered-table-cell/>
          <table:table-cell table:style-name="TableCell475">
            <text:p text:style-name="P476"><text:span text:style-name="T477">Mokymo(si) metodai</text:span></text:p>
          </table:table-cell>
          <table:table-cell table:style-name="TableCell478">
            <text:p text:style-name="P479"><text:span text:style-name="T480">Planuojamos įgyti / patobulinti kompetencijos</text:span></text:p>
          </table:table-cell>
        </table:table-row>
        <table:table-row table:style-name="TableRow481">
          <table:table-cell table:style-name="TableCell482" table:number-rows-spanned="3">
            <text:p text:style-name="P483"/>
          </table:table-cell>
          <table:table-cell table:style-name="TableCell484">
            <text:p text:style-name="P485"><text:span text:style-name="T486">1.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(Nurodomos tik tos bendrosios ir profesinės kompetencijos, kurios įvardytos šios formos 3 punkte)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2.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 table:number-columns-spanned="7">
            <text:p text:style-name="P524"><text:span text:style-name="T525">Kontaktinio darbo</text:span><text:span text:style-name="T526"><text:s/></text:span><text:span text:style-name="T527">planas akademinėmis valand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>Eil. Nr.</text:p>
          </table:table-cell>
          <table:table-cell table:style-name="TableCell533" table:number-columns-spanned="2" table:number-rows-spanned="2">
            <text:p text:style-name="P534">Temos pavadinimas</text:p>
          </table:table-cell>
          <table:covered-table-cell/>
          <table:table-cell table:style-name="TableCell535" table:number-columns-spanned="4">
            <text:p text:style-name="P536">Skiriama valandų</text:p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Iš viso</text:p>
          </table:table-cell>
          <table:covered-table-cell/>
          <table:table-cell table:style-name="TableCell543">
            <text:p text:style-name="P544">Teoriniam mokymui</text:p>
          </table:table-cell>
          <table:table-cell table:style-name="TableCell545">
            <text:p text:style-name="P546">Praktiniam mokymui</text:p>
          </table:table-cell>
        </table:table-row>
        <table:table-row table:style-name="TableRow547">
          <table:table-cell table:style-name="TableCell548" table:number-rows-spanned="5">
            <text:p text:style-name="P549"/>
          </table:table-cell>
          <table:table-cell table:style-name="TableCell550">
            <text:p text:style-name="P551"><text:span text:style-name="T552">1.</text:span></text:p>
          </table:table-cell>
          <table:table-cell table:style-name="TableCell553" table:number-columns-spanned="2">
            <text:p text:style-name="P554">(Temų pavadinimai turi sutapti su 4 šios formos punkte įvardytais pavadinimais)</text:p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2.</text:span>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3.</text:span>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4.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><text:span text:style-name="T605">Iš viso</text:span>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.</text:p>
          </table:table-cell>
          <table:table-cell table:style-name="TableCell615" table:number-columns-spanned="3">
            <text:p text:style-name="Normal"><text:span text:style-name="T616">Įgytos / patobulintos kompetencijos atitiktis dokumentuose (pvz., profesiniame standarte, studijų krypties apraše ir kt.) nustatytai (-oms) atitinkamos kvalifikacijos kompetencijai (-oms)</text:span></text:p>
          </table:table-cell>
          <table:covered-table-cell/>
          <table:covered-table-cell/>
          <table:table-cell table:style-name="TableCell617" table:number-columns-spanned="4">
            <text:p text:style-name="P618">(Aprašoma įgytos / patobulintos kompetencijos atitiktis atitinkamame dokumente (pvz. profesiniame standarte, studijų krypties apraše ir kt.) nustatytai (-oms) atitinkamos kvalifikacijos kompetencijai (-oms) (jeigu taikoma) (Lauko užpildymas yra privalomas, jei šios formos 1.4 ir / ar 1.5 papunkčiuose nurodomas LTKS ir / arba EKS lygis)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7.</text:p>
          </table:table-cell>
          <table:table-cell table:style-name="TableCell622" table:number-columns-spanned="7">
            <text:p text:style-name="P623"><text:span text:style-name="T624">Pasirengimas vykdyti neformalųjį suaugusiųjų švietimą ir mokymui reikaling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7.1.</text:p>
          </table:table-cell>
          <table:table-cell table:style-name="TableCell628" table:number-columns-spanned="7">
            <text:p text:style-name="P629"><text:span text:style-name="T630">Reikalavimai, keliami M</text:span><text:span text:style-name="T631">okymosi programą vykdantiems asmenims</text:span><text:span text:style-name="T6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/>
          </table:table-cell>
          <table:table-cell table:style-name="TableCell636" table:number-columns-spanned="2">
            <text:p text:style-name="P637"><text:span text:style-name="T638">1.</text:span></text:p>
          </table:table-cell>
          <table:covered-table-cell/>
          <table:table-cell table:style-name="TableCell639" table:number-columns-spanned="2">
            <text:p text:style-name="P640"><text:span text:style-name="T641">turėti ne mažesnę kaip 3 metų profesinės veiklos ar suaugusiųjų neformaliojo mokymo patirtį, atitinkančią teikiamos Mokymosi programos švietimo sritį</text:span></text:p>
          </table:table-cell>
          <table:covered-table-cell/>
          <table:table-cell table:style-name="TableCell642" table:number-columns-spanned="3">
            <text:p text:style-name="P643">Taip / Ne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<text:span text:style-name="T648">2.</text:span></text:p>
          </table:table-cell>
          <table:covered-table-cell/>
          <table:table-cell table:style-name="TableCell649" table:number-columns-spanned="2">
            <text:p text:style-name="P650"><text:span text:style-name="T651">būti įgijus aukštąjį ar profesinį išsilavinimą, atitinkantį teikiamos Mokymosi programos švietimo sritį</text:span></text:p>
          </table:table-cell>
          <table:covered-table-cell/>
          <table:table-cell table:style-name="TableCell652" table:number-columns-spanned="3">
            <text:p text:style-name="P653">Taip / Ne</text:p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3. </text:span></text:p>
          </table:table-cell>
          <table:covered-table-cell/>
          <table:table-cell table:style-name="TableCell659" table:number-columns-spanned="2">
            <text:p text:style-name="P660"><text:span text:style-name="T661">kita </text:span></text:p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7.2.</text:p>
          </table:table-cell>
          <table:table-cell table:style-name="TableCell667" table:number-columns-spanned="7">
            <text:p text:style-name="P668"><text:span text:style-name="T669">Detalus mokymui reikalingų materialinių ir metodinių išteklių, atitinkančių numatomą mokyti dalyvių skaičių bei programos tikslus ir uždavinius,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Eil. Nr.</text:p>
          </table:table-cell>
          <table:covered-table-cell/>
          <table:table-cell table:style-name="TableCell675" table:number-columns-spanned="2">
            <text:p text:style-name="P676">Mokymui reikalingi materialieji ir metodiniai ištekliai, naudojami mokymo procese (nurodyti, jei taikoma)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><text:span text:style-name="T684">1.</text:span></text:p>
          </table:table-cell>
          <table:covered-table-cell/>
          <table:table-cell table:style-name="TableCell685" table:number-columns-spanned="2">
            <text:p text:style-name="P686"><text:span text:style-name="T687">Mokymo patalpos</text:span>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><text:span text:style-name="T695">2.</text:span></text:p>
          </table:table-cell>
          <table:covered-table-cell/>
          <table:table-cell table:style-name="TableCell696" table:number-columns-spanned="2">
            <text:p text:style-name="P697"><text:span text:style-name="T698">Įranga</text:span></text:p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<text:span text:style-name="T706">3.</text:span></text:p>
          </table:table-cell>
          <table:covered-table-cell/>
          <table:table-cell table:style-name="TableCell707" table:number-columns-spanned="2">
            <text:p text:style-name="P708"><text:span text:style-name="T709">Mokymo šaltiniai</text:span></text:p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><text:span text:style-name="T717">4.</text:span></text:p>
          </table:table-cell>
          <table:covered-table-cell/>
          <table:table-cell table:style-name="TableCell718" table:number-columns-spanned="2">
            <text:p text:style-name="P719"><text:span text:style-name="T720">Kitos priemonės </text:span></text:p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7.3.</text:p>
          </table:table-cell>
          <table:table-cell table:style-name="TableCell726" table:number-columns-spanned="4">
            <text:p text:style-name="Normal"><text:span text:style-name="T727">Teorinio ir praktinio mokymo organizavimo vietos (-ų) adresas (-ai)</text:span>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Normal"><text:span text:style-name="T729">(Nurodomas mokymo organizavimo vietos adresas, kur planuojami pirmos grupės mokymai, jei teorinės ir praktinės dalies vietos skiriasi, nurodomi keli adresai. Nuotolinio mokymo atveju pateikiamas mokymo platformos pavadinimas)</text:span></text:p>
          </table:table-cell>
          <table:covered-table-cell/>
          <table:covered-table-cell/>
        </table:table-row>
      </table:table>
      <text:p text:style-name="P730"/>
      <text:p text:style-name="P731"><text:span text:style-name="T732">Aš,<text:s/></text:span><text:span text:style-name="T733">&lt;Mokymosi programos teikėjo vadovas ar įgaliotas asmuo&gt;,</text:span><text:span text:style-name="T734"><text:s/>atstovaudamas (-a)<text:s/></text:span><text:span text:style-name="T735">&lt;Mokymosi programos teikėjo institucijos pavadinimas&gt;</text:span><text:span text:style-name="T736">,</text:span><text:span text:style-name="T737"><text:s/></text:span><text:span text:style-name="T738">patvirtinu, kad šioje neformaliojo suaugusiųjų švietimo ir tęstinio mokymosi programos formoje (toliau – Forma) pateikti duomenys ir turinys yra teisingi, taip pat suprantu, kad, nustačius, jog Formoje pateikta melaginga informacija, bus stabdomas Mokymosi programos skelbimas Individualių mokymosi paskyrų sistemoje.<text:s/></text:span></text:p>
      <text:p text:style-name="P739"><text:span text:style-name="T740">_________________________</text:span></text:p>
      <text:p text:style-name="P741"/>
      <text:p text:style-name="P742">Individualių mokymosi paskyrų sistemoje<text:s/></text:p>
      <text:p text:style-name="P747">skelbiamų neformaliojo suaugusiųjų<text:s/></text:p>
      <text:p text:style-name="P748">švietimo ir tęstinio mokymosi programų<text:s/></text:p>
      <text:p text:style-name="P749">kokybės užtikrinimo tvarkos aprašo </text:p>
      <text:p text:style-name="P750"><text:span text:style-name="T751">2 priedas</text:span><text:span text:style-name="T752"> </text:span></text:p>
      <text:p text:style-name="P753"/>
      <text:p text:style-name="P754">NEFORMALIOJO SUAUGUSIŲJŲ ŠVIETIMO IR TĘSTINIO MOKYMOSI PROGRAMŲ PIRMINIO VERTINIMO KRITERIJAI</text:p>
      <text:p text:style-name="P755"/>
      <text:p text:style-name="P756"><text:span text:style-name="T757">(programos teikėjo <text:s/>pavadinimas)</text:span><text:span text:style-name="T758"> </text:span></text:p>
      <text:p text:style-name="P759"/>
      <text:p text:style-name="P760"><text:span text:style-name="T761">(programos pavadinimas)</text:span><text:span text:style-name="T762"> 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Eil. Nr.</text:p>
          </table:table-cell>
          <table:table-cell table:style-name="TableCell772">
            <text:p text:style-name="P773"><text:span text:style-name="T774">Vertinamas kriterijus</text:span><text:span text:style-name="T775"> </text:span></text:p>
          </table:table-cell>
          <table:table-cell table:style-name="TableCell776">
            <text:p text:style-name="P777"><text:span text:style-name="T778">TAIP</text:span><text:span text:style-name="T779"> </text:span></text:p>
          </table:table-cell>
          <table:table-cell table:style-name="TableCell780">
            <text:p text:style-name="P781"><text:span text:style-name="T782">NE IR (ARBA)</text:span><text:span text:style-name="T783"><text:line-break/></text:span><text:span text:style-name="T784">NETINKAMAI</text:span><text:span text:style-name="T785"> </text:span></text:p>
          </table:table-cell>
          <table:table-cell table:style-name="TableCell786">
            <text:p text:style-name="P787"><text:span text:style-name="T788">Vertintojo pastabos</text:span><text:span text:style-name="T789"> </text:span></text:p>
          </table:table-cell>
        </table:table-row>
        <table:table-row table:style-name="TableRow790">
          <table:table-cell table:style-name="TableCell791">
            <text:p text:style-name="P792">1.<text:tab/></text:p>
          </table:table-cell>
          <table:table-cell table:style-name="TableCell793">
            <text:p text:style-name="P794"><text:span text:style-name="T795">Visi Mokymosi programos formos laukai užpildyti korektiškai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<text:tab/></text:p>
          </table:table-cell>
          <table:table-cell table:style-name="TableCell805">
            <text:p text:style-name="P806"><text:span text:style-name="T807">Nurodytas tinkamas Lietuvos kvalifikacijų sandaros lygis (jei taikoma)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.<text:tab/></text:p>
          </table:table-cell>
          <table:table-cell table:style-name="TableCell817">
            <text:p text:style-name="P818"><text:span text:style-name="T819">Nurodytas tinkamas Europos kvalifikacijų sąrangos lygmuo (jei taikoma)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<text:tab/></text:p>
          </table:table-cell>
          <table:table-cell table:style-name="TableCell829">
            <text:p text:style-name="P830"><text:span text:style-name="T831">Nurodyta švietimo sritis</text:span><text:span text:style-name="T832"><text:s/></text:span><text:span text:style-name="T833"> 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<text:tab/></text:p>
          </table:table-cell>
          <table:table-cell table:style-name="TableCell843">
            <text:p text:style-name="P844"><text:span text:style-name="T845">Įvardytas švietimo posritis 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.<text:tab/></text:p>
          </table:table-cell>
          <table:table-cell table:style-name="TableCell855">
            <text:p text:style-name="P856"><text:span text:style-name="T857">Nurodytas programos pavadinimas lietuvių kalba 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7.<text:tab/></text:p>
          </table:table-cell>
          <table:table-cell table:style-name="TableCell867">
            <text:p text:style-name="P868">Įvardyta mokomoji kalba 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.<text:tab/></text:p>
          </table:table-cell>
          <table:table-cell table:style-name="TableCell878">
            <text:p text:style-name="P879">Pateikta anotacija lietuvių kalba 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9.<text:tab/></text:p>
          </table:table-cell>
          <table:table-cell table:style-name="TableCell889">
            <text:p text:style-name="P890">Aprašytas Mokymosi programos aktualumas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.<text:tab/></text:p>
          </table:table-cell>
          <table:table-cell table:style-name="TableCell900">
            <text:p text:style-name="P901">Suformuluoti Mokymosi programos tikslas ir uždaviniai 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.<text:tab/></text:p>
          </table:table-cell>
          <table:table-cell table:style-name="TableCell911">
            <text:p text:style-name="P912"><text:span text:style-name="T913">Įvardytas mokymosi būdas  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2.<text:tab/></text:p>
          </table:table-cell>
          <table:table-cell table:style-name="TableCell923">
            <text:p text:style-name="P924"><text:span text:style-name="T925">Įvardyti mokymosi metodai 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3.<text:tab/></text:p>
          </table:table-cell>
          <table:table-cell table:style-name="TableCell935">
            <text:p text:style-name="P936"><text:span text:style-name="T937">Įvardytos Mokymosi programoje įgyjamos / tobulinamos kompetencijos 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4.<text:tab/></text:p>
          </table:table-cell>
          <table:table-cell table:style-name="TableCell947">
            <text:p text:style-name="P948"><text:span text:style-name="T949">Įgytos / patobulintos kompetencijos atitiktis dokumentuose (pvz., profesiniame standarte, studijų krypties apraše ir kt.) nustatytai (-oms) atitinkamos kvalifikacijos kompetencijai (-oms)<text:s/></text:span><text:span text:style-name="T950">(jei  atitinkamas profesinis standartas yra patvirtintas)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5.<text:tab/></text:p>
          </table:table-cell>
          <table:table-cell table:style-name="TableCell960">
            <text:p text:style-name="P961"><text:span text:style-name="T962">Nurodyta įgytų kompetencijų vertinimo sistema / skalė 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6.<text:tab/></text:p>
          </table:table-cell>
          <table:table-cell table:style-name="TableCell972">
            <text:p text:style-name="P973"><text:span text:style-name="T974">Nurodyti Mokymosi programai vykdyti reikalingi materialieji ir metodiniai ištekliai, naudojami mokymo procese 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7.<text:tab/><text:tab/> </text:p>
          </table:table-cell>
          <table:table-cell table:style-name="TableCell984">
            <text:p text:style-name="P985"><text:span text:style-name="T986">Nurodytas teorinio ir praktinio mokymo organizavimo vietos (-ų) adresas (-ai)  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<text:span text:style-name="T99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4</text:page-number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743"><text:page-number text:fixed="false">4</text:page-number></text:p>
      </style:header>
      <style:footer>
        <text:p text:style-name="P744"/>
      </style:footer>
    </style:master-page>
    <style:master-page style:next-style-name="MP2" style:name="MPF2" style:page-layout-name="PL2">
      <style:header>
        <text:p text:style-name="P745"/>
      </style:header>
      <style:footer>
        <text:p text:style-name="P7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ytė Giedrė | ŠMSM</meta:initial-creator>
    <dc:creator>adlibuser</dc:creator>
    <meta:creation-date>2023-12-12T12:33:00Z</meta:creation-date>
    <dc:date>2023-12-12T12:33:00Z</dc:date>
    <meta:template xlink:href="Normal.dotm" xlink:type="simple"/>
    <meta:editing-cycles>2</meta:editing-cycles>
    <meta:editing-duration>PT0S</meta:editing-duration>
    <meta:document-statistic meta:page-count="3" meta:paragraph-count="66" meta:word-count="1537" meta:character-count="12484" meta:row-count="177" meta:non-whitespace-character-count="11013"/>
  </office:meta>
</office:document-meta>
</file>