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Symbol" style:font-name-asian="Symbol" style:font-name-complex="Symbol"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Symbol" style:font-name-asian="Symbol" style:font-name-complex="Symbol"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Symbol" style:font-name-asian="Symbol" style:font-name-complex="Symbol"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Symbol" style:font-name-asian="Symbol" style:font-name-complex="Symbol"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Symbol" style:font-name-asian="Symbol" style:font-name-complex="Symbol"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Symbol" style:font-name-asian="Symbol" style:font-name-complex="Symbol"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Symbol" style:font-name-asian="Symbol" style:font-name-complex="Symbol"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Symbol" style:font-name-asian="Symbol" style:font-name-complex="Symbol"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Symbol" style:font-name-asian="Symbol" style:font-name-complex="Symbol"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Symbol" style:font-name-asian="Symbol" style:font-name-complex="Symbol"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Symbol" style:font-name-asian="Symbol" style:font-name-complex="Symbol"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Symbol" style:font-name-asian="Symbol" style:font-name-complex="Symbol"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Symbol" style:font-name-asian="Symbol" style:font-name-complex="Symbol"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Symbol" style:font-name-asian="Symbol" style:font-name-complex="Symbol"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Symbol" style:font-name-asian="Symbol" style:font-name-complex="Symbol"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Symbol" style:font-name-asian="Symbol" style:font-name-complex="Symbol"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Symbol" style:font-name-asian="Symbol" style:font-name-complex="Symbol"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Symbol" style:font-name-asian="Symbol" style:font-name-complex="Symbol"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Symbol" style:font-name-asian="Symbol" style:font-name-complex="Symbol"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Symbol" style:font-name-asian="Symbol" style:font-name-complex="Symbol"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Symbol" style:font-name-asian="Symbol" style:font-name-complex="Symbol"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Symbol" style:font-name-asian="Symbol" style:font-name-complex="Symbol"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Symbol" style:font-name-asian="Symbol" style:font-name-complex="Symbol"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Symbol" style:font-name-asian="Symbol" style:font-name-complex="Symbol"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Symbol" style:font-name-asian="Symbol" style:font-name-complex="Symbol"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Symbol" style:font-name-asian="Symbol" style:font-name-complex="Symbol"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Symbol" style:font-name-asian="Symbol" style:font-name-complex="Symbol"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Symbol" style:font-name-asian="Symbol" style:font-name-complex="Symbol"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Symbol" style:font-name-asian="Symbol" style:font-name-complex="Symbol"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Symbol" style:font-name-asian="Symbol" style:font-name-complex="Symbol"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Symbol" style:font-name-asian="Symbol" style:font-name-complex="Symbol"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Symbol" style:font-name-asian="Symbol" style:font-name-complex="Symbol"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Symbol" style:font-name-asian="Symbol" style:font-name-complex="Symbol"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Symbol" style:font-name-asian="Symbol" style:font-name-complex="Symbol"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Symbol" style:font-name-asian="Symbol" style:font-name-complex="Symbol"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Symbol" style:font-name-asian="Symbol" style:font-name-complex="Symbol"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Symbol" style:font-name-asian="Symbol" style:font-name-complex="Symbol"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Symbol" style:font-name-asian="Symbol" style:font-name-complex="Symbol"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Symbol" style:font-name-asian="Symbol" style:font-name-complex="Symbol"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Symbol" style:font-name-asian="Symbol" style:font-name-complex="Symbol"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Symbol" style:font-name-asian="Symbol" style:font-name-complex="Symbol"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name="Symbol" style:font-name-asian="Symbol" style:font-name-complex="Symbol"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name="Symbol" style:font-name-asian="Symbol" style:font-name-complex="Symbol"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name="Symbol" style:font-name-asian="Symbol" style:font-name-complex="Symbol"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Symbol" style:font-name-asian="Symbol" style:font-name-complex="Symbol"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name="Symbol" style:font-name-asian="Symbol" style:font-name-complex="Symbol"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Symbol" style:font-name-asian="Symbol" style:font-name-complex="Symbol"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Symbol" style:font-name-asian="Symbol" style:font-name-complex="Symbol"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name="Symbol" style:font-name-asian="Symbol" style:font-name-complex="Symbol"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Symbol" style:font-name-asian="Symbol" style:font-name-complex="Symbol"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Symbol" style:font-name-asian="Symbol" style:font-name-complex="Symbol"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Symbol" style:font-name-asian="Symbol" style:font-name-complex="Symbol"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Symbol" style:font-name-asian="Symbol" style:font-name-complex="Symbol"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name="Symbol" style:font-name-asian="Symbol" style:font-name-complex="Symbol"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Symbol" style:font-name-asian="Symbol" style:font-name-complex="Symbol"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name="Symbol" style:font-name-asian="Symbol" style:font-name-complex="Symbol"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name="Symbol" style:font-name-asian="Symbol" style:font-name-complex="Symbol"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name="Symbol" style:font-name-asian="Symbol" style:font-name-complex="Symbol"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name="Symbol" style:font-name-asian="Symbol" style:font-name-complex="Symbol"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Symbol" style:font-name-asian="Symbol" style:font-name-complex="Symbol"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line-height-at-least="0.25in" fo:text-indent="0.4923in">
        <style:tab-stops>
          <style:tab-stop style:type="left" style:position="0.6895in"/>
        </style:tab-stops>
      </style:paragraph-properties>
    </style:style>
    <style:style style:name="T576" style:parent-style-name="DefaultParagraphFont" style:family="text">
      <style:text-properties style:font-name-asian="Calibri" style:font-size-complex="11pt" style:language-asian="lt" style:country-asian="LT"/>
    </style:style>
    <style:style style:name="T577" style:parent-style-name="DefaultParagraphFont" style:family="text">
      <style:text-properties style:font-name-asian="Calibri" style:font-size-complex="11pt" style:language-asian="lt" style:country-asian="LT"/>
    </style:style>
    <style:style style:name="T578" style:parent-style-name="DefaultParagraphFont" style:family="text">
      <style:text-properties style:font-name-asian="Calibri" style:font-size-complex="11pt"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style:line-height-at-least="0.25in" fo:text-indent="0.4923in">
        <style:tab-stops>
          <style:tab-stop style:type="left" style:position="0.6895in"/>
        </style:tab-stops>
      </style:paragraph-properties>
    </style:style>
    <style:style style:name="T581" style:parent-style-name="DefaultParagraphFont" style:family="text">
      <style:text-properties style:font-name-asian="Calibri" style:font-size-complex="11pt" style:language-asian="lt" style:country-asian="LT"/>
    </style:style>
    <style:style style:name="T582" style:parent-style-name="DefaultParagraphFont" style:family="text">
      <style:text-properties style:font-name-asian="Calibri" style:font-size-complex="11pt" style:language-asian="lt" style:country-asian="LT"/>
    </style:style>
    <style:style style:name="T583" style:parent-style-name="DefaultParagraphFont" style:family="text">
      <style:text-properties style:font-name-asian="Calibri" style:font-size-complex="11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VALSTYBINĖS ŽEMĖS SKLYPŲ (JŲ DALIŲ) IR ŽEMĖS SKLYPAIS NESUFORMUOTOS VALSTYBINĖS ŽEMĖS PLOTŲ</text:span><text:span text:style-name="T14"><text:s/>PERDAVIMO VALDYTI SAVIVALDYBĖMS PATIKĖJIMO TEISE</text:span></text:p>
      <text:p text:style-name="P15"/>
      <text:p text:style-name="P16">2024 m. sausio 10 d. Nr. 32</text:p>
      <text:p text:style-name="P17">Vilnius</text:p>
      <text:p text:style-name="P18"/>
      <text:p text:style-name="P19"/>
      <text:p text:style-name="P20"><text:span text:style-name="T21">Vadovaudamasi Lietuvos Respublikos žemės įstatymo 7 straipsnio 1 dalies 2 punktu, 4 ir 8 dalimis,<text:s/></text:span><text:span text:style-name="T22">Lietuvos Respublikos miškų įstatymo 4 straipsnio 10 dalies 2 punktu,</text:span><text:span text:style-name="T23"><text:s/></text:span><text:span text:style-name="T24">Lietuvos Respublikos Vyriausybė</text:span><text:span text:style-name="T25"><text:s/>nutari</text:span><text:span text:style-name="T26">a:</text:span></text:p>
      <text:p text:style-name="P27"><text:span text:style-name="T28">1</text:span><text:span text:style-name="T29">.</text:span><text:span text:style-name="T30"><text:tab/></text:span><text:span text:style-name="T31">Perduoti Nacionalinės žemės tarnybos prie Aplinkos ministerijos patikėjimo teise<text:s/></text:span><text:span text:style-name="T32">valdomus savivaldybės<text:s/></text:span><text:span text:style-name="T33">miestų ir miestelių teritorijų ribose esančius valstybinės žemės sklypus (jų dalis) ir žemės sklypais nesuformuotos valstybinės žemės plotus valdyti patikėjimo teise</text:span><text:span text:style-name="T34">:</text:span></text:p>
      <text:p text:style-name="P35"><text:span text:style-name="T36">1.1</text:span><text:span text:style-name="T37">.</text:span><text:span text:style-name="T38"><text:tab/></text:span><text:span text:style-name="T39">Akmenės rajono savivaldybei<text:s/></text:span><text:span text:style-name="T40"></text:span><text:span text:style-name="T41"><text:s/>pagal 1 priede nurodytą sąrašą ir pridedamą Akmenės rajono savivaldybei patikėjimo teise valdyti perduodamų<text:s/></text:span><text:span text:style-name="T42">savivaldybės<text:s/></text:span><text:span text:style-name="T43">miestų ir miestelių teritorijų ribose esančių žemės sklypais nesuformuotos valstybinės žemės plotų planą;</text:span></text:p>
      <text:p text:style-name="P44"><text:span text:style-name="T45">1.2</text:span><text:span text:style-name="T46">.</text:span><text:span text:style-name="T47"><text:tab/></text:span><text:span text:style-name="T48">Alytaus miesto savivaldybei<text:s/></text:span><text:span text:style-name="T49"></text:span><text:span text:style-name="T50"><text:s/>pagal 2 priede nurodytą sąrašą ir pridedamą Alytaus miesto savivaldybei patikėjimo teise valdyti perduodamų<text:s/></text:span><text:span text:style-name="T51">savivaldybės<text:s/></text:span><text:span text:style-name="T52">miestų ir miestelių teritorijų ribose esančių žemės sklypais nesuformuotos valstybinės žemės plotų planą;</text:span></text:p>
      <text:p text:style-name="P53"><text:span text:style-name="T54">1.3</text:span><text:span text:style-name="T55">.</text:span><text:span text:style-name="T56"><text:tab/></text:span><text:span text:style-name="T57">Alytaus rajono savivaldybei<text:s/></text:span><text:span text:style-name="T58"></text:span><text:span text:style-name="T59"><text:s/>pagal 3 priede nurodytą sąrašą ir pridedamą Alytaus rajono savivaldybei patikėjimo teise valdyti perduodamų<text:s/></text:span><text:span text:style-name="T60">savivaldybės<text:s/></text:span><text:span text:style-name="T61">miestų ir miestelių teritorijų ribose esančių žemės sklypais nesuformuotos valstybinės žemės plotų planą;</text:span></text:p>
      <text:p text:style-name="P62"><text:span text:style-name="T63">1.4</text:span><text:span text:style-name="T64">.</text:span><text:span text:style-name="T65"><text:tab/></text:span><text:span text:style-name="T66">Anykščių rajono savivaldybei<text:s/></text:span><text:span text:style-name="T67"></text:span><text:span text:style-name="T68"><text:s/>pagal 4 priede nurodytą sąrašą ir pridedamą Anykščių rajono savivaldybei patikėjimo teise valdyti perduodamų<text:s/></text:span><text:span text:style-name="T69">savivaldybės<text:s/></text:span><text:span text:style-name="T70">miestų ir miestelių teritorijų ribose esančių žemės sklypais nesuformuotos valstybinės žemės plotų planą;</text:span></text:p>
      <text:p text:style-name="P71"><text:span text:style-name="T72">1.5</text:span><text:span text:style-name="T73">.</text:span><text:span text:style-name="T74"><text:tab/></text:span><text:span text:style-name="T75">Birštono savivaldybei<text:s/></text:span><text:span text:style-name="T76"></text:span><text:span text:style-name="T77"><text:s/>pagal 5 priede nurodytą sąrašą ir pridedamą Birštono savivaldybei patikėjimo teise valdyti perduodamų<text:s/></text:span><text:span text:style-name="T78">savivaldybės<text:s/></text:span><text:span text:style-name="T79">miestų ir miestelių teritorijų ribose esančių žemės sklypais nesuformuotos valstybinės žemės plotų planą;</text:span></text:p>
      <text:p text:style-name="P80"><text:span text:style-name="T81">1.6</text:span><text:span text:style-name="T82">.</text:span><text:span text:style-name="T83"><text:tab/></text:span><text:span text:style-name="T84">Biržų rajono savivaldybei<text:s/></text:span><text:span text:style-name="T85"></text:span><text:span text:style-name="T86"><text:s/>pagal 6 priede nurodytą sąrašą ir pridedamą Biržų rajono savivaldybei patikėjimo teise valdyti perduodamų<text:s/></text:span><text:span text:style-name="T87">savivaldybės<text:s/></text:span><text:span text:style-name="T88">miestų ir miestelių teritorijų ribose esančių žemės sklypais nesuformuotos valstybinės žemės plotų planą;</text:span></text:p>
      <text:p text:style-name="P89"><text:span text:style-name="T90">1.7</text:span><text:span text:style-name="T91">.</text:span><text:span text:style-name="T92"><text:tab/></text:span><text:span text:style-name="T93">Druskininkų savivaldybei<text:s/></text:span><text:span text:style-name="T94"></text:span><text:span text:style-name="T95"><text:s/>pagal 7 priede nurodytą sąrašą ir pridedamą Druskininkų savivaldybei patikėjimo teise valdyti perduodamų<text:s/></text:span><text:span text:style-name="T96">savivaldybės<text:s/></text:span><text:span text:style-name="T97">miestų ir miestelių teritorijų ribose esančių žemės sklypais nesuformuotos valstybinės žemės plotų planą;</text:span></text:p>
      <text:p text:style-name="P98"><text:span text:style-name="T99">1.8</text:span><text:span text:style-name="T100">.</text:span><text:span text:style-name="T101"><text:tab/></text:span><text:span text:style-name="T102">Elektrėnų savivaldybei<text:s/></text:span><text:span text:style-name="T103"></text:span><text:span text:style-name="T104"><text:s/>pagal 8 priede nurodytą sąrašą ir pridedamą Elektrėnų savivaldybei patikėjimo teise valdyti perduodamų<text:s/></text:span><text:span text:style-name="T105">savivaldybės<text:s/></text:span><text:span text:style-name="T106">miestų ir miestelių teritorijų ribose esančių žemės sklypais nesuformuotos valstybinės žemės plotų planą;</text:span></text:p>
      <text:p text:style-name="P107"><text:span text:style-name="T108">1.9</text:span><text:span text:style-name="T109">.</text:span><text:span text:style-name="T110"><text:tab/></text:span><text:span text:style-name="T111">Ignalinos rajono savivaldybei<text:s/></text:span><text:span text:style-name="T112"></text:span><text:span text:style-name="T113"><text:s/>pagal 9 priede nurodytą sąrašą ir pridedamą Ignalinos rajono savivaldybei patikėjimo teise valdyti perduodamų<text:s/></text:span><text:span text:style-name="T114">savivaldybės<text:s/></text:span><text:span text:style-name="T115">miestų ir miestelių teritorijų ribose esančių žemės sklypais nesuformuotos valstybinės žemės plotų planą;</text:span></text:p>
      <text:p text:style-name="P116"><text:span text:style-name="T117">1.10</text:span><text:span text:style-name="T118">.</text:span><text:span text:style-name="T119"><text:tab/></text:span><text:span text:style-name="T120">Jonavos rajono savivaldybei<text:s/></text:span><text:span text:style-name="T121"></text:span><text:span text:style-name="T122"><text:s/>pagal 10 priede nurodytą sąrašą ir pridedamą Jonavos rajono savivaldybei patikėjimo teise valdyti perduodamų<text:s/></text:span><text:span text:style-name="T123">savivaldybės<text:s/></text:span><text:span text:style-name="T124">miestų ir miestelių teritorijų ribose esančių žemės sklypais nesuformuotos valstybinės žemės plotų planą;</text:span></text:p>
      <text:p text:style-name="P125"><text:span text:style-name="T126">1.11</text:span><text:span text:style-name="T127">.</text:span><text:span text:style-name="T128"><text:tab/></text:span><text:span text:style-name="T129">Joniškio rajono savivaldybei<text:s/></text:span><text:span text:style-name="T130"></text:span><text:span text:style-name="T131"><text:s/>pagal 11 priede nurodytą sąrašą ir pridedamą Joniškio rajono savivaldybei patikėjimo teise valdyti perduodamų<text:s/></text:span><text:span text:style-name="T132">savivaldybės<text:s/></text:span><text:span text:style-name="T133">miestų ir miestelių teritorijų ribose esančių žemės sklypais nesuformuotos valstybinės žemės plotų planą;</text:span></text:p>
      <text:p text:style-name="P134"><text:span text:style-name="T135">1.12</text:span><text:span text:style-name="T136">.</text:span><text:span text:style-name="T137"><text:tab/></text:span><text:span text:style-name="T138">Jurbarko rajono savivaldybei<text:s/></text:span><text:span text:style-name="T139"></text:span><text:span text:style-name="T140"><text:s/>pagal 12 priede nurodytą sąrašą ir pridedamą Jurbarko rajono savivaldybei patikėjimo teise valdyti perduodamų<text:s/></text:span><text:span text:style-name="T141">savivaldybės<text:s/></text:span><text:span text:style-name="T142">miestų ir miestelių teritorijų ribose esančių žemės sklypais nesuformuotos valstybinės žemės plotų planą;</text:span></text:p>
      <text:p text:style-name="P143"><text:span text:style-name="T144">1.13</text:span><text:span text:style-name="T145">.</text:span><text:span text:style-name="T146"><text:tab/></text:span><text:span text:style-name="T147">Kaišiadorių rajono savivaldybei<text:s/></text:span><text:span text:style-name="T148"></text:span><text:span text:style-name="T149"><text:s/>pagal 13 priede nurodytą sąrašą ir pridedamą Kaišiadorių rajono savivaldybei patikėjimo teise valdyti perduodamų<text:s/></text:span><text:span text:style-name="T150">savivaldybės<text:s/></text:span><text:span text:style-name="T151">miestų ir miestelių teritorijų ribose esančių žemės sklypais nesuformuotos valstybinės žemės plotų planą;</text:span></text:p>
      <text:p text:style-name="P152"><text:span text:style-name="T153">1.14</text:span><text:span text:style-name="T154">.</text:span><text:span text:style-name="T155"><text:tab/></text:span><text:span text:style-name="T156">Kalvarijos savivaldybei<text:s/></text:span><text:span text:style-name="T157"></text:span><text:span text:style-name="T158"><text:s/>pagal 14 priede nurodytą sąrašą ir pridedamą Kalvarijos savivaldybei patikėjimo teise valdyti perduodamų<text:s/></text:span><text:span text:style-name="T159">savivaldybės<text:s/></text:span><text:span text:style-name="T160">miestų ir miestelių teritorijų ribose esančių žemės sklypais nesuformuotos valstybinės žemės plotų planą;</text:span></text:p>
      <text:p text:style-name="P161"><text:span text:style-name="T162">1.15</text:span><text:span text:style-name="T163">.</text:span><text:span text:style-name="T164"><text:tab/></text:span><text:span text:style-name="T165">Kauno miesto savivaldybei<text:s/></text:span><text:span text:style-name="T166"></text:span><text:span text:style-name="T167"><text:s/>pagal 15 priede nurodytą sąrašą ir pridedamą Kauno savivaldybei patikėjimo teise valdyti perduodamų<text:s/></text:span><text:span text:style-name="T168">savivaldybės<text:s/></text:span><text:span text:style-name="T169">miestų ir miestelių teritorijų ribose esančių žemės sklypais nesuformuotos valstybinės žemės plotų planą;</text:span></text:p>
      <text:p text:style-name="P170"><text:span text:style-name="T171">1.16</text:span><text:span text:style-name="T172">.</text:span><text:span text:style-name="T173"><text:tab/></text:span><text:span text:style-name="T174">Kauno rajono savivaldybei<text:s/></text:span><text:span text:style-name="T175"></text:span><text:span text:style-name="T176"><text:s/>pagal 16 priede nurodytą sąrašą ir pridedamą Kauno rajono savivaldybei patikėjimo teise valdyti perduodamų<text:s/></text:span><text:span text:style-name="T177">savivaldybės<text:s/></text:span><text:span text:style-name="T178">miestų ir miestelių teritorijų ribose esančių žemės sklypais nesuformuotos valstybinės žemės plotų planą;</text:span></text:p>
      <text:p text:style-name="P179"><text:span text:style-name="T180">1.17</text:span><text:span text:style-name="T181">.</text:span><text:span text:style-name="T182"><text:tab/></text:span><text:span text:style-name="T183">Kazlų Rūdos savivaldybei<text:s/></text:span><text:span text:style-name="T184"></text:span><text:span text:style-name="T185"><text:s/>pagal 17 priede nurodytą sąrašą ir pridedamą Kazlų Rūdos savivaldybei patikėjimo teise valdyti perduodamų<text:s/></text:span><text:span text:style-name="T186">savivaldybės<text:s/></text:span><text:span text:style-name="T187">miestų ir miestelių teritorijų ribose esančių žemės sklypais nesuformuotos valstybinės žemės plotų planą;</text:span></text:p>
      <text:p text:style-name="P188"><text:span text:style-name="T189">1.18</text:span><text:span text:style-name="T190">.</text:span><text:span text:style-name="T191"><text:tab/></text:span><text:span text:style-name="T192">Kelmės rajono savivaldybei<text:s/></text:span><text:span text:style-name="T193"></text:span><text:span text:style-name="T194"><text:s/>pagal 18 priede nurodytą sąrašą ir pridedamą Kelmės rajono savivaldybei patikėjimo teise valdyti perduodamų<text:s/></text:span><text:span text:style-name="T195">savivaldybės<text:s/></text:span><text:span text:style-name="T196">miestų ir miestelių teritorijų ribose esančių žemės sklypais nesuformuotos valstybinės žemės plotų planą;</text:span></text:p>
      <text:p text:style-name="P197"><text:span text:style-name="T198">1.19</text:span><text:span text:style-name="T199">.</text:span><text:span text:style-name="T200"><text:tab/></text:span><text:span text:style-name="T201">Kėdainių rajono savivaldybei<text:s/></text:span><text:span text:style-name="T202"></text:span><text:span text:style-name="T203"><text:s/>pagal 19 priede nurodytą sąrašą ir pridedamą Kėdainių rajono savivaldybei patikėjimo teise valdyti perduodamų<text:s/></text:span><text:span text:style-name="T204">savivaldybės<text:s/></text:span><text:span text:style-name="T205">miestų ir miestelių teritorijų ribose esančių žemės sklypais nesuformuotos valstybinės žemės plotų planą;</text:span></text:p>
      <text:p text:style-name="P206"><text:span text:style-name="T207">1.20</text:span><text:span text:style-name="T208">.</text:span><text:span text:style-name="T209"><text:tab/></text:span><text:span text:style-name="T210">Klaipėdos miesto savivaldybei<text:s/></text:span><text:span text:style-name="T211"></text:span><text:span text:style-name="T212"><text:s/>pagal 20 priede nurodytą sąrašą ir pridedamą Klaipėdos miesto savivaldybei patikėjimo teise valdyti perduodamų<text:s/></text:span><text:span text:style-name="T213">savivaldybės<text:s/></text:span><text:span text:style-name="T214">miestų ir miestelių teritorijų ribose esančių žemės sklypais nesuformuotos valstybinės žemės plotų planą;</text:span></text:p>
      <text:p text:style-name="P215"><text:span text:style-name="T216">1.21</text:span><text:span text:style-name="T217">.</text:span><text:span text:style-name="T218"><text:tab/></text:span><text:span text:style-name="T219">Klaipėdos rajono savivaldybei<text:s/></text:span><text:span text:style-name="T220"></text:span><text:span text:style-name="T221"><text:s/>pagal 21 priede nurodytą sąrašą ir pridedamą Klaipėdos rajono savivaldybei patikėjimo teise valdyti perduodamų<text:s/></text:span><text:span text:style-name="T222">savivaldybės<text:s/></text:span><text:span text:style-name="T223">miestų ir miestelių teritorijų ribose esančių žemės sklypais nesuformuotos valstybinės žemės plotų planą;</text:span></text:p>
      <text:p text:style-name="P224"><text:span text:style-name="T225">1.22</text:span><text:span text:style-name="T226">.</text:span><text:span text:style-name="T227"><text:tab/></text:span><text:span text:style-name="T228">Kretingos rajono savivaldybei<text:s/></text:span><text:span text:style-name="T229"></text:span><text:span text:style-name="T230"><text:s/>pagal 22 priede nurodytą sąrašą ir pridedamą Kretingos rajono savivaldybei patikėjimo teise valdyti perduodamų<text:s/></text:span><text:span text:style-name="T231">savivaldybės<text:s/></text:span><text:span text:style-name="T232">miestų ir miestelių teritorijų ribose esančių žemės sklypais nesuformuotos valstybinės žemės plotų planą;</text:span></text:p>
      <text:p text:style-name="P233"><text:span text:style-name="T234">1.23</text:span><text:span text:style-name="T235">.</text:span><text:span text:style-name="T236"><text:tab/></text:span><text:span text:style-name="T237">Kupiškio rajono savivaldybei<text:s/></text:span><text:span text:style-name="T238"></text:span><text:span text:style-name="T239"><text:s/>pagal 23 priede nurodytą sąrašą ir pridedamą Kupiškio rajono savivaldybei patikėjimo teise valdyti perduodamų<text:s/></text:span><text:span text:style-name="T240">savivaldybės<text:s/></text:span><text:span text:style-name="T241">miestų ir miestelių teritorijų ribose esančių žemės sklypais nesuformuotos valstybinės žemės plotų planą;</text:span></text:p>
      <text:p text:style-name="P242"><text:span text:style-name="T243">1.24</text:span><text:span text:style-name="T244">.</text:span><text:span text:style-name="T245"><text:tab/></text:span><text:span text:style-name="T246">Lazdijų rajono savivaldybei<text:s/></text:span><text:span text:style-name="T247"></text:span><text:span text:style-name="T248"><text:s/>pagal 24 priede nurodytą sąrašą ir pridedamą Lazdijų rajono savivaldybei patikėjimo teise valdyti perduodamų<text:s/></text:span><text:span text:style-name="T249">savivaldybės<text:s/></text:span><text:span text:style-name="T250">miestų ir miestelių teritorijų ribose esančių žemės sklypais nesuformuotos valstybinės žemės plotų planą;</text:span></text:p>
      <text:p text:style-name="P251"><text:span text:style-name="T252">1.25</text:span><text:span text:style-name="T253">.</text:span><text:span text:style-name="T254"><text:tab/></text:span><text:span text:style-name="T255">Marijampolės savivaldybei<text:s/></text:span><text:span text:style-name="T256"></text:span><text:span text:style-name="T257"><text:s/>pagal 25 priede nurodytą sąrašą ir pridedamą Marijampolės savivaldybei patikėjimo teise valdyti perduodamų<text:s/></text:span><text:span text:style-name="T258">savivaldybės<text:s/></text:span><text:span text:style-name="T259">miestų ir miestelių teritorijų ribose esančių žemės sklypais nesuformuotos valstybinės žemės plotų planą;</text:span></text:p>
      <text:p text:style-name="P260"><text:span text:style-name="T261">1.26</text:span><text:span text:style-name="T262">.</text:span><text:span text:style-name="T263"><text:tab/></text:span><text:span text:style-name="T264">Mažeikių rajono savivaldybei<text:s/></text:span><text:span text:style-name="T265"></text:span><text:span text:style-name="T266"><text:s/>pagal 26 priede nurodytą sąrašą ir pridedamą Mažeikių rajono savivaldybei patikėjimo teise valdyti perduodamų<text:s/></text:span><text:span text:style-name="T267">savivaldybės<text:s/></text:span><text:span text:style-name="T268">miestų ir miestelių teritorijų ribose esančių žemės sklypais nesuformuotos valstybinės žemės plotų planą;</text:span></text:p>
      <text:p text:style-name="P269"><text:span text:style-name="T270">1.27</text:span><text:span text:style-name="T271">.</text:span><text:span text:style-name="T272"><text:tab/></text:span><text:span text:style-name="T273">Molėtų rajono savivaldybei<text:s/></text:span><text:span text:style-name="T274"></text:span><text:span text:style-name="T275"><text:s/>pagal 27 priede nurodytą sąrašą ir pridedamą Molėtų rajono savivaldybei patikėjimo teise valdyti perduodamų<text:s/></text:span><text:span text:style-name="T276">savivaldybės<text:s/></text:span><text:span text:style-name="T277">miestų ir miestelių teritorijų ribose esančių žemės sklypais nesuformuotos valstybinės žemės plotų planą;</text:span></text:p>
      <text:p text:style-name="P278"><text:span text:style-name="T279">1.28</text:span><text:span text:style-name="T280">.</text:span><text:span text:style-name="T281"><text:tab/></text:span><text:span text:style-name="T282">Neringos savivaldybei<text:s/></text:span><text:span text:style-name="T283"></text:span><text:span text:style-name="T284"><text:s/>pagal 28 priede nurodytą sąrašą ir pridedamą Neringos savivaldybei patikėjimo teise valdyti perduodamų<text:s/></text:span><text:span text:style-name="T285">savivaldybės<text:s/></text:span><text:span text:style-name="T286">miestų ir miestelių teritorijų ribose esančių žemės sklypais nesuformuotos valstybinės žemės plotų planą;</text:span></text:p>
      <text:p text:style-name="P287"><text:span text:style-name="T288">1.29</text:span><text:span text:style-name="T289">.</text:span><text:span text:style-name="T290"><text:tab/></text:span><text:span text:style-name="T291">Pagėgių savivaldybei<text:s/></text:span><text:span text:style-name="T292"></text:span><text:span text:style-name="T293"><text:s/>pagal 29 priede nurodytą sąrašą ir pridedamą Pagėgių savivaldybei patikėjimo teise valdyti perduodamų<text:s/></text:span><text:span text:style-name="T294">savivaldybės<text:s/></text:span><text:span text:style-name="T295">miestų ir miestelių teritorijų ribose esančių žemės sklypais nesuformuotos valstybinės žemės plotų planą;</text:span></text:p>
      <text:p text:style-name="P296"><text:span text:style-name="T297">1.30</text:span><text:span text:style-name="T298">.</text:span><text:span text:style-name="T299"><text:tab/></text:span><text:span text:style-name="T300">Pakruojo rajono savivaldybei<text:s/></text:span><text:span text:style-name="T301"></text:span><text:span text:style-name="T302"><text:s/>pagal 30 priede nurodytą sąrašą ir pridedamą Pakruojo rajono savivaldybei patikėjimo teise valdyti perduodamų<text:s/></text:span><text:span text:style-name="T303">savivaldybės<text:s/></text:span><text:span text:style-name="T304">miestų ir miestelių teritorijų ribose esančių žemės sklypais nesuformuotos valstybinės žemės plotų planą;</text:span></text:p>
      <text:p text:style-name="P305"><text:span text:style-name="T306">1.31</text:span><text:span text:style-name="T307">.</text:span><text:span text:style-name="T308"><text:tab/></text:span><text:span text:style-name="T309">Palangos miesto savivaldybei<text:s/></text:span><text:span text:style-name="T310"></text:span><text:span text:style-name="T311"><text:s/>pagal 31 priede nurodytą sąrašą ir pridedamą Palangos miesto savivaldybei patikėjimo teise valdyti perduodamų<text:s/></text:span><text:span text:style-name="T312">savivaldybės<text:s/></text:span><text:span text:style-name="T313">miestų ir miestelių teritorijų ribose esančių žemės sklypais nesuformuotos valstybinės žemės plotų planą;</text:span></text:p>
      <text:p text:style-name="P314"><text:span text:style-name="T315">1.32</text:span><text:span text:style-name="T316">.</text:span><text:span text:style-name="T317"><text:tab/></text:span><text:span text:style-name="T318">Panevėžio miesto savivaldybei<text:s/></text:span><text:span text:style-name="T319"></text:span><text:span text:style-name="T320"><text:s/>pagal 32 priede nurodytą sąrašą ir pridedamą Panevėžio miesto savivaldybei patikėjimo teise valdyti perduodamų<text:s/></text:span><text:span text:style-name="T321">savivaldybės<text:s/></text:span><text:span text:style-name="T322">miestų ir miestelių teritorijų ribose esančių žemės sklypais nesuformuotos valstybinės žemės plotų planą;</text:span></text:p>
      <text:p text:style-name="P323"><text:span text:style-name="T324">1.33</text:span><text:span text:style-name="T325">.</text:span><text:span text:style-name="T326"><text:tab/></text:span><text:span text:style-name="T327">Panevėžio rajono savivaldybei<text:s/></text:span><text:span text:style-name="T328"></text:span><text:span text:style-name="T329"><text:s/>pagal 33 priede nurodytą sąrašą ir pridedamą Panevėžio rajono savivaldybei patikėjimo teise valdyti perduodamų<text:s/></text:span><text:span text:style-name="T330">savivaldybės<text:s/></text:span><text:span text:style-name="T331">miestų ir miestelių teritorijų ribose esančių žemės sklypais nesuformuotos valstybinės žemės plotų planą;</text:span></text:p>
      <text:p text:style-name="P332"><text:span text:style-name="T333">1.34</text:span><text:span text:style-name="T334">.</text:span><text:span text:style-name="T335"><text:tab/></text:span><text:span text:style-name="T336">Pasvalio rajono savivaldybei<text:s/></text:span><text:span text:style-name="T337"></text:span><text:span text:style-name="T338"><text:s/>pagal 34 priede nurodytą sąrašą ir pridedamą Pasvalio rajono savivaldybei patikėjimo teise valdyti perduodamų<text:s/></text:span><text:span text:style-name="T339">savivaldybės<text:s/></text:span><text:span text:style-name="T340">miestų ir miestelių teritorijų ribose esančių žemės sklypais nesuformuotos valstybinės žemės plotų planą;</text:span></text:p>
      <text:p text:style-name="P341"><text:span text:style-name="T342">1.35</text:span><text:span text:style-name="T343">.</text:span><text:span text:style-name="T344"><text:tab/></text:span><text:span text:style-name="T345">Plungės rajono savivaldybei<text:s/></text:span><text:span text:style-name="T346"></text:span><text:span text:style-name="T347"><text:s/>pagal 35 priede nurodytą sąrašą ir pridedamą Plungės rajono savivaldybei patikėjimo teise valdyti perduodamų<text:s/></text:span><text:span text:style-name="T348">savivaldybės<text:s/></text:span><text:span text:style-name="T349">miestų ir miestelių teritorijų ribose esančių žemės sklypais nesuformuotos valstybinės žemės plotų planą;</text:span></text:p>
      <text:p text:style-name="P350"><text:span text:style-name="T351">1.36</text:span><text:span text:style-name="T352">.</text:span><text:span text:style-name="T353"><text:tab/></text:span><text:span text:style-name="T354">Prienų rajono savivaldybei<text:s/></text:span><text:span text:style-name="T355"></text:span><text:span text:style-name="T356"><text:s/>pagal 36 priede nurodytą sąrašą ir pridedamą Prienų rajono savivaldybei patikėjimo teise valdyti perduodamų<text:s/></text:span><text:span text:style-name="T357">savivaldybės<text:s/></text:span><text:span text:style-name="T358">miestų ir miestelių teritorijų ribose esančių žemės sklypais nesuformuotos valstybinės žemės plotų planą;</text:span></text:p>
      <text:p text:style-name="P359"><text:span text:style-name="T360">1.37</text:span><text:span text:style-name="T361">.</text:span><text:span text:style-name="T362"><text:tab/></text:span><text:span text:style-name="T363">Radviliškio rajono savivaldybei<text:s/></text:span><text:span text:style-name="T364"></text:span><text:span text:style-name="T365"><text:s/>pagal 37 priede nurodytą sąrašą ir pridedamą Radviliškio rajono savivaldybei patikėjimo teise valdyti perduodamų<text:s/></text:span><text:span text:style-name="T366">savivaldybės<text:s/></text:span><text:span text:style-name="T367">miestų ir miestelių teritorijų ribose esančių žemės sklypais nesuformuotos valstybinės žemės plotų planą;</text:span></text:p>
      <text:p text:style-name="P368"><text:span text:style-name="T369">1.38</text:span><text:span text:style-name="T370">.</text:span><text:span text:style-name="T371"><text:tab/></text:span><text:span text:style-name="T372">Raseinių rajono savivaldybei<text:s/></text:span><text:span text:style-name="T373"></text:span><text:span text:style-name="T374"><text:s/>pagal 38 priede nurodytą sąrašą ir pridedamą Raseinių rajono savivaldybei patikėjimo teise valdyti perduodamų<text:s/></text:span><text:span text:style-name="T375">savivaldybės<text:s/></text:span><text:span text:style-name="T376">miestų ir miestelių teritorijų ribose esančių žemės sklypais nesuformuotos valstybinės žemės plotų planą;</text:span></text:p>
      <text:p text:style-name="P377"><text:span text:style-name="T378">1.39</text:span><text:span text:style-name="T379">.</text:span><text:span text:style-name="T380"><text:tab/></text:span><text:span text:style-name="T381">Rietavo savivaldybei<text:s/></text:span><text:span text:style-name="T382"></text:span><text:span text:style-name="T383"><text:s/>pagal 39 priede nurodytą sąrašą ir pridedamą Rietavo savivaldybei patikėjimo teise valdyti perduodamų<text:s/></text:span><text:span text:style-name="T384">savivaldybės<text:s/></text:span><text:span text:style-name="T385">miestų ir miestelių teritorijų ribose esančių žemės sklypais nesuformuotos valstybinės žemės plotų planą;</text:span></text:p>
      <text:p text:style-name="P386"><text:span text:style-name="T387">1.40</text:span><text:span text:style-name="T388">.</text:span><text:span text:style-name="T389"><text:tab/></text:span><text:span text:style-name="T390">Rokiškio rajono savivaldybei<text:s/></text:span><text:span text:style-name="T391"></text:span><text:span text:style-name="T392"><text:s/>pagal 40 priede nurodytą sąrašą ir pridedamą Rokiškio rajono savivaldybei patikėjimo teise valdyti perduodamų<text:s/></text:span><text:span text:style-name="T393">savivaldybės<text:s/></text:span><text:span text:style-name="T394">miestų ir miestelių teritorijų ribose esančių žemės sklypais nesuformuotos valstybinės žemės plotų planą;</text:span></text:p>
      <text:p text:style-name="P395"><text:span text:style-name="T396">1.41</text:span><text:span text:style-name="T397">.</text:span><text:span text:style-name="T398"><text:tab/></text:span><text:span text:style-name="T399">Skuodo rajono savivaldybei<text:s/></text:span><text:span text:style-name="T400"></text:span><text:span text:style-name="T401"><text:s/>pagal 41 priede nurodytą sąrašą ir pridedamą Skuodo rajono savivaldybei patikėjimo teise valdyti perduodamų<text:s/></text:span><text:span text:style-name="T402">savivaldybės<text:s/></text:span><text:span text:style-name="T403">miestų ir miestelių teritorijų ribose esančių žemės sklypais nesuformuotos valstybinės žemės plotų planą;</text:span></text:p>
      <text:p text:style-name="P404"><text:span text:style-name="T405">1.42</text:span><text:span text:style-name="T406">.</text:span><text:span text:style-name="T407"><text:tab/></text:span><text:span text:style-name="T408">Šakių rajono savivaldybei<text:s/></text:span><text:span text:style-name="T409"></text:span><text:span text:style-name="T410"><text:s/>pagal 42 priede nurodytą sąrašą ir pridedamą Šakių rajono savivaldybei patikėjimo teise valdyti perduodamų<text:s/></text:span><text:span text:style-name="T411">savivaldybės<text:s/></text:span><text:span text:style-name="T412">miestų ir miestelių teritorijų ribose esančių žemės sklypais nesuformuotos valstybinės žemės plotų planą;</text:span></text:p>
      <text:p text:style-name="P413"><text:span text:style-name="T414">1.43</text:span><text:span text:style-name="T415">.</text:span><text:span text:style-name="T416"><text:tab/></text:span><text:span text:style-name="T417">Šalčininkų rajono savivaldybei<text:s/></text:span><text:span text:style-name="T418"></text:span><text:span text:style-name="T419"><text:s/>pagal 43 priede nurodytą sąrašą ir pridedamą Šalčininkų rajono savivaldybei patikėjimo teise valdyti perduodamų<text:s/></text:span><text:span text:style-name="T420">savivaldybės<text:s/></text:span><text:span text:style-name="T421">miestų ir miestelių teritorijų ribose esančių žemės sklypais nesuformuotos valstybinės žemės plotų planą;</text:span></text:p>
      <text:p text:style-name="P422"><text:span text:style-name="T423">1.44</text:span><text:span text:style-name="T424">.</text:span><text:span text:style-name="T425"><text:tab/></text:span><text:span text:style-name="T426">Šiaulių miesto savivaldybei<text:s/></text:span><text:span text:style-name="T427"></text:span><text:span text:style-name="T428"><text:s/>pagal 44 priede nurodytą sąrašą ir pridedamą Šiaulių miesto savivaldybei patikėjimo teise valdyti perduodamų<text:s/></text:span><text:span text:style-name="T429">savivaldybės<text:s/></text:span><text:span text:style-name="T430">miestų ir miestelių teritorijų ribose esančių žemės sklypais nesuformuotos valstybinės žemės plotų planą;</text:span></text:p>
      <text:p text:style-name="P431"><text:span text:style-name="T432">1.45</text:span><text:span text:style-name="T433">.</text:span><text:span text:style-name="T434"><text:tab/></text:span><text:span text:style-name="T435">Šiaulių rajono savivaldybei<text:s/></text:span><text:span text:style-name="T436"></text:span><text:span text:style-name="T437"><text:s/>pagal 45 priede nurodytą sąrašą ir pridedamą Šiaulių rajono savivaldybei patikėjimo teise valdyti perduodamų<text:s/></text:span><text:span text:style-name="T438">savivaldybės<text:s/></text:span><text:span text:style-name="T439">miestų ir miestelių teritorijų ribose esančių žemės sklypais nesuformuotos valstybinės žemės plotų planą;</text:span></text:p>
      <text:p text:style-name="P440"><text:span text:style-name="T441">1.46</text:span><text:span text:style-name="T442">.</text:span><text:span text:style-name="T443"><text:tab/></text:span><text:span text:style-name="T444">Šilalės rajono savivaldybei<text:s/></text:span><text:span text:style-name="T445"></text:span><text:span text:style-name="T446"><text:s/>pagal 46 priede nurodytą sąrašą ir pridedamą Šilalės rajono savivaldybei patikėjimo teise valdyti perduodamų<text:s/></text:span><text:span text:style-name="T447">savivaldybės<text:s/></text:span><text:span text:style-name="T448">miestų ir miestelių teritorijų ribose esančių žemės sklypais nesuformuotos valstybinės žemės plotų planą;</text:span></text:p>
      <text:p text:style-name="P449"><text:span text:style-name="T450">1.47</text:span><text:span text:style-name="T451">.</text:span><text:span text:style-name="T452"><text:tab/></text:span><text:span text:style-name="T453">Šilutės rajono savivaldybei<text:s/></text:span><text:span text:style-name="T454"></text:span><text:span text:style-name="T455"><text:s/>pagal 47 priede nurodytą sąrašą ir pridedamą Šilutės rajono savivaldybei patikėjimo teise valdyti perduodamų<text:s/></text:span><text:span text:style-name="T456">savivaldybės<text:s/></text:span><text:span text:style-name="T457">miestų ir miestelių teritorijų ribose esančių žemės sklypais nesuformuotos valstybinės žemės plotų planą;</text:span></text:p>
      <text:p text:style-name="P458"><text:span text:style-name="T459">1.48</text:span><text:span text:style-name="T460">.</text:span><text:span text:style-name="T461"><text:tab/></text:span><text:span text:style-name="T462">Širvintų rajono savivaldybei<text:s/></text:span><text:span text:style-name="T463"></text:span><text:span text:style-name="T464"><text:s/>pagal 48 priede nurodytą sąrašą ir pridedamą Širvintų rajono savivaldybei patikėjimo teise valdyti perduodamų<text:s/></text:span><text:span text:style-name="T465">savivaldybės<text:s/></text:span><text:span text:style-name="T466">miestų ir miestelių teritorijų ribose esančių žemės sklypais nesuformuotos valstybinės žemės plotų planą;</text:span></text:p>
      <text:p text:style-name="P467"><text:span text:style-name="T468">1.49</text:span><text:span text:style-name="T469">.</text:span><text:span text:style-name="T470"><text:tab/></text:span><text:span text:style-name="T471">Švenčionių rajono savivaldybei<text:s/></text:span><text:span text:style-name="T472"></text:span><text:span text:style-name="T473"><text:s/>pagal 49 priede nurodytą sąrašą ir <text:s/>pridedamą Švenčionių rajono savivaldybei patikėjimo teise valdyti perduodamų<text:s/></text:span><text:span text:style-name="T474">savivaldybės<text:s/></text:span><text:span text:style-name="T475">miestų ir miestelių teritorijų ribose esančių žemės sklypais nesuformuotos valstybinės žemės plotų planą;</text:span></text:p>
      <text:p text:style-name="P476"><text:span text:style-name="T477">1.50</text:span><text:span text:style-name="T478">.</text:span><text:span text:style-name="T479"><text:tab/></text:span><text:span text:style-name="T480">Tauragės rajono savivaldybei<text:s/></text:span><text:span text:style-name="T481"></text:span><text:span text:style-name="T482"><text:s/>pagal 50 priede nurodytą sąrašą ir pridedamą Tauragės rajono savivaldybei patikėjimo teise valdyti perduodamų<text:s/></text:span><text:span text:style-name="T483">savivaldybės<text:s/></text:span><text:span text:style-name="T484">miestų ir miestelių teritorijų ribose esančių žemės sklypais nesuformuotos valstybinės žemės plotų planą;</text:span></text:p>
      <text:p text:style-name="P485"><text:span text:style-name="T486">1.51</text:span><text:span text:style-name="T487">.</text:span><text:span text:style-name="T488"><text:tab/></text:span><text:span text:style-name="T489">Telšių rajono savivaldybei<text:s/></text:span><text:span text:style-name="T490"></text:span><text:span text:style-name="T491"><text:s/>pagal 51 priede nurodytą sąrašą ir pridedamą Telšių rajono savivaldybei patikėjimo teise valdyti perduodamų<text:s/></text:span><text:span text:style-name="T492">savivaldybės<text:s/></text:span><text:span text:style-name="T493">miestų ir miestelių teritorijų ribose esančių žemės sklypais nesuformuotos valstybinės žemės plotų planą;</text:span></text:p>
      <text:p text:style-name="P494"><text:span text:style-name="T495">1.52</text:span><text:span text:style-name="T496">.</text:span><text:span text:style-name="T497"><text:tab/></text:span><text:span text:style-name="T498">Trakų rajono savivaldybei<text:s/></text:span><text:span text:style-name="T499"></text:span><text:span text:style-name="T500"><text:s/>pagal 52 priede nurodytą sąrašą ir pridedamą Trakų rajono savivaldybei patikėjimo teise valdyti perduodamų<text:s/></text:span><text:span text:style-name="T501">savivaldybės<text:s/></text:span><text:span text:style-name="T502">miestų ir miestelių teritorijų ribose esančių žemės sklypais nesuformuotos valstybinės žemės plotų planą;</text:span></text:p>
      <text:p text:style-name="P503"><text:span text:style-name="T504">1.53</text:span><text:span text:style-name="T505">.</text:span><text:span text:style-name="T506"><text:tab/></text:span><text:span text:style-name="T507">Ukmergės rajono savivaldybei<text:s/></text:span><text:span text:style-name="T508"></text:span><text:span text:style-name="T509"><text:s/>pagal 53 priede nurodytą sąrašą ir pridedamą Ukmergės rajono savivaldybei patikėjimo teise valdyti perduodamų<text:s/></text:span><text:span text:style-name="T510">savivaldybės<text:s/></text:span><text:span text:style-name="T511">miestų ir miestelių teritorijų ribose esančių žemės sklypais nesuformuotos valstybinės žemės plotų planą;</text:span></text:p>
      <text:p text:style-name="P512"><text:span text:style-name="T513">1.54</text:span><text:span text:style-name="T514">.</text:span><text:span text:style-name="T515"><text:tab/></text:span><text:span text:style-name="T516">Utenos rajono savivaldybei<text:s/></text:span><text:span text:style-name="T517"></text:span><text:span text:style-name="T518"><text:s/>pagal 54 priede nurodytą sąrašą ir pridedamą Utenos rajono savivaldybei patikėjimo teise valdyti perduodamų<text:s/></text:span><text:span text:style-name="T519">savivaldybės<text:s/></text:span><text:span text:style-name="T520">miestų ir miestelių teritorijų ribose esančių žemės sklypais nesuformuotos valstybinės žemės plotų planą;</text:span></text:p>
      <text:p text:style-name="P521"><text:span text:style-name="T522">1.55</text:span><text:span text:style-name="T523">.</text:span><text:span text:style-name="T524"><text:tab/></text:span><text:span text:style-name="T525">Varėnos rajono savivaldybei<text:s/></text:span><text:span text:style-name="T526"></text:span><text:span text:style-name="T527"><text:s/>pagal 55 priede nurodytą sąrašą ir pridedamą Varėnos rajono savivaldybei patikėjimo teise valdyti perduodamų<text:s/></text:span><text:span text:style-name="T528">savivaldybės<text:s/></text:span><text:span text:style-name="T529">miestų ir miestelių teritorijų ribose esančių žemės sklypais nesuformuotos valstybinės žemės plotų planą;</text:span></text:p>
      <text:p text:style-name="P530"><text:span text:style-name="T531">1.56</text:span><text:span text:style-name="T532">.</text:span><text:span text:style-name="T533"><text:tab/></text:span><text:span text:style-name="T534">Vilkaviškio rajono savivaldybei<text:s/></text:span><text:span text:style-name="T535"></text:span><text:span text:style-name="T536"><text:s/>pagal 56 priede nurodytą sąrašą ir pridedamą Vilkaviškio rajono savivaldybei patikėjimo teise valdyti perduodamų<text:s/></text:span><text:span text:style-name="T537">savivaldybės<text:s/></text:span><text:span text:style-name="T538">miestų ir miestelių teritorijų ribose esančių žemės sklypais nesuformuotos valstybinės žemės plotų planą;</text:span></text:p>
      <text:p text:style-name="P539"><text:span text:style-name="T540">1.57</text:span><text:span text:style-name="T541">.</text:span><text:span text:style-name="T542"><text:tab/></text:span><text:span text:style-name="T543">Vilniaus miesto savivaldybei<text:s/></text:span><text:span text:style-name="T544"></text:span><text:span text:style-name="T545"><text:s/>pagal 57 priede nurodytą sąrašą ir pridedamą Vilniaus miesto savivaldybei patikėjimo teise valdyti perduodamų<text:s/></text:span><text:span text:style-name="T546">savivaldybės<text:s/></text:span><text:span text:style-name="T547">miestų ir miestelių teritorijų ribose esančių žemės sklypais nesuformuotos valstybinės žemės plotų planą;</text:span></text:p>
      <text:p text:style-name="P548"><text:span text:style-name="T549">1.58</text:span><text:span text:style-name="T550">.</text:span><text:span text:style-name="T551"><text:tab/></text:span><text:span text:style-name="T552">Vilniaus rajono savivaldybei<text:s/></text:span><text:span text:style-name="T553"></text:span><text:span text:style-name="T554"><text:s/>pagal 58 priede nurodytą sąrašą ir pridedamą Vilniaus rajono savivaldybei patikėjimo teise valdyti perduodamų<text:s/></text:span><text:span text:style-name="T555">savivaldybės<text:s/></text:span><text:span text:style-name="T556">miestų ir miestelių teritorijų ribose esančių žemės sklypais nesuformuotos valstybinės žemės plotų planą;</text:span></text:p>
      <text:p text:style-name="P557"><text:span text:style-name="T558">1.59</text:span><text:span text:style-name="T559">.</text:span><text:span text:style-name="T560"><text:tab/></text:span><text:span text:style-name="T561">Visagino savivaldybei<text:s/></text:span><text:span text:style-name="T562"></text:span><text:span text:style-name="T563"><text:s/>pagal 59 priede nurodytą sąrašą ir pridedamą Visagino savivaldybei patikėjimo teise valdyti perduodamų<text:s/></text:span><text:span text:style-name="T564">savivaldybės<text:s/></text:span><text:span text:style-name="T565">miestų ir miestelių teritorijų ribose esančių žemės sklypais nesuformuotos valstybinės žemės plotų planą;</text:span></text:p>
      <text:p text:style-name="P566"><text:span text:style-name="T567">1.60</text:span><text:span text:style-name="T568">.</text:span><text:span text:style-name="T569"><text:tab/></text:span><text:span text:style-name="T570">Zarasų rajono savivaldybei<text:s/></text:span><text:span text:style-name="T571"></text:span><text:span text:style-name="T572"><text:s/>pagal 60 priede nurodytą sąrašą ir pridedamą Zarasų rajono savivaldybei patikėjimo teise valdyti perduodamų<text:s/></text:span><text:span text:style-name="T573">savivaldybės<text:s/></text:span><text:span text:style-name="T574">miestų ir miestelių teritorijų ribose esančių žemės sklypais nesuformuotos valstybinės žemės plotų planą.</text:span></text:p>
      <text:p text:style-name="P575"><text:span text:style-name="T576">2</text:span><text:span text:style-name="T577">.</text:span><text:span text:style-name="T578"><text:tab/></text:span><text:span text:style-name="T579">Nustatyti, kad inicijuoti šio nutarimo 1 punktu patikėjimo teise perduotų valstybinės reikšmės miškų – miesto miškų (valstybinės žemės sklypų ir žemės sklypais nesuformuotos valstybinės žemės plotų) pertvarkymą (keisti žemės sklypo ribas, pagrindinę žemės naudojimo paskirtį, naudojimo būdą, paversti miško žemę kitomis naudmenomis) be Vyriausybės sutikimo draudžiama.</text:span></text:p>
      <text:p text:style-name="P580"><text:span text:style-name="T581">3</text:span><text:span text:style-name="T582">.</text:span><text:span text:style-name="T583"><text:tab/></text:span><text:span text:style-name="T584">Įgalioti Nacionalinės žemės tarnybos prie Aplinkos ministerijos direktorių pasirašyti šio nutarimo 1 punktu perduodamų patikėjimo teise valstybinės žemės sklypų (jų dalių) ir žemės sklypais nesuformuotos valstybinės žemės plotų priėmimo–perdavimo aktus.</text:span></text:p>
      <text:p text:style-name="P585"/>
      <text:p text:style-name="P586"/>
      <text:p text:style-name="P587"/>
      <text:p text:style-name="P588">Ministrė Pirmininkė<text:tab/><text:s text:c="19"/>Ingrida Šimonytė</text:p>
      <text:p text:style-name="P589"/>
      <text:p text:style-name="P590"/>
      <text:p text:style-name="P591"/>
      <text:p text:style-name="P592"><text:span text:style-name="T593">Aplinkos ministras</text:span><text:span text:style-name="T594"><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Tracevičienė</meta:initial-creator>
    <dc:creator>adlibuser</dc:creator>
    <meta:creation-date>2024-01-12T14:18:00Z</meta:creation-date>
    <dc:date>2024-01-12T14:18: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529" meta:word-count="2332" meta:character-count="16961" meta:row-count="1684" meta:non-whitespace-character-count="15158"/>
  </office:meta>
</office:document-meta>
</file>