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1958in">
        <style:tab-stops>
          <style:tab-stop style:type="center" style:position="3.3465in"/>
          <style:tab-stop style:type="right" style:position="6.4972in"/>
        </style:tab-stops>
      </style:paragraph-properties>
    </style:style>
    <style:style style:name="T7" style:parent-style-name="DefaultParagraphFont" style:family="text">
      <style:text-properties fo:font-style="italic" style:font-style-asian="italic" fo:font-size="11pt" style:font-size-asian="11pt" style:font-size-complex="11pt" style:language-asian="zh" style:country-asian="CN"/>
    </style:style>
    <style:style style:name="P8" style:parent-style-name="Normal" style:family="paragraph">
      <style:paragraph-properties fo:text-align="end" fo:margin-right="0.1958in">
        <style:tab-stops>
          <style:tab-stop style:type="center" style:position="3.3465in"/>
          <style:tab-stop style:type="right" style:position="6.4972in"/>
        </style:tab-stops>
      </style:paragraph-properties>
      <style:text-properties fo:font-style="italic" style:font-style-asian="italic" fo:font-size="11pt" style:font-size-asian="11pt" style:font-size-complex="11pt" style:language-asian="zh" style:country-asian="CN"/>
    </style:style>
    <style:style style:name="P9" style:parent-style-name="Normal" style:family="paragraph">
      <style:paragraph-properties fo:text-align="end" fo:margin-right="0.1958in">
        <style:tab-stops>
          <style:tab-stop style:type="center" style:position="3.3465in"/>
          <style:tab-stop style:type="right" style:position="6.4972in"/>
        </style:tab-stops>
      </style:paragraph-properties>
      <style:text-properties fo:font-style="italic" style:font-style-asian="italic" fo:font-size="11pt" style:font-size-asian="11pt" style:font-size-complex="11pt" style:language-asian="zh" style:country-asian="CN"/>
    </style:style>
    <style:style style:name="P10" style:parent-style-name="Normal" style:family="paragraph">
      <style:paragraph-properties fo:text-align="end" fo:margin-right="0.1958in">
        <style:tab-stops>
          <style:tab-stop style:type="center" style:position="3.3465in"/>
          <style:tab-stop style:type="right" style:position="6.4972in"/>
        </style:tab-stops>
      </style:paragraph-properties>
      <style:text-properties fo:font-style="italic" style:font-style-asian="italic" fo:font-size="11pt" style:font-size-asian="11pt" style:font-size-complex="11pt" style:language-asian="zh" style:country-asian="CN"/>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line-height-at-least="0.1944in" fo:margin-right="0.1958in"/>
      <style:text-properties fo:font-weight="bold" style:font-weight-asian="bold" style:font-size-complex="12pt" style:language-asian="zh" style:country-asian="C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line-height-at-least="0.1944in" fo:margin-right="0.1958in"/>
      <style:text-properties style:font-size-complex="12pt" style:language-asian="zh" style:country-asian="CN"/>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line-height-at-least="0.1944in" fo:margin-right="0.1958in"/>
      <style:text-properties style:font-size-complex="12pt" style:language-asian="zh" style:country-asian="CN"/>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line-height-at-least="0.1944in" fo:margin-right="0.1958in"/>
      <style:text-properties style:font-size-complex="12pt" style:language-asian="zh" style:country-asian="C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line-height-at-least="0.1944in" fo:margin-right="0.1958in"/>
      <style:text-properties style:font-size-complex="12pt" style:language-asian="zh" style:country-asian="CN"/>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line-height-at-least="0.1944in" fo:margin-right="0.1958in"/>
      <style:text-properties style:font-size-complex="12pt" style:language-asian="zh" style:country-asian="CN"/>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line-height-at-least="0.1944in" fo:margin-right="0.1958in"/>
      <style:text-properties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line-height-at-least="0.1944in" fo:margin-right="0.1958in"/>
      <style:text-properties style:font-size-complex="12pt" style:language-asian="zh" style:country-asian="CN"/>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line-height-at-least="0.1944in" fo:margin-right="0.1958in"/>
      <style:text-properties style:font-size-complex="12pt" style:language-asian="zh" style:country-asian="C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line-height-at-least="0.1944in" fo:margin-right="0.1958in"/>
      <style:text-properties style:font-size-complex="12pt" style:language-asian="zh" style:country-asian="CN"/>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line-height-at-least="0.1944in" fo:margin-right="0.1958in"/>
      <style:text-properties style:font-size-complex="12pt" style:language-asian="zh" style:country-asian="C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line-height-at-least="0.1944in" fo:margin-right="0.1958in"/>
      <style:text-properties style:font-size-complex="12pt" style:language-asian="zh" style:country-asian="CN"/>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line-height-at-least="0.1944in" fo:margin-right="0.1958in"/>
      <style:text-properties style:font-size-complex="12pt" style:language-asian="zh" style:country-asian="C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line-height-at-least="0.1944in" fo:margin-right="0.1958in"/>
      <style:text-properties style:font-size-complex="12pt" style:language-asian="zh" style:country-asian="CN"/>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1944in" fo:margin-right="0.1958in"/>
      <style:text-properties style:font-size-complex="12pt" style:language-asian="zh" style:country-asian="CN"/>
    </style:style>
    <style:style style:name="P71" style:parent-style-name="Normal" style:family="paragraph">
      <style:text-properties fo:font-size="5pt" style:font-size-asian="5pt" style:font-size-complex="5pt"/>
    </style:style>
    <style:style style:name="P72" style:parent-style-name="Normal" style:family="paragraph">
      <style:paragraph-properties fo:break-before="page" fo:text-align="justify" style:line-height-at-least="0.1944in" fo:margin-right="0.1958in" fo:text-indent="0.3937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name="Calibri" style:font-name-complex="Arial" fo:font-size="11pt" style:font-size-asian="11pt" style:font-size-complex="11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name="Calibri" style:font-name-complex="Arial" fo:font-size="11pt" style:font-size-asian="11pt" style:font-size-complex="11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style:line-height-at-least="0.1944in" fo:margin-right="0.1958in" fo:text-indent="0.3937in"/>
    </style:style>
    <style:style style:name="T80" style:parent-style-name="DefaultParagraphFont" style:family="text">
      <style:text-properties fo:font-style="italic" style:font-style-asian="italic"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1944in" fo:margin-right="0.1958in" fo:text-indent="0.3937in"/>
    </style:style>
    <style:style style:name="T84" style:parent-style-name="DefaultParagraphFont" style:family="text">
      <style:text-properties fo:font-style="italic" style:font-style-asian="italic"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line-height-at-least="0.1944in" fo:margin-right="0.1958in" fo:text-indent="0.3937in"/>
    </style:style>
    <style:style style:name="T88" style:parent-style-name="DefaultParagraphFont" style:family="text">
      <style:text-properties fo:font-style="italic" style:font-style-asian="italic"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1944in" fo:margin-right="0.1958in" fo:text-indent="0.3937in"/>
    </style:style>
    <style:style style:name="T93" style:parent-style-name="DefaultParagraphFont" style:family="text">
      <style:text-properties fo:font-style="italic" style:font-style-asian="italic"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line-height-at-least="0.1944in" fo:margin-right="0.1958in" fo:text-indent="0.3937in"/>
      <style:text-properties fo:font-style="italic" style:font-style-asian="italic" style:font-size-complex="12pt" style:language-asian="zh" style:country-asian="C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line-height-at-least="0.1944in" fo:margin-right="0.1958in"/>
      <style:text-properties fo:font-weight="bold" style:font-weight-asian="bold" style:font-weight-complex="bold" style:font-size-complex="12pt" style:language-asian="zh" style:country-asian="CN"/>
    </style:style>
    <style:style style:name="P99" style:parent-style-name="Normal" style:family="paragraph">
      <style:paragraph-properties fo:text-align="center" style:line-height-at-least="0.1944in" fo:margin-right="0.1958in"/>
    </style:style>
    <style:style style:name="T100" style:parent-style-name="DefaultParagraphFont" style:family="text">
      <style:text-properties fo:font-weight="bold" style:font-weight-asian="bold" style:font-weight-complex="bold" style:font-size-complex="12pt" style:language-asian="zh" style:country-asian="CN"/>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line-height-at-least="0.1944in" fo:margin-right="0.1958in"/>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1944in" fo:margin-right="0.1958in" fo:text-indent="0.3937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111" style:parent-style-name="Normal" style:family="paragraph">
      <style:paragraph-properties fo:text-align="center" style:line-height-at-least="0.1944in" fo:margin-right="0.1958in"/>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line-height-at-least="0.1944in" fo:margin-right="0.1958i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1944in" fo:margin-right="0.1958in" fo:text-indent="0.3937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line-height-at-least="0.1944in" fo:margin-right="0.1958in" fo:text-indent="0.3937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style:line-height-at-least="0.1944in" fo:margin-right="0.1958in"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style:line-height-at-least="0.1944in" fo:margin-right="0.1958in" fo:text-indent="0.3937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style:line-height-at-least="0.1944in" fo:margin-right="0.1958in" fo:text-indent="0.3937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1944in" fo:margin-right="0.1958in" fo:text-indent="0.3937i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style:line-height-at-least="0.1944in" fo:margin-right="0.1958in" fo:text-indent="0.3937i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style:line-height-at-least="0.1944in" fo:margin-right="0.1958in" fo:text-indent="0.3937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line-height-at-least="0.1944in" fo:margin-right="0.1958in" fo:text-indent="0.3937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line-height-at-least="0.1944in" fo:margin-right="0.1958in" fo:text-indent="0.3937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style:line-height-at-least="0.1944in" fo:margin-right="0.1958in" fo:text-indent="0.3937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style="italic" style:font-style-asian="italic" style:font-style-complex="italic"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162" style:parent-style-name="Normal" style:family="paragraph">
      <style:paragraph-properties fo:text-align="center" style:line-height-at-least="0.1944in" fo:margin-right="0.1958i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line-height-at-least="0.1944in" fo:margin-right="0.1958in"/>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1944in" fo:margin-right="0.1958in" fo:text-indent="0.3937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175" style:parent-style-name="Normal" style:family="paragraph">
      <style:paragraph-properties fo:text-align="center" style:line-height-at-least="0.1944in" fo:margin-right="0.1958i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line-height-at-least="0.1944in" fo:margin-right="0.1958i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1944in" fo:margin-right="0.1958in" fo:text-indent="0.3937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line-height-at-least="0.1944in" fo:margin-right="0.1958in" fo:text-indent="0.3937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line-height-at-least="0.1944in" fo:margin-right="0.1958in" fo:text-indent="0.3937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style:line-height-at-least="0.1944in" fo:margin-right="0.1958in" fo:text-indent="0.3937i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style:line-height-at-least="0.1944in" fo:margin-right="0.1958in" fo:text-indent="0.3937i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line-height-at-least="0.1944in" fo:margin-right="0.1958in" fo:text-indent="0.3937in"/>
      <style:text-properties style:font-size-complex="12pt" style:language-asian="zh" style:country-asian="CN"/>
    </style:style>
    <style:style style:name="P204" style:parent-style-name="Normal" style:family="paragraph">
      <style:paragraph-properties fo:text-align="center" style:line-height-at-least="0.1944in" fo:margin-right="0.2944in"/>
    </style:style>
    <style:style style:name="T205" style:parent-style-name="DefaultParagraphFont" style:family="text">
      <style:text-properties fo:font-weight="bold" style:font-weight-asian="bold" style:font-weight-complex="bold" style:font-size-complex="12pt" style:language-asian="zh" style:country-asian="CN"/>
    </style:style>
    <style:style style:name="T206" style:parent-style-name="DefaultParagraphFont" style:family="text">
      <style:text-properties fo:font-weight="bold" style:font-weight-asian="bold" style:font-weight-complex="bold" style:font-size-complex="12pt" style:language-asian="zh" style:country-asian="C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line-height-at-least="0.1944in" fo:margin-right="0.1958in"/>
    </style:style>
    <style:style style:name="T209" style:parent-style-name="DefaultParagraphFont" style:family="text">
      <style:text-properties fo:font-weight="bold" style:font-weight-asian="bold" style:font-weight-complex="bold" style:font-size-complex="12pt" style:language-asian="zh" style:country-asian="C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1944in" fo:margin-right="0.1958in" fo:text-indent="0.3937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1944in" fo:margin-left="0.6895in" fo:margin-right="0.1958in" fo:text-indent="-0.2958in">
        <style:tab-stops>
          <style:tab-stop style:type="left" style:position="-0.0986in"/>
        </style:tab-stops>
      </style:paragraph-properties>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style:line-height-at-least="0.1944in" fo:margin-left="0.6895in" fo:margin-right="0.1958in" fo:text-indent="-0.2958in">
        <style:tab-stops>
          <style:tab-stop style:type="left" style:position="-0.0986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225" style:parent-style-name="Normal" style:family="paragraph">
      <style:paragraph-properties fo:text-align="center" style:line-height-at-least="0.1944in" fo:margin-right="0.1958in"/>
    </style:style>
    <style:style style:name="T226" style:parent-style-name="DefaultParagraphFont" style:family="text">
      <style:text-properties fo:font-weight="bold" style:font-weight-asian="bold" style:font-weight-complex="bold" style:font-size-complex="12pt" style:language-asian="zh" style:country-asian="CN"/>
    </style:style>
    <style:style style:name="T227" style:parent-style-name="DefaultParagraphFont" style:family="text">
      <style:text-properties fo:font-weight="bold" style:font-weight-asian="bold" style:font-weight-complex="bold" style:font-size-complex="12pt" style:language-asian="zh" style:country-asian="C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line-height-at-least="0.1944in" fo:margin-right="0.1958in"/>
    </style:style>
    <style:style style:name="T230" style:parent-style-name="DefaultParagraphFont" style:family="text">
      <style:text-properties fo:font-weight="bold" style:font-weight-asian="bold" style:font-weight-complex="bold" style:font-size-complex="12pt" style:language-asian="zh" style:country-asian="C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line-height-at-least="0.1944in" fo:margin-right="0.1958in" fo:text-indent="0.3937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style:line-height-at-least="0.1944in" fo:margin-right="0.1958in" fo:text-indent="0.3937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242" style:parent-style-name="Normal" style:family="paragraph">
      <style:paragraph-properties fo:text-align="center" style:line-height-at-least="0.1944in" fo:margin-right="0.1958in"/>
    </style:style>
    <style:style style:name="T243" style:parent-style-name="DefaultParagraphFont" style:family="text">
      <style:text-properties fo:font-weight="bold" style:font-weight-asian="bold" style:font-weight-complex="bold" style:font-size-complex="12pt" style:language-asian="zh" style:country-asian="CN"/>
    </style:style>
    <style:style style:name="T244" style:parent-style-name="DefaultParagraphFont" style:family="text">
      <style:text-properties fo:font-weight="bold" style:font-weight-asian="bold" style:font-weight-complex="bold" style:font-size-complex="12pt" style:language-asian="zh" style:country-asian="CN"/>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line-height-at-least="0.1944in" fo:margin-right="0.1958in"/>
    </style:style>
    <style:style style:name="T247" style:parent-style-name="DefaultParagraphFont" style:family="text">
      <style:text-properties fo:font-weight="bold" style:font-weight-asian="bold" style:font-weight-complex="bold" style:font-size-complex="12pt" style:language-asian="zh" style:country-asian="CN"/>
    </style:style>
    <style:style style:name="T248" style:parent-style-name="DefaultParagraphFont" style:family="text">
      <style:text-properties fo:font-weight="bold" style:font-weight-asian="bold" style:font-weight-complex="bold" style:font-size-complex="12pt" style:language-asian="zh" style:country-asian="C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line-height-at-least="0.1944in" fo:margin-right="0.1958in" fo:text-indent="0.3937in"/>
    </style:style>
    <style:style style:name="T251" style:parent-style-name="DefaultParagraphFont" style:family="text">
      <style:text-properties style:font-size-complex="12pt" style:language-asian="zh" style:country-asian="C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line-height-at-least="0.1944in" fo:margin-right="0.1958in"/>
      <style:text-properties fo:font-weight="bold" style:font-weight-asian="bold" style:font-weight-complex="bold" style:font-size-complex="12pt" style:language-asian="zh" style:country-asian="CN"/>
    </style:style>
    <style:style style:name="P254" style:parent-style-name="Normal" style:family="paragraph">
      <style:paragraph-properties fo:text-align="center" style:line-height-at-least="0.1944in" fo:margin-right="0.1958in"/>
    </style:style>
    <style:style style:name="T255" style:parent-style-name="DefaultParagraphFont" style:family="text">
      <style:text-properties fo:font-weight="bold" style:font-weight-asian="bold" style:font-weight-complex="bold" style:font-size-complex="12pt" style:language-asian="zh" style:country-asian="CN"/>
    </style:style>
    <style:style style:name="T256" style:parent-style-name="DefaultParagraphFont" style:family="text">
      <style:text-properties fo:font-weight="bold" style:font-weight-asian="bold" style:font-weight-complex="bold" style:font-size-complex="12pt" style:language-asian="zh" style:country-asian="CN"/>
    </style:style>
    <style:style style:name="T257" style:parent-style-name="DefaultParagraphFont" style:family="text">
      <style:text-properties fo:font-weight="bold" style:font-weight-asian="bold" style:font-weight-complex="bold" style:font-size-complex="12pt" style:language-asian="zh" style:country-asian="C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line-height-at-least="0.1944in" fo:margin-right="0.1958in"/>
    </style:style>
    <style:style style:name="T260" style:parent-style-name="DefaultParagraphFont" style:family="text">
      <style:text-properties fo:font-weight="bold" style:font-weight-asian="bold" style:font-weight-complex="bold" style:font-size-complex="12pt" style:language-asian="zh" style:country-asian="C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1944in" fo:margin-right="0.1958in" fo:text-indent="0.3937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267" style:parent-style-name="Normal" style:family="paragraph">
      <style:paragraph-properties fo:text-align="center" style:line-height-at-least="0.1944in" fo:margin-right="0.1958in"/>
    </style:style>
    <style:style style:name="T268" style:parent-style-name="DefaultParagraphFont" style:family="text">
      <style:text-properties fo:font-weight="bold" style:font-weight-asian="bold" style:font-weight-complex="bold" style:font-size-complex="12pt" style:language-asian="zh" style:country-asian="CN"/>
    </style:style>
    <style:style style:name="T269" style:parent-style-name="DefaultParagraphFont" style:family="text">
      <style:text-properties fo:font-weight="bold" style:font-weight-asian="bold" style:font-weight-complex="bold" style:font-size-complex="12pt" style:language-asian="zh" style:country-asian="C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1944in" fo:margin-right="0.1958in"/>
    </style:style>
    <style:style style:name="T272" style:parent-style-name="DefaultParagraphFont" style:family="text">
      <style:text-properties fo:font-weight="bold" style:font-weight-asian="bold" style:font-weight-complex="bold" style:font-size-complex="12pt" style:language-asian="zh" style:country-asian="C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line-height-at-least="0.1944in" fo:margin-right="0.1958in" fo:text-indent="0.3937i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279" style:parent-style-name="Normal" style:family="paragraph">
      <style:paragraph-properties fo:text-align="center" style:line-height-at-least="0.1944in" fo:margin-right="0.1958in"/>
    </style:style>
    <style:style style:name="T280" style:parent-style-name="DefaultParagraphFont" style:family="text">
      <style:text-properties fo:font-weight="bold" style:font-weight-asian="bold" style:font-weight-complex="bold" style:font-size-complex="12pt" style:language-asian="zh" style:country-asian="CN"/>
    </style:style>
    <style:style style:name="T281" style:parent-style-name="DefaultParagraphFont" style:family="text">
      <style:text-properties fo:font-weight="bold" style:font-weight-asian="bold" style:font-weight-complex="bold" style:font-size-complex="12pt" style:language-asian="zh" style:country-asian="C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line-height-at-least="0.1944in" fo:margin-right="0.1958in"/>
    </style:style>
    <style:style style:name="T284" style:parent-style-name="DefaultParagraphFont" style:family="text">
      <style:text-properties fo:font-weight="bold" style:font-weight-asian="bold" style:font-weight-complex="bold" style:font-size-complex="12pt" style:language-asian="zh" style:country-asian="C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line-height-at-least="0.1944in" fo:margin-right="0.1958in" fo:text-indent="0.3937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291" style:parent-style-name="Normal" style:family="paragraph">
      <style:paragraph-properties fo:text-align="center" style:line-height-at-least="0.1944in" fo:margin-right="0.1958in"/>
    </style:style>
    <style:style style:name="T292" style:parent-style-name="DefaultParagraphFont" style:family="text">
      <style:text-properties fo:font-weight="bold" style:font-weight-asian="bold" style:font-weight-complex="bold" style:font-size-complex="12pt" style:language-asian="zh" style:country-asian="CN"/>
    </style:style>
    <style:style style:name="T293" style:parent-style-name="DefaultParagraphFont" style:family="text">
      <style:text-properties fo:font-weight="bold" style:font-weight-asian="bold" style:font-weight-complex="bold" style:font-size-complex="12pt" style:language-asian="zh" style:country-asian="C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line-height-at-least="0.1944in" fo:margin-right="0.1958in"/>
    </style:style>
    <style:style style:name="T296" style:parent-style-name="DefaultParagraphFont" style:family="text">
      <style:text-properties fo:font-weight="bold" style:font-weight-asian="bold" style:font-weight-complex="bold" style:font-size-complex="12pt" style:language-asian="zh" style:country-asian="CN"/>
    </style:style>
    <style:style style:name="T297" style:parent-style-name="DefaultParagraphFont" style:family="text">
      <style:text-properties fo:font-weight="bold" style:font-weight-asian="bold" style:font-weight-complex="bold" style:font-size-complex="12pt" style:language-asian="zh" style:country-asian="C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line-height-at-least="0.1944in" fo:margin-right="0.1958in" fo:text-indent="0.3937in"/>
    </style:style>
    <style:style style:name="T300" style:parent-style-name="DefaultParagraphFont" style:family="text">
      <style:text-properties style:font-size-complex="12pt" style:language-asian="zh" style:country-asian="CN"/>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1944in" fo:margin-right="0.1958in" fo:text-indent="0.4395in">
        <style:tab-stops>
          <style:tab-stop style:type="left" style:position="0.5909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style:line-height-at-least="0.1944in" fo:margin-right="0.1958in" fo:text-indent="0.4923in">
        <style:tab-stops>
          <style:tab-stop style:type="center" style:position="0in"/>
          <style:tab-stop style:type="center" style:position="0.5909in"/>
          <style:tab-stop style:type="center" style:position="0.6895in"/>
        </style:tab-stops>
      </style:paragraph-properties>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line-height-at-least="0.1944in" fo:margin-right="0.1958in"/>
      <style:text-properties fo:font-weight="bold" style:font-weight-asian="bold" style:font-weight-complex="bold" style:font-size-complex="12pt" style:language-asian="zh" style:country-asian="CN"/>
    </style:style>
    <style:style style:name="P313" style:parent-style-name="Normal" style:family="paragraph">
      <style:paragraph-properties fo:text-align="center" style:line-height-at-least="0.1944in" fo:margin-right="0.1958in"/>
    </style:style>
    <style:style style:name="T314" style:parent-style-name="DefaultParagraphFont" style:family="text">
      <style:text-properties fo:font-weight="bold" style:font-weight-asian="bold" style:font-weight-complex="bold" style:font-size-complex="12pt" style:language-asian="zh" style:country-asian="CN"/>
    </style:style>
    <style:style style:name="T315" style:parent-style-name="DefaultParagraphFont" style:family="text">
      <style:text-properties fo:font-weight="bold" style:font-weight-asian="bold" style:font-weight-complex="bold" style:font-size-complex="12pt" style:language-asian="zh" style:country-asian="C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line-height-at-least="0.1944in" fo:margin-right="0.1958in"/>
    </style:style>
    <style:style style:name="T318" style:parent-style-name="DefaultParagraphFont" style:family="text">
      <style:text-properties fo:font-weight="bold" style:font-weight-asian="bold" style:font-weight-complex="bold" style:font-size-complex="12pt" style:language-asian="zh" style:country-asian="CN"/>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line-height-at-least="0.1944in" fo:margin-right="0.1958in" fo:text-indent="0.3937i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fo:font-style="italic" style:font-style-asian="italic" style:font-style-complex="italic" style:font-size-complex="12pt" style:language-asian="zh" style:country-asian="CN"/>
    </style:style>
    <style:style style:name="T324" style:parent-style-name="DefaultParagraphFont" style:family="text">
      <style:text-properties style:font-style-complex="italic"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line-height-at-least="0.1944in" fo:margin-right="0.1958in" fo:text-indent="0.3937i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line-height-at-least="0.1944in" fo:margin-right="0.1958in"/>
      <style:text-properties fo:font-weight="bold" style:font-weight-asian="bold" style:font-weight-complex="bold" style:font-size-complex="12pt" style:language-asian="zh" style:country-asian="CN"/>
    </style:style>
    <style:style style:name="P332" style:parent-style-name="Normal" style:family="paragraph">
      <style:paragraph-properties fo:text-align="center" style:line-height-at-least="0.1944in" fo:margin-right="0.1958in"/>
    </style:style>
    <style:style style:name="T333" style:parent-style-name="DefaultParagraphFont" style:family="text">
      <style:text-properties fo:font-weight="bold" style:font-weight-asian="bold" style:font-weight-complex="bold" style:font-size-complex="12pt" style:language-asian="zh" style:country-asian="CN"/>
    </style:style>
    <style:style style:name="T334" style:parent-style-name="DefaultParagraphFont" style:family="text">
      <style:text-properties fo:font-weight="bold" style:font-weight-asian="bold" style:font-weight-complex="bold" style:font-size-complex="12pt" style:language-asian="zh" style:country-asian="C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line-height-at-least="0.1944in" fo:margin-right="0.1958i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line-height-at-least="0.1944in" fo:margin-right="0.1958in" fo:text-indent="0.3937in"/>
    </style:style>
    <style:style style:name="T340" style:parent-style-name="DefaultParagraphFont" style:family="text">
      <style:text-properties style:font-size-complex="12pt" style:language-asian="zh" style:country-asian="C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343" style:parent-style-name="Normal" style:family="paragraph">
      <style:paragraph-properties fo:text-align="center" style:line-height-at-least="0.1944in" fo:margin-right="0.393in"/>
    </style:style>
    <style:style style:name="T344" style:parent-style-name="DefaultParagraphFont" style:family="text">
      <style:text-properties fo:font-weight="bold" style:font-weight-asian="bold" style:font-weight-complex="bold" style:font-size-complex="12pt" style:language-asian="zh" style:country-asian="CN"/>
    </style:style>
    <style:style style:name="T345" style:parent-style-name="DefaultParagraphFont" style:family="text">
      <style:text-properties fo:font-weight="bold" style:font-weight-asian="bold" style:font-weight-complex="bold" style:font-size-complex="12pt" style:language-asian="zh" style:country-asian="C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line-height-at-least="0.1944in" fo:margin-right="0.1958in"/>
    </style:style>
    <style:style style:name="T348" style:parent-style-name="DefaultParagraphFont" style:family="text">
      <style:text-properties fo:font-weight="bold" style:font-weight-asian="bold" style:font-weight-complex="bold" style:font-size-complex="12pt" style:language-asian="zh" style:country-asian="CN"/>
    </style:style>
    <style:style style:name="T349" style:parent-style-name="DefaultParagraphFont" style:family="text">
      <style:text-properties fo:font-weight="bold" style:font-weight-asian="bold" style:font-weight-complex="bold" style:font-size-complex="12pt" style:language-asian="zh" style:country-asian="C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line-height-at-least="0.1944in" fo:margin-right="0.1958in" fo:text-indent="0.3937i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style:line-height-at-least="0.1944in" fo:margin-right="0.1958in" fo:text-indent="0.3937i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style:line-height-at-least="0.1944in" fo:margin-right="0.1958in" fo:text-indent="0.3937i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365" style:parent-style-name="Normal" style:family="paragraph">
      <style:paragraph-properties fo:break-before="page" fo:text-align="center" style:line-height-at-least="0.1944in" fo:margin-right="0.1958in"/>
    </style:style>
    <style:style style:name="T366" style:parent-style-name="DefaultParagraphFont" style:family="text">
      <style:text-properties fo:font-weight="bold" style:font-weight-asian="bold" style:font-weight-complex="bold" style:font-size-complex="12pt" style:language-asian="zh" style:country-asian="CN"/>
    </style:style>
    <style:style style:name="T367" style:parent-style-name="DefaultParagraphFont" style:family="text">
      <style:text-properties fo:font-weight="bold" style:font-weight-asian="bold" style:font-weight-complex="bold" style:font-size-complex="12pt" style:language-asian="zh" style:country-asian="C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line-height-at-least="0.1944in" fo:margin-right="0.1958in"/>
    </style:style>
    <style:style style:name="T370" style:parent-style-name="DefaultParagraphFont" style:family="text">
      <style:text-properties fo:font-weight="bold" style:font-weight-asian="bold" style:font-weight-complex="bold" style:font-size-complex="12pt" style:language-asian="zh" style:country-asian="C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line-height-at-least="0.1944in" fo:margin-right="0.1958in" fo:text-indent="0.3937i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line-height-at-least="0.1944in" fo:margin-right="0.1958in" fo:text-indent="0.3937i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line-height-at-least="0.1944in" fo:margin-right="0.1958in" fo:text-indent="0.3937i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385" style:parent-style-name="Normal" style:family="paragraph">
      <style:paragraph-properties fo:text-align="center" style:line-height-at-least="0.1944in" fo:margin-right="0.1958in"/>
    </style:style>
    <style:style style:name="T386" style:parent-style-name="DefaultParagraphFont" style:family="text">
      <style:text-properties fo:font-weight="bold" style:font-weight-asian="bold" style:font-weight-complex="bold" style:font-size-complex="12pt" style:language-asian="zh" style:country-asian="CN"/>
    </style:style>
    <style:style style:name="T387" style:parent-style-name="DefaultParagraphFont" style:family="text">
      <style:text-properties fo:font-weight="bold" style:font-weight-asian="bold" style:font-weight-complex="bold" style:font-size-complex="12pt" style:language-asian="zh" style:country-asian="C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line-height-at-least="0.1944in" fo:margin-right="0.1958in"/>
    </style:style>
    <style:style style:name="T390" style:parent-style-name="DefaultParagraphFont" style:family="text">
      <style:text-properties fo:font-weight="bold" style:font-weight-asian="bold" style:font-weight-complex="bold" style:font-size-complex="12pt" style:language-asian="zh" style:country-asian="C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line-height-at-least="0.1944in" fo:margin-right="0.1958in" fo:text-indent="0.3937i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style:line-height-at-least="0.1944in" fo:margin-right="0.1958in" fo:text-indent="0.3937i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style:line-height-at-least="0.1944in" fo:margin-right="0.1958in" fo:text-indent="0.3937i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407" style:parent-style-name="Normal" style:family="paragraph">
      <style:paragraph-properties fo:text-align="center" style:line-height-at-least="0.1944in" fo:margin-right="0.1958in"/>
    </style:style>
    <style:style style:name="T408" style:parent-style-name="DefaultParagraphFont" style:family="text">
      <style:text-properties fo:font-weight="bold" style:font-weight-asian="bold" style:font-weight-complex="bold" style:font-size-complex="12pt" style:language-asian="zh" style:country-asian="CN"/>
    </style:style>
    <style:style style:name="T409" style:parent-style-name="DefaultParagraphFont" style:family="text">
      <style:text-properties fo:font-weight="bold" style:font-weight-asian="bold" style:font-weight-complex="bold" style:font-size-complex="12pt" style:language-asian="zh" style:country-asian="C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line-height-at-least="0.1944in" fo:margin-right="0.1958in"/>
    </style:style>
    <style:style style:name="T412" style:parent-style-name="DefaultParagraphFont" style:family="text">
      <style:text-properties fo:font-weight="bold" style:font-weight-asian="bold" style:font-weight-complex="bold" style:font-size-complex="12pt" style:language-asian="zh" style:country-asian="CN"/>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line-height-at-least="0.1944in" fo:margin-right="0.1958in" fo:text-indent="0.3937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line-height-at-least="0.1944in" fo:margin-right="0.1958in" fo:text-indent="0.3937i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line-height-at-least="0.1944in" fo:margin-right="0.1958in" fo:text-indent="0.3937i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style:line-height-at-least="0.1944in" fo:margin-right="0.1958in" fo:text-indent="0.3937i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style:line-height-at-least="0.1944in" fo:margin-right="0.1958in" fo:text-indent="0.3937i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437" style:parent-style-name="Normal" style:family="paragraph">
      <style:paragraph-properties fo:text-align="center" style:line-height-at-least="0.1944in" fo:margin-right="0.1958in"/>
    </style:style>
    <style:style style:name="T438" style:parent-style-name="DefaultParagraphFont" style:family="text">
      <style:text-properties fo:font-weight="bold" style:font-weight-asian="bold" style:font-weight-complex="bold" style:font-size-complex="12pt" style:language-asian="zh" style:country-asian="CN"/>
    </style:style>
    <style:style style:name="T439" style:parent-style-name="DefaultParagraphFont" style:family="text">
      <style:text-properties fo:font-weight="bold" style:font-weight-asian="bold" style:font-weight-complex="bold" style:font-size-complex="12pt" style:language-asian="zh" style:country-asian="CN"/>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line-height-at-least="0.1944in" fo:margin-right="0.1958in"/>
    </style:style>
    <style:style style:name="T442" style:parent-style-name="DefaultParagraphFont" style:family="text">
      <style:text-properties fo:font-weight="bold" style:font-weight-asian="bold" style:font-weight-complex="bold" style:font-size-complex="12pt" style:language-asian="zh" style:country-asian="C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1944in" fo:margin-right="0.1958in" fo:text-indent="0.3937i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style:line-height-at-least="0.1944in" fo:margin-right="0.1958in" fo:text-indent="0.3937i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line-height-at-least="0.1944in" fo:margin-right="0.1958in" fo:text-indent="0.3937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line-height-at-least="0.1944in" fo:margin-right="0.1958in" fo:text-indent="0.3937in"/>
      <style:text-properties fo:font-weight="bold" style:font-weight-asian="bold" style:font-weight-complex="bold" style:font-size-complex="12pt" style:language-asian="zh" style:country-asian="CN"/>
    </style:style>
    <style:style style:name="P456" style:parent-style-name="Normal" style:family="paragraph">
      <style:paragraph-properties fo:text-align="center" style:line-height-at-least="0.1944in" fo:margin-right="0.1958in"/>
    </style:style>
    <style:style style:name="T457" style:parent-style-name="DefaultParagraphFont" style:family="text">
      <style:text-properties fo:font-weight="bold" style:font-weight-asian="bold" style:font-weight-complex="bold" style:font-size-complex="12pt" style:language-asian="zh" style:country-asian="CN"/>
    </style:style>
    <style:style style:name="T458" style:parent-style-name="DefaultParagraphFont" style:family="text">
      <style:text-properties fo:font-weight="bold" style:font-weight-asian="bold" style:font-weight-complex="bold" style:font-size-complex="12pt" style:language-asian="zh" style:country-asian="C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style:line-height-at-least="0.1944in" fo:margin-right="0.1958in"/>
    </style:style>
    <style:style style:name="T461" style:parent-style-name="DefaultParagraphFont" style:family="text">
      <style:text-properties fo:font-weight="bold" style:font-weight-asian="bold" style:font-weight-complex="bold" style:font-size-complex="12pt" style:language-asian="zh" style:country-asian="C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line-height-at-least="0.1944in" fo:margin-right="0.1958in" fo:text-indent="0.3937i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line-height-at-least="0.1944in" fo:margin-left="0.5909in" fo:margin-right="0.1958in" fo:text-indent="-0.1972in">
        <style:tab-stops>
          <style:tab-stop style:type="center" style:position="-0.1972in"/>
        </style:tab-stops>
      </style:paragraph-properties>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line-height-at-least="0.1944in" fo:margin-right="0.1958in" fo:text-indent="0.3937in">
        <style:tab-stops>
          <style:tab-stop style:type="center" style:position="0.5909in"/>
        </style:tab-stops>
      </style:paragraph-properties>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line-height-at-least="0.1944in" fo:margin-right="0.1958in" fo:text-indent="0.3937in">
        <style:tab-stops>
          <style:tab-stop style:type="center" style:position="0.5909in"/>
        </style:tab-stops>
      </style:paragraph-properties>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style:line-height-at-least="0.1944in" fo:margin-right="0.1958in" fo:text-indent="0.3937in">
        <style:tab-stops>
          <style:tab-stop style:type="center" style:position="0.5909in"/>
        </style:tab-stops>
      </style:paragraph-properties>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style:line-height-at-least="0.1944in" fo:margin-right="0.1958in" fo:text-indent="0.3937in">
        <style:tab-stops>
          <style:tab-stop style:type="center" style:position="0.5909in"/>
        </style:tab-stops>
      </style:paragraph-properties>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style:line-height-at-least="0.1944in" fo:margin-right="0.1958in" fo:text-indent="0.3937in">
        <style:tab-stops>
          <style:tab-stop style:type="center" style:position="0.5909in"/>
        </style:tab-stops>
      </style:paragraph-properties>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line-height-at-least="0.1944in" fo:margin-right="0.1958in" fo:text-indent="0.3937in">
        <style:tab-stops>
          <style:tab-stop style:type="center" style:position="0.5909in"/>
        </style:tab-stops>
      </style:paragraph-properties>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line-height-at-least="0.1944in" fo:margin-right="0.1958in" fo:text-indent="0.3937in"/>
      <style:text-properties style:font-size-complex="12pt" style:language-asian="zh" style:country-asian="C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line-height-at-least="0.1944in" fo:margin-right="0.1958in" fo:text-indent="0.3937in"/>
      <style:text-properties style:font-size-complex="12pt" style:language-asian="zh" style:country-asian="C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line-height-at-least="0.1944in" fo:margin-right="0.1958in" fo:text-indent="0.3937in"/>
      <style:text-properties style:font-size-complex="12pt" style:language-asian="zh" style:country-asian="C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line-height-at-least="0.1944in" fo:margin-right="0.1958in" fo:text-indent="0.3937i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10 05</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EUROPOS KONVENCIJOS DĖL EKSTRADICIJOS</text:p>
      <text:p text:style-name="P41"/>
      <text:p text:style-name="P42">TREČIASIS PAPILDOMAS PROTOKOLA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2010 m. lapkričio 10 d., Strasbūras</text:p>
      <text:p text:style-name="P69"/>
      <text:p text:style-name="P70"/>
      <text:p text:style-name="P71"/>
      <text:soft-page-break/>
      <text:p text:style-name="P72"><text:span text:style-name="T73">Šį</text:span><text:span text:style-name="T74"><text:s/>Protokolą</text:span><text:span text:style-name="T75"><text:s/></text:span><text:span text:style-name="T76">pasirašiusios</text:span><text:span text:style-name="T77"><text:s/></text:span><text:span text:style-name="T78">Europos Tarybos valstybės narės,</text:span></text:p>
      <text:p text:style-name="Normal"/>
      <text:p text:style-name="P79"><text:span text:style-name="T80">laikydamosi<text:s/></text:span><text:span text:style-name="T81">nuomonės, kad Europos Tarybos tikslas yra labiau suvienyti savo narius;</text:span></text:p>
      <text:p text:style-name="P82"/>
      <text:p text:style-name="P83"><text:span text:style-name="T84">trokšdamos</text:span><text:span text:style-name="T85"><text:s/>stiprinti savo atskirus ir bendrus gebėjimus kovoti su nusikalstamumu;</text:span></text:p>
      <text:p text:style-name="P86"/>
      <text:p text:style-name="P87"><text:span text:style-name="T88">atsižvelgdamos</text:span><text:span text:style-name="T89"><text:s/>į Europos konvencijos dėl ekstradicijos (Europos sutarčių serija Nr. 24), pateiktos pasirašyti 1957 m. gruodžio 13 d. Paryžiuje (toliau – Konvencija), taip pat į dviejų papildomų jos protokolų (Europos sutarčių serijos Nr. 86 ir 98), atitinkamai priimtų 1</text:span><text:span text:style-name="T90">975 m. spalio 15 d. ir 1978 m. kovo 17 d. Strasbūre, nuostatas;</text:span></text:p>
      <text:p text:style-name="P91"/>
      <text:p text:style-name="P92"><text:span text:style-name="T93">manydamos</text:span><text:span text:style-name="T94">, kad yra pageidautina tam tikrais aspektais papildyti Konvenciją siekiant supaprastinti ir paspartinti ekstradicijos procedūrą, jeigu prašomas išduoti asmuo sutinka su ekstradicija,</text:span></text:p>
      <text:p text:style-name="P95"/>
      <text:p text:style-name="P96">susitarė:</text:p>
      <text:p text:style-name="P97"/>
      <text:p text:style-name="P98"/>
      <text:p text:style-name="Normal"/>
      <text:p text:style-name="P99"><text:span text:style-name="T100">1</text:span><text:span text:style-name="T101"><text:s/>straipsnis</text:span></text:p>
      <text:p text:style-name="P102"/>
      <text:p text:style-name="P103"><text:span text:style-name="T104">Pareiga išduoti supaprastinta tvarka</text:span></text:p>
      <text:p text:style-name="P105"/>
      <text:p text:style-name="P106"><text:span text:style-name="T107">Susitariančiosios Šalys įsipareigoja išduoti viena kitai šiame Protokole nustatyta supaprastinta tvarka pagal Konvencijos 1 straipsnį prašomus išduoti asmenis, jeigu šie asmenys su<text:s/></text:span><text:span text:style-name="T108">tuo sutinka ir jeigu yra gautas prašomosios Šalies sutikimas.</text:span></text:p>
      <text:p text:style-name="P109"/>
      <text:p text:style-name="P110"/>
      <text:p text:style-name="Normal"/>
      <text:p text:style-name="P111"><text:span text:style-name="T112">2</text:span><text:span text:style-name="T113"><text:s/>straipsnis</text:span></text:p>
      <text:p text:style-name="P114"/>
      <text:p text:style-name="P115"><text:span text:style-name="T116">Procedūros pradėjimas</text:span></text:p>
      <text:p text:style-name="P117"/>
      <text:p text:style-name="P118"><text:span text:style-name="T119">1</text:span><text:span text:style-name="T120">. Jeigu prašomam išduoti asmeniui prašoma taikyti laikinąjį sulaikymą pagal Konvencijos 16 straipsnį, šio Protokolo 1 straipsnyje nurodytai eks</text:span><text:span text:style-name="T121">tradicijai netaikomas Konvencijos 12 straipsnyje nustatytas reikalavimas pateikti prašymą išduoti ir jo patvirtinamuosius dokumentus. Prašomoji Šalis, kad būtų taikomi šio Protokolo 3–5 straipsniai ir kad prašomoji Šalis priimtų galutinį sprendimą dėl ekst</text:span><text:span text:style-name="T122">radicijos supaprastinta tvarka, laiko tinkama toliau nurodytą prašančiosios Šalies pateiktą informaciją:</text:span></text:p>
      <text:p text:style-name="P123"/>
      <text:p text:style-name="P124"><text:span text:style-name="T125">a</text:span><text:span text:style-name="T126">) prašomo išduoti asmens tapatybę, įskaitant jo pilietybę arba pilietybes, jeigu jis ją (jas) turi;</text:span></text:p>
      <text:p text:style-name="Normal"/>
      <text:p text:style-name="P127"><text:span text:style-name="T128">b</text:span><text:span text:style-name="T129">) instituciją, prašančią taikyti sulaikym</text:span><text:span text:style-name="T130">ą;</text:span></text:p>
      <text:p text:style-name="Normal"/>
      <text:p text:style-name="P131"><text:span text:style-name="T132">c</text:span><text:span text:style-name="T133">) arešto orderio ar kitokio tokios pat teisinės galios dokumento arba vykdytino nuosprendžio ir patvirtinimo, kad asmenį prašoma išduoti pagal Konvencijos 1 straipsnį, buvimą;</text:span></text:p>
      <text:p text:style-name="Normal"/>
      <text:p text:style-name="P134"><text:span text:style-name="T135">d</text:span><text:span text:style-name="T136">) nusikaltimo pobūdį ir teisinį apibūdinimą, įskaitant maksimalią</text:span><text:span text:style-name="T137"><text:s/>bausmę arba galutiniu nuosprendžiu paskirtą bausmę, įskaitant tai, ar kuri nors nuosprendžio dalis jau įvykdyta;</text:span></text:p>
      <text:p text:style-name="Normal"/>
      <text:p text:style-name="P138"><text:span text:style-name="T139">e</text:span><text:span text:style-name="T140">) informaciją apie senaties terminą ir jo sustabdymą;</text:span></text:p>
      <text:p text:style-name="Normal"/>
      <text:p text:style-name="P141"><text:span text:style-name="T142">f</text:span><text:span text:style-name="T143">) aplinkybių, kuriomis padarytas nusikaltimas, aprašymą, įskaitant laiką, vi</text:span><text:span text:style-name="T144">etą ir prašomo išduoti asmens dalyvavimo darant nusikalstamą veiką laipsnį;</text:span></text:p>
      <text:p text:style-name="Normal"/>
      <text:p text:style-name="P145"><text:span text:style-name="T146">g</text:span><text:span text:style-name="T147">) kiek tai yra įmanoma, nusikaltimo padarinius;</text:span></text:p>
      <text:p text:style-name="Normal"/>
      <text:p text:style-name="P148"><text:span text:style-name="T149">h</text:span><text:span text:style-name="T150">) tais atvejais, kai ekstradicijos prašoma, kad būtų įvykdytas galutinis nuosprendis, informaciją, ar nuosprendis buvo priimtas už akių.<text:s/></text:span></text:p>
      <text:p text:style-name="Normal"/>
      <text:p text:style-name="P151"><text:span text:style-name="T152">2</text:span><text:span text:style-name="T153">. Neatsižvelgiant į šio straipsnio 1 dalį, gali būti prašoma papildomos informacijos, jeigu toje dalyje nurody</text:span><text:span text:style-name="T154">tos informacijos nepakanka tam, kad prašomoji Šalis galėtų priimti sprendimą dėl ekstradicijos.</text:span></text:p>
      <text:p text:style-name="Normal"/>
      <text:p text:style-name="P155"><text:span text:style-name="T156">3</text:span><text:span text:style-name="T157">. Jeigu prašomoji Šalis gavo prašymą dėl ekstradicijos pagal Konvencijos 12 straipsnį, šis Protokolas taikomas<text:s/></text:span><text:span text:style-name="T158">mutatis mutandis</text:span><text:span text:style-name="T159">.</text:span></text:p>
      <text:p text:style-name="P160"/>
      <text:p text:style-name="P161"/>
      <text:p text:style-name="Normal"/>
      <text:p text:style-name="P162"><text:span text:style-name="T163">3</text:span><text:span text:style-name="T164"><text:s/>straipsnis</text:span></text:p>
      <text:p text:style-name="P165"/>
      <text:p text:style-name="P166"><text:span text:style-name="T167">Pa</text:span><text:span text:style-name="T168">reiga pranešti asmeniui</text:span></text:p>
      <text:p text:style-name="P169"/>
      <text:p text:style-name="P170"><text:span text:style-name="T171">Jeigu prašomas išduoti asmuo yra sulaikomas pagal Konvencijos 16 straipsnį, prašomosios Šalies kompetentinga institucija, vadovaudamasi savo teise ir be nepagrįsto delsimo, šiam asmeniui praneša apie su juo susijusį prašymą dėl g</text:span><text:span text:style-name="T172">alimybės taikyti supaprastintą ekstradicijos procedūrą pagal šį Protokolą.</text:span></text:p>
      <text:p text:style-name="P173"/>
      <text:p text:style-name="P174"/>
      <text:p text:style-name="Normal"/>
      <text:p text:style-name="P175"><text:span text:style-name="T176">4</text:span><text:span text:style-name="T177"><text:s/>straipsnis</text:span></text:p>
      <text:p text:style-name="P178"/>
      <text:p text:style-name="P179"><text:span text:style-name="T180">Sutikimas dėl ekstradicijos</text:span></text:p>
      <text:p text:style-name="P181"/>
      <text:p text:style-name="P182"><text:span text:style-name="T183">1</text:span><text:span text:style-name="T184">. Prašomas išduoti asmuo prašomosios Šalies kompetentingai teisminei institucijai pagal šios Šalies teisę turi duoti sutikimą, o jei taikytina – aiškiai atsisakyti teisės į išimties taisyklę.<text:s/></text:span></text:p>
      <text:p text:style-name="Normal"/>
      <text:p text:style-name="P185"><text:span text:style-name="T186">2</text:span><text:span text:style-name="T187">. Kiekviena Šalis imasi priemonių, būtinų užtikrinti, kad šio straipsnio 1 dalyje nurodytas sutikimas, o jei taikytina – atsisakymas turėtų būti išreikšti taip, kad būtų aišku, jog atitinkamas asmuo juos išreiškė savanoriškai, žinodamas visus teisinius pad</text:span><text:span text:style-name="T188">arinius. Šiuo tikslu prašomas išduoti asmuo turi teisę į advokatą. Prireikus prašomoji Šalis užtikrina, kad prašomam išduoti asmeniui padėtų vertėjas.<text:s/></text:span></text:p>
      <text:p text:style-name="Normal"/>
      <text:p text:style-name="P189"><text:span text:style-name="T190">3</text:span><text:span text:style-name="T191">. Šio straipsnio 1 dalyje nurodytas sutikimas arba, jei taikytina, atsisakymas turi būti užregistr</text:span><text:span text:style-name="T192">uoti pagal prašomosios Šalies teisę.<text:s/></text:span></text:p>
      <text:p text:style-name="Normal"/>
      <text:p text:style-name="P193"><text:span text:style-name="T194">4</text:span><text:span text:style-name="T195">. Laikantis šio straipsnio 5 dalies nuostatų, šio straipsnio 1 dalyje nurodytas sutikimas arba, jei taikytina, atsisakymas yra neatšaukiami.<text:s/></text:span></text:p>
      <text:p text:style-name="Normal"/>
      <text:p text:style-name="P196"><text:span text:style-name="T197">5</text:span><text:span text:style-name="T198">. Bet kuri valstybė, pasirašydama šį Protokolą arba deponuodama<text:s/></text:span><text:span text:style-name="T199">savo ratifikavimo, priėmimo, patvirtinimo ar prisijungimo dokumentą, arba bet kada vėliau, gali pareikšti, kad sutikimas ir, jei taikytina, teisės į išimties taisyklę atsisakymas gali būti atšaukti. Sutikimas gali būti atšauktas iki kol prašomoji Šalis pri</text:span><text:span text:style-name="T200">ims galutinį sprendimą dėl ekstradicijos supaprastinta tvarka. Tokiu atveju, skaičiuojant Konvencijos 16 straipsnio 4 dalyje nurodytą terminą, neatsižvelgiama į laikotarpį nuo pranešimo apie sutikimą iki jo atšaukimo dienos. Teisės į išimties taisyklę atsi</text:span><text:span text:style-name="T201">sakymas gali būti atšauktas iki atitinkamo asmens perdavimo. Bet koks sutikimo dėl ekstradicijos arba teisės į išimties taisyklę atsisakymo atšaukimas užregistruojamas pagal prašomosios Šalies teisę ir apie jį nedelsiant pranešama prašančiajai Šaliai.</text:span></text:p>
      <text:p text:style-name="P202"/>
      <text:p text:style-name="P203"/>
      <text:p text:style-name="Normal"/>
      <text:p text:style-name="P204"><text:span text:style-name="T205">5</text:span><text:span text:style-name="T206"><text:s/>straipsnis</text:span></text:p>
      <text:p text:style-name="P207"/>
      <text:p text:style-name="P208"><text:span text:style-name="T209">Teisės į išimties taisyklę atsisakymas</text:span></text:p>
      <text:p text:style-name="P210"/>
      <text:p text:style-name="P211"><text:span text:style-name="T212">Kiekviena valstybė, pasirašydama šį Protokolą arba deponuodama savo ratifikavimo, priėmimo, patvirtinimo ar prisijungimo dokumentą, arba bet kada vėliau, gali pareikšti, kad Konvencijos 14 straip</text:span><text:span text:style-name="T213">snyje nustatytos taisyklės netaikomos, jeigu šios valstybės išduodamas asmuo pagal šio Protokolo 4 straipsnį:</text:span></text:p>
      <text:p text:style-name="P214"/>
      <text:p text:style-name="P215"><text:span text:style-name="T216">a</text:span><text:span text:style-name="T217">)</text:span><text:span text:style-name="T218"><text:tab/>sutinka su ekstradicija arba<text:s/></text:span></text:p>
      <text:p text:style-name="Normal"/>
      <text:p text:style-name="P219"><text:span text:style-name="T220">b</text:span><text:span text:style-name="T221">)</text:span><text:span text:style-name="T222"><text:tab/>sutinka su ekstradicija ir aiškiai atsisako savo teisės į išimties taisyklę.</text:span></text:p>
      <text:p text:style-name="P223"/>
      <text:p text:style-name="P224"/>
      <text:p text:style-name="Normal"/>
      <text:p text:style-name="P225"><text:span text:style-name="T226">6</text:span><text:span text:style-name="T227"><text:s/>straipsnis</text:span></text:p>
      <text:p text:style-name="P228"/>
      <text:p text:style-name="P229"><text:span text:style-name="T230">Pranešimai laikinojo sulaikymo atveju</text:span></text:p>
      <text:p text:style-name="P231"/>
      <text:p text:style-name="P232"><text:span text:style-name="T233">1</text:span><text:span text:style-name="T234">. Kad prašančioji Šalis, kai taikytina, galėtų pateikti prašymą dėl ekstradicijos pagal Konvencijos 12 straipsnį, prašomoji Šalis kuo greičiau ir ne vėliau kaip per dešimt dienų nuo laikinojo sulaikymo prašančiaj</text:span><text:span text:style-name="T235">ai Šaliai praneša, ar prašomas išduoti asmuo davė savo sutikimą dėl ekstradicijos.</text:span></text:p>
      <text:p text:style-name="Normal"/>
      <text:p text:style-name="P236"><text:span text:style-name="T237">2</text:span><text:span text:style-name="T238">. Išimtiniais atvejais, jeigu prašomoji Šalis nusprendžia netaikyti supaprastintos tvarkos, neatsižvelgiant į tai, kad prašomas išduoti asmuo davė sutikimą, prašomoji<text:s/></text:span><text:span text:style-name="T239">Šalis <text:s/>praneša apie tai prašančiajai Šaliai pakankamai anksti, kad pastaroji galėtų pateikti prašymą dėl ekstradicijos iki pasibaigiant Konvencijos 16 straipsnyje nustatytam keturiasdešimties dienų laikotarpiui.<text:s/></text:span></text:p>
      <text:p text:style-name="P240"/>
      <text:p text:style-name="P241"/>
      <text:p text:style-name="Normal"/>
      <text:p text:style-name="P242"><text:span text:style-name="T243">7</text:span><text:span text:style-name="T244"><text:s/>straipsnis</text:span></text:p>
      <text:p text:style-name="P245"/>
      <text:p text:style-name="P246"><text:span text:style-name="T247">Pranešimas apie<text:s/></text:span><text:span text:style-name="T248">sprendimą</text:span></text:p>
      <text:p text:style-name="P249"/>
      <text:p text:style-name="P250"><text:span text:style-name="T251">Jeigu prašomas išduoti asmuo davė savo sutikimą dėl ekstradicijos, prašomoji Šalis praneša prašančiajai Šaliai apie savo sprendimą dėl ekstradicijos supaprastinta tvarka per dvidešimt dienų nuo tos dienos, kai asmuo davė sutikimą.<text:s/></text:span></text:p>
      <text:p text:style-name="P252"/>
      <text:p text:style-name="P253"/>
      <text:p text:style-name="Normal"/>
      <text:p text:style-name="P254"><text:span text:style-name="T255">8</text:span><text:span text:style-name="T256"><text:s/></text:span><text:span text:style-name="T257">straipsnis</text:span></text:p>
      <text:p text:style-name="P258"/>
      <text:p text:style-name="P259"><text:span text:style-name="T260">Pranešimo priemonės</text:span></text:p>
      <text:p text:style-name="P261"/>
      <text:p text:style-name="P262"><text:span text:style-name="T263">Pagal šį Protokolą pranešimai gali būti siunčiami elektroninėmis arba bet kokiomis kitomis priemonėmis, kuriomis gali būti užtikrinami rašytiniai įrodymai, tokiomis sąlygomis, kuriomis Šalys galėtų nustatyti pranešimų autentiškumą, taip pat per Tarptautinę</text:span><text:span text:style-name="T264"><text:s/>kriminalinės policijos organizaciją (Interpolą). Bet kuriuo atveju atitinkama Šalis paprašyta ir bet kada turi pateikti dokumentų originalus arba autentifikuotas jų kopijas.<text:s/></text:span></text:p>
      <text:p text:style-name="P265"/>
      <text:p text:style-name="P266"/>
      <text:p text:style-name="Normal"/>
      <text:p text:style-name="P267"><text:span text:style-name="T268">9</text:span><text:span text:style-name="T269"><text:s/>straipsnis</text:span></text:p>
      <text:p text:style-name="P270"/>
      <text:p text:style-name="P271"><text:span text:style-name="T272">Išduotino asmens perdavimas</text:span></text:p>
      <text:p text:style-name="P273"/>
      <text:p text:style-name="P274"><text:span text:style-name="T275">Perdavimas turi įvykti kuo</text:span><text:span text:style-name="T276"><text:s/>greičiau, pageidautina – per dešimt dienų nuo pranešimo apie sprendimą dėl ekstradicijos dienos.</text:span></text:p>
      <text:p text:style-name="P277"/>
      <text:p text:style-name="P278"/>
      <text:p text:style-name="Normal"/>
      <text:p text:style-name="P279"><text:span text:style-name="T280">10</text:span><text:span text:style-name="T281"><text:s/>straipsnis</text:span></text:p>
      <text:p text:style-name="P282"/>
      <text:p text:style-name="P283"><text:span text:style-name="T284">Sutikimas, duotas pasibaigus 6 straipsnyje nustatytam terminui</text:span></text:p>
      <text:p text:style-name="P285"/>
      <text:p text:style-name="P286"><text:span text:style-name="T287">Jeigu prašomas išduoti asmuo davė savo sutikimą pasibaigus šio Proto</text:span><text:span text:style-name="T288">kolo 6 straipsnio 1 dalyje nustatytam dešimties dienų laikotarpiui, prašomoji Šalis taiko šiame Protokole nustatytą supaprastintą tvarką, jeigu ji dar nėra gavusi prašymo dėl ekstradicijos pagal Konvencijos 12 straipsnį.<text:s/></text:span></text:p>
      <text:p text:style-name="P289"/>
      <text:p text:style-name="P290"/>
      <text:p text:style-name="Normal"/>
      <text:p text:style-name="P291"><text:span text:style-name="T292">11</text:span><text:span text:style-name="T293"><text:s/>straipsnis</text:span></text:p>
      <text:p text:style-name="P294"/>
      <text:p text:style-name="P295"><text:span text:style-name="T296">Vežimas tr</text:span><text:span text:style-name="T297">anzitu</text:span></text:p>
      <text:p text:style-name="P298"/>
      <text:p text:style-name="P299"><text:span text:style-name="T300">Vežimo tranzitu Konvencijos 21 straipsnyje nustatytomis sąlygomis atveju, jeigu asmuo turi būti išduotas prašančiajai Šaliai supaprastinta tvarka, taikomos tokios nuostatos:</text:span></text:p>
      <text:p text:style-name="P301"/>
      <text:p text:style-name="P302"><text:span text:style-name="T303">a</text:span><text:span text:style-name="T304">)</text:span><text:span text:style-name="T305"><text:tab/>prašyme dėl vežimo tranzitu turi būti nurodyta šio Protokolo 2<text:s/></text:span><text:span text:style-name="T306">straipsnio 1 dalyje reikalaujama informacija;</text:span></text:p>
      <text:p text:style-name="Normal"/>
      <text:p text:style-name="P307"><text:span text:style-name="T308">b</text:span><text:span text:style-name="T309">)</text:span><text:span text:style-name="T310"><text:tab/>Šalis, kurios prašoma leidimo vežti tranzitu, gali prašyti papildomos informacijos, jeigu a punkte nurodytos informacijos nepakanka šiai Šaliai sprendimui dėl vežimo tranzitu priimti.</text:span></text:p>
      <text:p text:style-name="P311"/>
      <text:p text:style-name="P312"/>
      <text:p text:style-name="Normal"/>
      <text:p text:style-name="P313"><text:span text:style-name="T314">12</text:span><text:span text:style-name="T315"><text:s/>straipsnis</text:span></text:p>
      <text:p text:style-name="P316"/>
      <text:p text:style-name="P317"><text:span text:style-name="T318">Santykis su Konvencija ir kitais tarptautiniais dokumentais</text:span></text:p>
      <text:p text:style-name="P319"/>
      <text:p text:style-name="P320"><text:span text:style-name="T321">1</text:span><text:span text:style-name="T322">. Šiame Protokole vartojami žodžiai ir sąvokos aiškinami pagal Konvenciją. Šio Protokolo Šalims Konvencijos nuostatos taikomos<text:s/></text:span><text:span text:style-name="T323">mutatis mutandis<text:s/></text:span><text:span text:style-name="T324">tiek</text:span><text:span text:style-name="T325">, kiek jos yra suderinamos su</text:span><text:span text:style-name="T326"><text:s/>šio Protokolo nuostatomis.</text:span></text:p>
      <text:p text:style-name="Normal"/>
      <text:p text:style-name="P327"><text:span text:style-name="T328">2</text:span><text:span text:style-name="T329">. Šio Protokolo nuostatos neturi poveikio Konvencijos 28 straipsnio 2 ir 3 dalių, susijusių su Konvencijos ir dvišalių arba daugiašalių susitarimų santykiu, taikymui.<text:s/></text:span></text:p>
      <text:p text:style-name="P330"/>
      <text:p text:style-name="P331"/>
      <text:p text:style-name="Normal"/>
      <text:p text:style-name="P332"><text:span text:style-name="T333">13</text:span><text:span text:style-name="T334"><text:s/>straipsnis</text:span></text:p>
      <text:p text:style-name="P335"/>
      <text:p text:style-name="P336"><text:span text:style-name="T337">Draugiškas sprendimas</text:span></text:p>
      <text:p text:style-name="P338"/>
      <text:p text:style-name="P339"><text:span text:style-name="T340">Europos Tarybos Europos nusikaltimų problemų komitetas informuojamas apie šio Protokolo taikymą ir imasi visų priemonių, būtinų padėti draugiškai sureguliuoti visus sunkumus, kurių gali kilti aiškinant ir taikant šį Protokolą.</text:span></text:p>
      <text:p text:style-name="P341"/>
      <text:p text:style-name="P342"/>
      <text:p text:style-name="Normal"/>
      <text:p text:style-name="P343"><text:span text:style-name="T344">14</text:span><text:span text:style-name="T345"><text:s/>straipsnis</text:span></text:p>
      <text:p text:style-name="P346"/>
      <text:p text:style-name="P347"><text:span text:style-name="T348">Pasir</text:span><text:span text:style-name="T349">ašymas ir įsigaliojimas</text:span></text:p>
      <text:p text:style-name="P350"/>
      <text:p text:style-name="P351"><text:span text:style-name="T352">1</text:span><text:span text:style-name="T353">. Šį Protokolą gali pasirašyti Konvencijos šalys arba ją pasirašiusios Europos Tarybos valstybės narės. Protokolas turi būti ratifikuotas, priimtas ar patvirtintas. Pasirašiusioji valstybė negali ratifikuoti, priimti ar patvir</text:span><text:span text:style-name="T354">tinti šio Protokolo, jeigu prieš tai nėra ratifikavusi, priėmusi ar patvirtinusi Konvencijos, nebent ji tai padaro vienu metu. Ratifikavimo, priėmimo ar patvirtinimo dokumentai deponuojami Europos Tarybos generaliniam sekretoriui.</text:span></text:p>
      <text:p text:style-name="Normal"/>
      <text:p text:style-name="P355"><text:span text:style-name="T356">2</text:span><text:span text:style-name="T357">. Šis Protokolas įs</text:span><text:span text:style-name="T358">igalioja pirmą mėnesio dieną pasibaigus trijų mėnesių laikotarpiui, skaičiuojamam nuo trečiojo ratifikavimo, priėmimo ar patvirtinimo dokumento deponavimo.</text:span></text:p>
      <text:p text:style-name="Normal"/>
      <text:p text:style-name="P359"><text:span text:style-name="T360">3</text:span><text:span text:style-name="T361">. Bet kuriai pasirašiusiajai valstybei, kuri paskui deponuoja savo ratifikavimo, priėmimo ar p</text:span><text:span text:style-name="T362">atvirtinimo dokumentą, šis Protokolas įsigalioja pirmą mėnesio dieną pasibaigus trijų mėnesių laikotarpiui, skaičiuojamam nuo deponavimo dienos.</text:span></text:p>
      <text:p text:style-name="P363"/>
      <text:p text:style-name="P364"/>
      <text:p text:style-name="Normal"/>
      <text:p text:style-name="P365"><text:span text:style-name="T366">15</text:span><text:span text:style-name="T367"><text:s/>straipsnis</text:span></text:p>
      <text:p text:style-name="P368"/>
      <text:p text:style-name="P369"><text:span text:style-name="T370">Prisijungimas</text:span></text:p>
      <text:p text:style-name="P371"/>
      <text:p text:style-name="P372"><text:span text:style-name="T373">1</text:span><text:span text:style-name="T374">. Bet kuri valstybė, kuri nėra Europos Tarybos narė, jeigu ji yra<text:s/></text:span><text:span text:style-name="T375">prisijungusi prie Konvencijos, gali prisijungti prie šio Protokolo jam įsigaliojus.</text:span></text:p>
      <text:p text:style-name="Normal"/>
      <text:p text:style-name="P376"><text:span text:style-name="T377">2</text:span><text:span text:style-name="T378">. Prisijungiama deponuojant prisijungimo dokumentą Europos Tarybos generaliniam sekretoriui.</text:span></text:p>
      <text:p text:style-name="Normal"/>
      <text:p text:style-name="P379"><text:span text:style-name="T380">3</text:span><text:span text:style-name="T381">. Bet kuriai prisijungiančiai valstybei Protokolas įsigalioja pirmą</text:span><text:span text:style-name="T382"><text:s/>mėnesio dieną pasibaigus trijų mėnesių laikotarpiui, skaičiuojamam nuo prisijungimo dokumento deponavimo dienos.</text:span></text:p>
      <text:p text:style-name="P383"/>
      <text:p text:style-name="P384"/>
      <text:p text:style-name="Normal"/>
      <text:p text:style-name="P385"><text:span text:style-name="T386">16</text:span><text:span text:style-name="T387"><text:s/>straipsnis</text:span></text:p>
      <text:p text:style-name="P388"/>
      <text:p text:style-name="P389"><text:span text:style-name="T390">Teritorinis taikymas</text:span></text:p>
      <text:p text:style-name="P391"/>
      <text:p text:style-name="P392"><text:span text:style-name="T393">1</text:span><text:span text:style-name="T394">. Bet kuri valstybė, pasirašydama šį Protokolą arba deponuodama ratifikavimo, priėmimo, pat</text:span><text:span text:style-name="T395">virtinimo ar prisijungimo dokumentą, gali nurodyti teritoriją arba teritorijas, kurioms taikomas šis Protokolas.</text:span></text:p>
      <text:p text:style-name="Normal"/>
      <text:p text:style-name="P396"><text:span text:style-name="T397">2</text:span><text:span text:style-name="T398">. Bet kuri valstybė bet kada vėliau pareiškimu Europos Tarybos generaliniam sekretoriui gali išplėsti šio Protokolo taikymą bet kuriai ki</text:span><text:span text:style-name="T399">tai pareiškime nurodytai teritorijai. Tokiai teritorijai Protokolas įsigalioja pirmą mėnesio dieną pasibaigus trijų mėnesių laikotarpiui, skaičiuojamam nuo dienos, kurią Generalinis sekretorius gauna tokį pranešimą.</text:span></text:p>
      <text:p text:style-name="Normal"/>
      <text:p text:style-name="P400"><text:span text:style-name="T401">3</text:span><text:span text:style-name="T402">. Bet koks pareiškimas, padarytas<text:s/></text:span><text:span text:style-name="T403">pagal šio straipsnio 2 ir 3 dalis, šiame pareiškime nurodytai bet kokiai teritorijai gali būti atšauktas pranešimu Europos Tarybos generaliniam sekretoriui. Atšaukimas įsigalioja pirmą mėnesio dieną pasibaigus šešių mėnesių laikotarpiui, skaičiuojamam nuo<text:s/></text:span><text:span text:style-name="T404">tos dienos, kurią Generalinis sekretorius gauna tokį pranešimą.</text:span></text:p>
      <text:p text:style-name="P405"/>
      <text:p text:style-name="P406"/>
      <text:p text:style-name="Normal"/>
      <text:p text:style-name="P407"><text:span text:style-name="T408">17</text:span><text:span text:style-name="T409"><text:s/>straipsnis</text:span></text:p>
      <text:p text:style-name="P410"/>
      <text:p text:style-name="P411"><text:span text:style-name="T412">Pareiškimai ir išlygos</text:span></text:p>
      <text:p text:style-name="P413"/>
      <text:p text:style-name="P414"><text:span text:style-name="T415">1</text:span><text:span text:style-name="T416">. Valstybės padarytos išlygos dėl bet kurios Konvencijos arba dviejų papildomų jos protokolų nuostatos taikytinos ir šiam Protokolui, neben</text:span><text:span text:style-name="T417">t ši valstybė, pasirašydama šį Protokolą arba deponuodama savo ratifikavimo, priėmimo, patvirtinimo ar prisijungimo dokumentą, pareiškia ką kita. Tas pats taikoma bet kuriam pareiškimui, padarytam dėl bet kurios Konvencijos arba dviejų papildomų jos protok</text:span><text:span text:style-name="T418">olų nuostatos arba pagal tokią nuostatą.</text:span></text:p>
      <text:p text:style-name="Normal"/>
      <text:p text:style-name="P419"><text:span text:style-name="T420">2</text:span><text:span text:style-name="T421">. Bet kuri valstybė, pasirašydama šį Protokolą arba deponuodama savo ratifikavimo, priėmimo, patvirtinimo ar prisijungimo dokumentą, gali pareikšti, kad pasilieka sau teisę visiškai arba iš dalies nesutikti su</text:span><text:span text:style-name="T422"><text:s/>šio Protokolo 2 straipsnio 1 dalimi. Jokių kitų išlygų negali būti daroma.</text:span></text:p>
      <text:p text:style-name="Normal"/>
      <text:p text:style-name="P423"><text:span text:style-name="T424">3</text:span><text:span text:style-name="T425">. Bet kuri valstybė, pasirašydama šį Protokolą arba deponuodama savo ratifikavimo, priėmimo, patvirtinimo ar prisijungimo dokumentą, arba bet kada vėliau, gali padaryti šio P</text:span><text:span text:style-name="T426">rotokolo 4 straipsnio 5 dalyje ir 5 straipsnyje numatytus pareiškimus.</text:span></text:p>
      <text:p text:style-name="Normal"/>
      <text:p text:style-name="P427"><text:span text:style-name="T428">4</text:span><text:span text:style-name="T429">. Bet kuri valstybė pareiškimu Europos Tarybos generaliniam sekretoriui <text:s/>gali visiškai arba iš dalies atšaukti pagal šį Protokolą padarytą išlygą arba pareiškimą ir šis atšaukimas įsigalioja nuo atšaukimo pareiškimo gavimo dienos.</text:span></text:p>
      <text:p text:style-name="Normal"/>
      <text:p text:style-name="P430"><text:span text:style-name="T431">5</text:span><text:span text:style-name="T432">. Bet kuri Šalis, p</text:span><text:span text:style-name="T433">adariusi išlygą dėl šio Protokolo 2 straipsnio 1 dalies, pagal šio straipsnio 2 dalį negali reikalauti, kad kita Šalis taikytų minėtą nuostatą. Tačiau jeigu jos išlyga yra dalinė arba sąlyginė, ji gali reikalauti, kad minėta nuostata būtų taikoma tiek, kie</text:span><text:span text:style-name="T434">k ji pati su ja sutiko.</text:span></text:p>
      <text:p text:style-name="P435"/>
      <text:p text:style-name="P436"/>
      <text:p text:style-name="Normal"/>
      <text:p text:style-name="P437"><text:span text:style-name="T438">18</text:span><text:span text:style-name="T439"><text:s/>straipsnis</text:span></text:p>
      <text:p text:style-name="P440"/>
      <text:p text:style-name="P441"><text:span text:style-name="T442">Denonsavimas</text:span></text:p>
      <text:p text:style-name="P443"/>
      <text:p text:style-name="P444"><text:span text:style-name="T445">1</text:span><text:span text:style-name="T446">. Bet kuri Šalis, kiek tai yra su ja susiję, pranešimu Europos Tarybos generaliniam sekretoriui <text:s/>gali denonsuoti šį Protokolą.<text:s/></text:span></text:p>
      <text:p text:style-name="Normal"/>
      <text:p text:style-name="P447"><text:span text:style-name="T448">2</text:span><text:span text:style-name="T449">. Toks denonsavimas įsigalioja pirmą mėnesio dieną pasi</text:span><text:span text:style-name="T450">baigus šešių mėnesių laikotarpiui, skaičiuojamam nuo tos dienos, kai Europos Tarybos generalinis sekretorius gavo pranešimą.</text:span></text:p>
      <text:p text:style-name="Normal"/>
      <text:p text:style-name="P451"><text:span text:style-name="T452">3</text:span><text:span text:style-name="T453">. Konvencijos denonsavimas savaime reiškia šio Protokolo denonsavimą.</text:span></text:p>
      <text:p text:style-name="P454"/>
      <text:p text:style-name="P455"/>
      <text:p text:style-name="Normal"/>
      <text:p text:style-name="P456"><text:span text:style-name="T457">19</text:span><text:span text:style-name="T458"><text:s/>straipsnis</text:span></text:p>
      <text:p text:style-name="P459"/>
      <text:p text:style-name="P460"><text:span text:style-name="T461">Pranešimai</text:span></text:p>
      <text:p text:style-name="P462"/>
      <text:p text:style-name="P463"><text:span text:style-name="T464">Europos Tarybos<text:s/></text:span><text:span text:style-name="T465">generalinis sekretorius Europos Tarybos valstybėms narėms ir bet kuriai prie šio Protokolo prisijungusiai valstybei praneša apie:</text:span></text:p>
      <text:p text:style-name="P466"/>
      <text:p text:style-name="P467"><text:span text:style-name="T468">a</text:span><text:span text:style-name="T469">)</text:span><text:span text:style-name="T470"><text:tab/>bet kokį pasirašymą;</text:span></text:p>
      <text:p text:style-name="Normal"/>
      <text:p text:style-name="P471"><text:span text:style-name="T472">b</text:span><text:span text:style-name="T473">)</text:span><text:span text:style-name="T474"><text:tab/>bet kokio ratifikavimo, priėmimo, patvirtinimo ar prisijungimo dokumento deponavimą;</text:span></text:p>
      <text:p text:style-name="Normal"/>
      <text:p text:style-name="P475"><text:span text:style-name="T476">c</text:span><text:span text:style-name="T477">)</text:span><text:span text:style-name="T478"><text:tab/>bet kokią šio Protokolo įsigaliojimo datą pagal 14 ir 15 straipsnius;</text:span></text:p>
      <text:p text:style-name="Normal"/>
      <text:p text:style-name="P479"><text:span text:style-name="T480">d</text:span><text:span text:style-name="T481">)</text:span><text:span text:style-name="T482"><text:tab/>bet kokį pareiškimą, padarytą pagal 4 straipsnio 5 dalį, 5 straipsnį, 16 straipsnį ir 17 straipsnio 1 dalį ir bet kokį šio pareiškimo atšaukimą;</text:span></text:p>
      <text:p text:style-name="Normal"/>
      <text:p text:style-name="P483"><text:span text:style-name="T484">e</text:span><text:span text:style-name="T485">)</text:span><text:span text:style-name="T486"><text:tab/>bet kokią išlygą,<text:s/></text:span><text:span text:style-name="T487">padarytą pagal 17 straipsnio 2 dalį, ir bet kokį šios išlygos atšaukimą;</text:span></text:p>
      <text:p text:style-name="Normal"/>
      <text:p text:style-name="P488"><text:span text:style-name="T489">f</text:span><text:span text:style-name="T490">)</text:span><text:span text:style-name="T491"><text:tab/>bet kokį pranešimą, gautą pagal 18 straipsnio nuostatas, ir denonsavimo įsigaliojimo datą;</text:span></text:p>
      <text:p text:style-name="Normal"/>
      <text:p text:style-name="P492"><text:span text:style-name="T493">g</text:span><text:span text:style-name="T494">)</text:span><text:span text:style-name="T495"><text:tab/>bet kurį kitą veiksmą, pareiškimą arba pranešimą, susijusį su šiuo Protokolu</text:span><text:span text:style-name="T496">.</text:span></text:p>
      <text:p text:style-name="P497"/>
      <text:p text:style-name="P498"/>
      <text:p text:style-name="P499"/>
      <text:p text:style-name="P500">Tai patvirtindami, toliau nurodyti tinkamai įgalioti asmenys pasirašė šį Protokolą.</text:p>
      <text:p text:style-name="P501"/>
      <text:p text:style-name="P502"/>
      <text:p text:style-name="P503"/>
      <text:p text:style-name="P504"><text:span text:style-name="T505">Pasirašyta 2010 m. lapkričio 10 d. Strasbūre anglų ir prancūzų kalbomis, abu tekstai yra autentiški ir sudaryti vienu egzemplioriumi, kuris deponuojamas Europos Tarybos archyvuose. Europos Tarybos generalinis sekretorius persiunčia patvirtintas kopijas kie</text:span><text:span text:style-name="T506">kvienai Europos Tarybos valstybei narei ir valstybėms, kurios nėra narės, tačiau kurios yra prisijungusios prie Konvencij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right="0.1958in">
        <style:tab-stops>
          <style:tab-stop style:type="center" style:position="3.3465in"/>
        </style:tab-stops>
      </style:paragraph-properties>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zh" style:country-asian="CN"/>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zh" style:country-asian="CN"/>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zh" style:country-asian="CN"/>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KONVENCIJOS DĖL EKSTRADICIJOS</dc:title>
    <meta:initial-creator>Author</meta:initial-creator>
    <dc:creator>adlibuser</dc:creator>
    <meta:creation-date>2016-10-04T07:11:00Z</meta:creation-date>
    <dc:date>2016-10-04T07:11:00Z</dc:date>
    <meta:print-date>2015-10-05T06:58:00Z</meta:print-date>
    <meta:template xlink:href="Normal" xlink:type="simple"/>
    <meta:editing-cycles>2</meta:editing-cycles>
    <meta:editing-duration>PT0S</meta:editing-duration>
    <meta:document-statistic meta:page-count="7" meta:paragraph-count="168" meta:word-count="1869" meta:character-count="14678" meta:row-count="432" meta:non-whitespace-character-count="12977"/>
  </office:meta>
</office:document-meta>
</file>