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style:tab-stops>
          <style:tab-stop style:type="left" style:position="5.414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SPRENDIMAS</text:p>
      <text:p text:style-name="P8">DĖL MARIJAMPOLĖS SAVIVALDYBĖS TARYBOS 2017 M. SAUSIO 30 D. SPRENDIMO NR. 1-4 „DĖL MARIJAMPOLĖS SAVIVALDYBĖS 2017-2019 METŲ STRATEGINIO VEIKLOS PLANO PATVIRTINIMO“ PAKEITIMO</text:p>
      <text:p text:style-name="P9"/>
      <text:p text:style-name="P10">2017 m. spalio 30 d. Nr. 1-267</text:p>
      <text:p text:style-name="P11">Marijampolė</text:p>
      <text:p text:style-name="P12"/>
      <text:p text:style-name="P13"/>
      <text:p text:style-name="P14"><text:span text:style-name="T15">Vadovaudamasi Lietuvos Respublikos vietos savivaldos įstatymo 16 straipsnio 2 dalies 40 punktu ir 18 straipsnio 1 dalimi, Lietuvos Respublikos viešojo administravimo įstatymo 10 straipsnio 5 dalimi, Strateginio planavimo savivaldybėse rekomendacijomis, patvirtintomis Lietuvos Respublikos Vyriausybės 2014 m. gruodžio 15 d. nutarimu Nr. 1435 „Dėl strateginio planavimo savivaldybėse rekomendacijų patvirtinimo“, ir Strateginio planavimo Marijampolės savivaldybėje organizavimo tvarka, patvirtinta Marijampolės savivaldybės tarybos 2015 m. kovo 30 d. sprendimu Nr. 1-124 „Dėl strateginio planavimo M</text:span><text:span text:style-name="T16">arijampolės savivaldybėje organizavimo<text:s/></text:span><text:span text:style-name="T17">tvarkos<text:s/></text:span><text:span text:style-name="T18">patvirtinimo“</text:span><text:span text:style-name="T19">, Marijampolės savivaldybės taryba n u s p r e n d ž i a:</text:span></text:p>
      <text:p text:style-name="P20"><text:span text:style-name="T21">Pakeisti Marijampolės savivaldybės 2017-2019 m. strateginio veiklos plano, patvirtinto Marijampolės savivaldybės tarybos 2017 m. sausio 30 d. sprendimu Nr.1-4 „Dėl Marijampolės savivaldybės 2017–2019 metų strateginio veiklos plano patvirtinimo“, septinto skyriaus aštuntą skirsnį „Marijampolės savivaldybės investicijų į savivaldybės ūkį ir verslo skatinimo programos (Nr. 08) aprašymas“ ir jį išdėstyti nauja redakcija (priedas).</text:span></text:p>
      <text:p text:style-name="Normal"/>
      <text:p text:style-name="P22"/>
      <text:p text:style-name="P23"/>
      <text:p text:style-name="P24"><text:span text:style-name="T25">Savivaldybės merė</text:span><text:span text:style-name="T26"><text:tab/>Irena L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meta:initial-creator>
    <dc:creator>adlibuser</dc:creator>
    <meta:creation-date>2018-01-31T13:35:00Z</meta:creation-date>
    <dc:date>2018-01-31T13:35:00Z</dc:date>
    <meta:print-date>2017-10-06T06:16:00Z</meta:print-date>
    <meta:template xlink:href="Normal.dotm" xlink:type="simple"/>
    <meta:editing-cycles>2</meta:editing-cycles>
    <meta:editing-duration>PT0S</meta:editing-duration>
    <meta:document-statistic meta:page-count="1" meta:paragraph-count="9" meta:word-count="161" meta:character-count="1450" meta:row-count="25" meta:non-whitespace-character-count="1298"/>
  </office:meta>
</office:document-meta>
</file>