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fo:text-align="justify" style:vertical-align="baseline" fo:line-height="115%" fo:text-indent="0.4923in"/>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font-style="italic" style:font-style-asian="italic"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TableColumn48" style:family="table-column">
      <style:table-column-properties style:column-width="3.2569in"/>
    </style:style>
    <style:style style:name="TableColumn49" style:family="table-column">
      <style:table-column-properties style:column-width="3.259in"/>
    </style:style>
    <style:style style:name="Table47" style:family="table">
      <style:table-properties style:width="6.5159in" fo:margin-left="0in" table:align="left"/>
    </style:style>
    <style:style style:name="TableRow50" style:family="table-row">
      <style:table-row-properties style:min-row-height="0.4722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style:vertical-align="baseline" fo:margin-left="-0.075in">
        <style:tab-stops/>
      </style:paragraph-properties>
    </style:style>
    <style:style style:name="T53" style:parent-style-name="DefaultParagraphFont" style:family="text">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fo:text-indent="0.043in"/>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text:span text:style-name="T14">DĖL ŠVIETIMO IR MOKSLO MINISTRO 2018 M. KOVO 26 D. <text:s/>ĮSAKYMO NR. V-272 „DĖL<text:s/></text:span><text:span text:style-name="T15">2014–2020 METŲ EUROPOS SĄJUNGOS FONDŲ INVESTICIJŲ VEIKSMŲ PROGRAMOS 1 PRIORITETO „MOKSLINIŲ TYRIMŲ, EKSPERIMENTINĖS PLĖTROS IR INOVACIJŲ SKATINIMAS“<text:s/></text:span><text:span text:style-name="T16">01.2.2-LMT-K-718 PRIEMONĖS „TIKSLINIAI MOKSLINIAI TYRIMAI SUMANIOS SPECIALIZACIJOS srityje“ PROJEKTŲ FINANSAVIMO SĄLYGŲ APRAŠO NR. 2<text:s/></text:span><text:span text:style-name="T17">PATVIRTINIMO“ PAKEITIMO</text:span></text:p>
      <text:p text:style-name="P18"/>
      <text:p text:style-name="P19">2018 m. lapkričio 19 d. Nr. V-916</text:p>
      <text:p text:style-name="P20">Vilnius</text:p>
      <text:p text:style-name="P21"/>
      <text:p text:style-name="P22"/>
      <text:p text:style-name="P23">P a k e i č i u 2014–2020 metų Europos Sąjungos fondų investicijų veiksmų programos 1 prioriteto „Mokslinių tyrimų, eksperimentinės plėtros ir inovacijų infrastruktūros skatinimas“ <text:s/><text:span text:style-name="T24">01.2.2-LMT-K-718<text:s/></text:span><text:span text:style-name="T25">priemonės „Tiksliniai moksliniai tyrimai sumanios specializacijos srityje“ projektų finansavimo sąlygų aprašą Nr</text:span><text:span text:style-name="T26">.</text:span><text:span text:style-name="T27"><text:s/></text:span><text:span text:style-name="T28">2,<text:s/></text:span><text:span text:style-name="T29">patvirtintą<text:s/></text:span>Lietuvos Respublikos švietimo ir mokslo ministro<text:s/><text:span text:style-name="T30">2018 m. kovo 26 d. įsakymu Nr. V-272<text:s/></text:span><text:span text:style-name="T31">„Dėl 2014–2020 metų Europos Sąjungos fondų investicijų veiksmų programos 1 prioriteto „Mokslinių tyrimų, eksperimentinės plėtros ir inovacijų skatinimas“,<text:s/></text:span><text:span text:style-name="T32">01.2.2-LMT-K-718 priemonės „Tiksliniai moksliniai tyrimai sumanios specializacijos srityje“ projektų finansavimo sąlygų aprašo Nr. 2 patvirtinimo“ ir<text:s/></text:span><text:span text:style-name="T33">52 punktą išdėstau taip:<text:s/></text:span></text:p>
      <text:p text:style-name="P34"><text:span text:style-name="T35">„</text:span><text:span text:style-name="T36">52</text:span><text:span text:style-name="T37">. Tinkamos finansuoti projekto išlaidos yra tos, kurios patirtos ir apmokėtos nuo projekto veiklų įgyvendinimo pradžios iki projekto veiklų įgyvendinimo pabaigos (išskyrus mokslinio tyrimo vadovo ir mokslinio tyrimo grupės narių persikėlimo išlaidos, kurios gali būti apmokėtos ir iki veiklų įgyvendinimo pradžios, bet ne anksčiau kaip nuo 2018 m. spalio 4 d.), bet ne vėliau kaip Projektų taisyklių 213.1 ir 213.5 papunkčiuose nustatytais terminais. Jei projekto veiklos pradedamos įgyvendinti iki dotacijos sutarties įsigaliojimo dienos, tokios projekto išlaidos yra netinkamos finansuoti.“</text:span></text:p>
      <text:p text:style-name="P38"/>
      <text:p text:style-name="P39"/>
      <text:p text:style-name="P40"/>
      <text:p text:style-name="P41">Švietimo ir mokslo ministrė<text:tab/>Jurgita Petrauskienė</text:p>
      <text:p text:style-name="P42"/>
      <text:p text:style-name="P43"/>
      <text:p text:style-name="P44"/>
      <text:p text:style-name="P45">SUDERINTA</text:p>
      <text:p text:style-name="P46">Lietuvos mokslo tarybos</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2018 m. lapkričio 8 d. raštu Nr. DOT-S-427</text:span></text:p>
          </table:table-cell>
          <table:table-cell table:style-name="TableCell54">
            <text:p text:style-name="P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637229-560f-434e-94e6-625c7fb13938</dc:title>
    <meta:initial-creator>Gaidamavičienė Agnė</meta:initial-creator>
    <dc:creator>adlibuser</dc:creator>
    <meta:creation-date>2018-11-19T08:48:00Z</meta:creation-date>
    <dc:date>2018-11-19T08:48: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12" meta:word-count="258" meta:character-count="1966" meta:row-count="55" meta:non-whitespace-character-count="1720"/>
  </office:meta>
</office:document-meta>
</file>