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Į PROCESĄ REGLAMENTUOJANČIŲ EUROPOS SĄJUNGOS IR TARPTAUTINĖS TEISĖS AKTŲ ĮGYVENDINIMO ĮSTATYMO NR. X-1809 TREČIOJO SKIRSNIO PAKEITIMO</text:p>
      <text:p text:style-name="P14"><text:span text:style-name="T15">ĮSTATYMAS</text:span></text:p>
      <text:p text:style-name="P16"/>
      <text:p text:style-name="P17">2015 m. gruodžio 17 d. Nr. XII-2197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Trečiojo skirsnio pakeitimas</text:span></text:p>
        <text:p text:style-name="P27"><text:span text:style-name="T28">Pakeisti trečiąjį skirsnį ir jį išdėstyti taip:</text:span></text:p>
        <text:p text:style-name="P29"/>
        <text:p text:style-name="P30"><text:span text:style-name="T31">„</text:span><text:span text:style-name="T32">TREČIASIS</text:span><text:span text:style-name="T33"><text:s/>SKIRSNIS</text:span></text:p>
        <text:p text:style-name="P34"><text:span text:style-name="T35">2007 M.<text:s/></text:span><text:span text:style-name="T36">LAPKRIČIO 13 D. EUROPOS PARLAMENTO IR TARYBOS REGLAMENTO (EB) NR. 1393/2007 DĖL TEISMINIŲ IR NETEISMINIŲ DOKUMENTŲ CIVILINĖSE ARBA KOMERCINĖSE BYLOSE ĮTEIKIMO VALSTYBĖSE NARĖSE („DOKUMENTŲ ĮTEIKIMAS“) IR PANAIKINANČIO TARYBOS REGLAMENTĄ (EB) NR. 1348/2000<text:s/></text:span><text:span text:style-name="T37">IR 1965 M. LAPKRIČIO 15 D. HAGOS KONVENCIJOS DĖL TEISMINIŲ IR NETEISMINIŲ DOKUMENTŲ CIVILINĖSE ARBA KOMERCINĖSE BYLOSE ĮTEIKIMO UŽSIENYJE ĮGYVENDINIMAS</text:span></text:p>
        <text:p text:style-name="P38"/>
        <text:p text:style-name="P39"><text:span text:style-name="T40">3</text:span><text:span text:style-name="T41"><text:s/></text:span><text:span text:style-name="T42">straipsnis.<text:s/></text:span><text:span text:style-name="T43">Iš užsienio gautų dokumentų įteikimo tvarka</text:span></text:p>
        <text:p text:style-name="P44"><text:span text:style-name="T45">1</text:span><text:span text:style-name="T46">. Iš užsienio gauti dokumentai įteik</text:span><text:span text:style-name="T47">iami Lietuvos Respublikos civilinio proceso kodekso ir Lietuvos Respublikos teisingumo ministro nustatyta tvarka tiek, kiek<text:s/></text:span><text:span text:style-name="T48">2007 m. lapkričio 13 d. Europos Parlamento ir Tarybos reglamentas (EB) Nr. 1393/2007 dėl teisminių ir neteisminių dokumentų civilinė</text:span><text:span text:style-name="T49">se arba komercinėse bylose įteikimo valstybėse narėse („dokumentų įteikimas“)<text:s/></text:span><text:span text:style-name="T50">ir panaikinantis Tarybos reglamentą (EB) Nr. 1348/2000 (toliau šiame skirsnyje – Reglamentas (EB) Nr. 1393/2007),<text:s/></text:span><text:span text:style-name="T51">1965 m. lapkričio 15 d. Hagos konvencija dėl teisminių ir neteis</text:span><text:span text:style-name="T52">minių dokumentų civilinėse arba komercinėse bylose įteikimo užsienyje<text:s/></text:span><text:span text:style-name="T53">(toliau šiame skirsnyje – 1965 m. Hagos konvencija) ir šis įstatymas nenustato kitaip</text:span><text:span text:style-name="T54">.<text:s/></text:span></text:p>
        <text:p text:style-name="P55"><text:span text:style-name="T56">2</text:span><text:span text:style-name="T57">. Apmokestinimo už dokumentų įteikimą Lietuvos Respublikoje tvarką nustato Lietuvos Respublik</text:span><text:span text:style-name="T58">os teisingumo ministras<text:s/></text:span><text:span text:style-name="T59">Lietuvos Respublikos antstolių įstatymo nustatyta tvarka.<text:s/></text:span></text:p>
        <text:p text:style-name="P60"/>
        <text:p text:style-name="P61"/>
        <text:p text:style-name="P62"><text:span text:style-name="T63">3</text:span><text:span text:style-name="T64">1</text:span><text:span text:style-name="T65"><text:s/>straipsnis.<text:s/></text:span><text:span text:style-name="T66">1965 m. Hagos konvencijos įgyvendinimas</text:span></text:p>
        <text:p text:style-name="P67"><text:span text:style-name="T68">1965 m. Hagos konvencija Lietuvos Respublikoje įgyvendinama vadovaujantis Lietuvos Respublikos Konvencijos dėl teisminių ir neteisminių dokumentų civilinėse ar komercinėse bylose įteikimo užsienyje ratifikavimo įstatymu.<text:s/></text:span></text:p>
        <text:p text:style-name="P69"/>
        <text:p text:style-name="P70"/>
        <text:p text:style-name="P71"><text:span text:style-name="T72">3</text:span><text:span text:style-name="T73">2</text:span><text:span text:style-name="T74"><text:s/>straipsnis.<text:s/></text:span><text:span text:style-name="T75">Centrinė įs</text:span><text:span text:style-name="T76">taiga</text:span></text:p>
        <text:p text:style-name="P77"><text:span text:style-name="T78">1</text:span><text:span text:style-name="T79">. Centrinė įstaiga Reglamento<text:s/></text:span><text:span text:style-name="T80">(EB) Nr. 1393/2007</text:span><text:span text:style-name="T81"><text:s/>3 straipsnyje nustatytoms funkcijoms atlikti yra Lietuvos Respublikos teisingumo ministerija.<text:s/></text:span></text:p>
        <text:p text:style-name="P82"><text:span text:style-name="T83">2</text:span><text:span text:style-name="T84">. Centrinė įstaiga 1965 m. Hagos konvencijoje nustatytoms funkcijoms atlikti, paskirta pagal 196</text:span><text:span text:style-name="T85">5 m. Hagos konvencijos 2 straipsnį, yra Lietuvos Respublikos teisingumo ministerija.</text:span><text:span text:style-name="T86"><text:s/></text:span></text:p>
        <text:p text:style-name="P87"/>
        <text:p text:style-name="P88"/>
        <text:p text:style-name="P89"><text:span text:style-name="T90">3</text:span><text:span text:style-name="T91">3</text:span><text:span text:style-name="T92"><text:s/></text:span><text:span text:style-name="T93">straipsnis.<text:s/></text:span><text:span text:style-name="T94">Dokumentus<text:s/></text:span><text:span text:style-name="T95">perduodančios ir priimančios įstaigos<text:s/></text:span></text:p>
        <text:p text:style-name="P96"><text:span text:style-name="T97">1</text:span><text:span text:style-name="T98">. Perduoti dokumentus<text:s/></text:span><text:span text:style-name="T99">užsienio valstybei<text:s/></text:span><text:span text:style-name="T100">pagal Reglamentą<text:s/></text:span><text:span text:style-name="T101">(EB) Nr. 1393/2007</text:span><text:span text:style-name="T102"><text:s/>ir 1965 m. Hagos konvenciją<text:s/></text:span><text:span text:style-name="T103">yra</text:span><text:span text:style-name="T104"><text:s/>kompetentingi<text:s/></text:span><text:span text:style-name="T105">visi Lietuvos Respublikos bendrosios kompetencijos teismai, kurie nagrinėja civilines ir komercines bylas</text:span><text:span text:style-name="T106">.<text:s/></text:span></text:p>
        <text:p text:style-name="P107"><text:span text:style-name="T108">2</text:span><text:span text:style-name="T109">. Pagal Reglamento<text:s/></text:span><text:span text:style-name="T110">(EB) Nr. 1393/2007 2 straipsnio 2 dalį paskirta įstaiga, kompetentinga priimt</text:span><text:span text:style-name="T111">i kitų valstybių narių prašymus dėl dokumentų įteikimo,</text:span><text:span text:style-name="T112"><text:s/>yra Lietuvos antstolių rūmai.</text:span></text:p>
        <text:p text:style-name="P113"><text:span text:style-name="T114">3</text:span><text:span text:style-name="T115">. Pagal 1965 m. Hagos konvencijos 2 straipsnį paskirta centrinė įstaiga priima kitų susitariančiųjų valstybių prašymus dėl dokumentų įteikimo ir perduoda Lietuvos an</text:span><text:span text:style-name="T116">tstolių rūmams.<text:s/></text:span></text:p>
        <text:p text:style-name="P117"><text:span text:style-name="T118">4</text:span><text:span text:style-name="T119">. Lietuvos antstolių rūmai šio straipsnio 2 ir 3 dalyse nustatytais atvejais organizuoja ir koordinuoja dokumentų įteikimą ir jų perdavimą antstoliams vykdyti.<text:s/></text:span></text:p>
        <text:p text:style-name="P120"/>
        <text:p text:style-name="P121"/>
        <text:p text:style-name="P122"><text:span text:style-name="T123">3</text:span><text:span text:style-name="T124">4</text:span><text:span text:style-name="T125"><text:s/>straipsnis</text:span><text:span text:style-name="T126">.<text:s/></text:span><text:span text:style-name="T127">Praleisto apeliacinio skundo padavimo termino atna</text:span><text:span text:style-name="T128">ujinimas</text:span></text:p>
        <text:p text:style-name="P129"><text:span text:style-name="T130">Reglamento (EB) Nr. 1393/2007 19 straipsnio 4 dalyje ir 1965 m. Hagos konvencijos 16 straipsnio 1 dalyje nustatytais atvejais atsakovas turi teisę paduoti prašymą atnaujinti praleistą apeliacinio skundo padavimo terminą. Prašymas atnaujinti pral</text:span><text:span text:style-name="T131">eistą apeliacinio skundo padavimo terminą nenagrinėjamas, jeigu praėjo daugiau kaip vieni metai nuo teismo sprendimo priėmimo dienos.“</text:span></text:p>
        <text:p text:style-name="P132"/>
        <text:p text:style-name="P133"/>
        <text:p text:style-name="P134"><text:span text:style-name="T135">2</text:span><text:span text:style-name="T136"><text:s/>straipsnis.<text:s/></text:span><text:span text:style-name="T137">Įstatymo įsigaliojimas ir įgyvendinimas</text:span></text:p>
        <text:p text:style-name="P138"><text:span text:style-name="T139">1</text:span><text:span text:style-name="T140">.<text:s/></text:span><text:span text:style-name="T141">Šis įstatymas, išskyrus<text:s/></text:span><text:span text:style-name="T142">šio straipsnio</text:span><text:span text:style-name="T143"><text:s/>2<text:s/></text:span><text:span text:style-name="T144">dalį</text:span><text:span text:style-name="T145">, įsigalioja 2016 m. sausio 1 d.</text:span></text:p>
        <text:p text:style-name="P146"><text:span text:style-name="T147">2</text:span><text:span text:style-name="T148">. Lietuvos Respublikos teisingumo ministras iki 2015 m. gruodžio 31 d. priima šio įstatymo įgyvendinamuosius teisės aktus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/>
        <text:p text:style-name="P155">Respublikos Prezidentė<text:span text:style-name="T1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06:26:00Z</meta:creation-date>
    <dc:date>2015-12-30T06:26:00Z</dc:date>
    <meta:print-date>2015-12-17T14:16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477" meta:character-count="4020" meta:row-count="109" meta:non-whitespace-character-count="3607"/>
  </office:meta>
</office:document-meta>
</file>