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4902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justify" fo:text-indent="0.4902in"/>
      <style:text-properties fo:font-size="11pt" style:font-size-asian="11pt"/>
    </style:style>
    <style:style style:name="P10" style:parent-style-name="Normal" style:family="paragraph">
      <style:paragraph-properties fo:text-align="center" fo:text-indent="0.4902in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 fo:text-indent="0.4902in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 fo:text-indent="0.4902in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 fo:text-indent="0.4902in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 fo:text-indent="0.4902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color="#000000" fo:font-size="8pt" style:font-size-asian="8pt" style:font-size-complex="8pt" fo:background-color="#FFFFFF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4902in"/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center" fo:text-indent="0.490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4902in"/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center" fo:text-indent="0.4902in"/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 fo:background-color="#FFFFFF"/>
    </style:style>
    <style:style style:name="T178" style:parent-style-name="DefaultParagraphFont" style:family="text">
      <style:text-properties style:font-weight-complex="bold" style:font-size-complex="12pt" fo:background-color="#FFFFFF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 fo:background-color="#FFFFFF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text-transform="uppercase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 fo:background-color="#FFFFFF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P199" style:parent-style-name="Normal" style:family="paragraph">
      <style:paragraph-properties fo:text-align="justify" fo:text-indent="0.5333in"/>
      <style:text-properties fo:color="#000000" style:font-size-complex="12pt"/>
    </style:style>
    <style:style style:name="P200" style:parent-style-name="Normal" style:family="paragraph">
      <style:paragraph-properties fo:text-align="justify" fo:text-indent="0.533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KULTŪROS ĮSTAIGŲ, BIBLIOTEKŲ, VALSTYBĖS ARCHYVŲ SKAITYKLŲ, PAŽINTINIŲ IR MOKOMŲJŲ TAKŲ, PARKŲ, MUZIEJŲ, GALERIJŲ IR</text:span><text:span text:style-name="T17"><text:s/>KITŲ EKSPOZICINIŲ ERDVIŲ, ZOOLOGIJOS IR BOTANIKOS SODŲ LANKYMO, </text:span><text:span text:style-name="T18">KULTŪROS CENTRŲ MĖGĖJŲ MENO KOLEKTYVŲ REPETICIJŲ VYKDYMO IR EKSKURSIJŲ</text:span><text:span text:style-name="T19"> </text:span><text:span text:style-name="T20">BŪTINŲ SĄLYGŲ</text:span></text:p>
      <text:p text:style-name="P21"/>
      <text:p text:style-name="P22"><text:span text:style-name="T23">2021 m. gegužės 31 d. Nr. V-1253</text:span></text:p>
      <text:p text:style-name="P24">Vilnius</text:p>
      <text:p text:style-name="P25"/>
      <text:p text:style-name="P26"><text:span text:style-name="T27">Vadovaudamasis Lietuvos Respublikos civilinės saugos įstatymo 1</text:span><text:span text:style-name="T28">5 straipsnio 2 dalies 1 ir 4 punktais, Lietuvos Respublikos žmonių užkrečiamųjų ligų profilaktikos ir kontrolės įstatymo 37 straipsnio 2 dalies 1 punktu, Lietuvos Respublikos Vyriausybės 2020 m. vasario 26 d. nutarimu Nr. 152 „Dėl valstybės lygio ekstremal</text:span><text:span text:style-name="T29">iosios situacijos paskelbimo“, Valstybiniu ekstremaliųjų situacijų valdymo planu, patvirtintu Lietuvos Respublikos Vyriausybės 2010 m. spalio 20 d. nutarimu Nr. 1503 „Dėl Valstybinio ekstremaliųjų situacijų valdymo plano patvirtinimo“,<text:s/></text:span><text:span text:style-name="T30">Lietuvos Respublikos</text:span><text:span text:style-name="T31"><text:s/>Vyriausybės 2020 m. gruodžio 16 d. nutarimu Nr. 1419 „Dėl valstybės lygio ekstremaliosios situacijos valstybės operacijų vadovo paskyrimo“</text:span><text:span text:style-name="T32">, Lietuvos Respublikos Vyriausybės 2020 m. lapkričio 4 d. nutarimo Nr. 1226 „Dėl karantino Lietuvos Respublikos terit</text:span><text:span text:style-name="T33">orijoje paskelbimo“<text:s/></text:span><text:span text:style-name="T34">(toliau – Nutarimas)<text:s/></text:span><text:span text:style-name="T35">11 punktu bei siekdamas užtikrinti COVID-19 ligos (koronaviruso infekcijos) plitimo prevenciją, n u s p r e n d ž i u:</text:span></text:p>
      <text:p text:style-name="P36"><text:span text:style-name="T37">1</text:span><text:span text:style-name="T38">. Įpareigoti kultūros įstaigų, bibliotekų, valstybės archyvų skaityklų, pažintinių ir mokom</text:span><text:span text:style-name="T39">ųjų takų, parkų, muziejų, galerijų ir kitų ekspozicinių erdvių, zoologijos ir botanikos sodų (toliau – lankomi objektai) vadovus,<text:s/></text:span><text:span text:style-name="T40">kultūros centrų mėgėjų meno kolektyvų (toliau – meno kolektyvai) vadovus ir ekskursijas organizuojančius subjektus užtikrinti,</text:span><text:span text:style-name="T41"><text:s/>kad:</text:span></text:p>
      <text:p text:style-name="P42"><text:span text:style-name="T43">1.1</text:span><text:span text:style-name="T44">. didžiausias vienu metu lankomame objekte, meno kolektyvo repeticijoje, ekskursijoje uždaroje erdvėje leidžiamas lankytojų ir / ar asmenų skaičius būtų apskaičiuojamas pagal viešai lankomą plotą, kad vienam lankytojui, meno kolektyvo ar<text:s/></text:span><text:span text:style-name="T45">ekskursijos dalyviui tektų ne mažiau kaip 10 m</text:span><text:span text:style-name="T46">2</text:span><text:span text:style-name="T47"> ploto (išskyrus</text:span><text:span text:style-name="T48">, kai<text:s/></text:span><text:span text:style-name="T49">lankomame objekte lankosi, meno kolektyvo repeticijose ar ekskursijose<text:s/></text:span><text:span text:style-name="T50">dalyvauja tik asmenys, atitinkantys Nutarimo<text:s/></text:span><text:span text:style-name="T51">18  punkte<text:s/></text:span><text:span text:style-name="T52">nurodytus kriterijus arba lankomi objektai lankomi, meno kol</text:span><text:span text:style-name="T53">ektyvo repeticijos ir ekskursijos vykdomos atvirose erdvėse);</text:span></text:p>
      <text:p text:style-name="P54"><text:span text:style-name="T55">1.2</text:span><text:span text:style-name="T56">. prie įėjimo į lankomą objektą, meno kolektyvo repeticijos vietą, prieš ekskursiją asmenims būtų pateikta informacija:</text:span></text:p>
      <text:p text:style-name="P57"><text:span text:style-name="T58">1.2.1</text:span><text:span text:style-name="T59">. apie asmens higienos laikymosi būtinybę (rankų higieną, ko</text:span><text:span text:style-name="T60">sėjimo, čiaudėjimo etiketą ir kt.);</text:span></text:p>
      <text:p text:style-name="P61"><text:span text:style-name="T62">1.2.2</text:span><text:span text:style-name="T63">. apie privalomą<text:s/></text:span><text:span text:style-name="T64">nosį ir burną dengiančių apsaugos priemonių (veido kaukių, respiratorių ar kitų priemonių), kurios priglunda prie veido ir visiškai dengia nosį ir burną (toliau – kaukės), dėvėjimą viešose vieto</text:span><text:span text:style-name="T65">se, išskyrus Nutarime nustatytais atvejais;</text:span></text:p>
      <text:p text:style-name="P66"><text:span text:style-name="T67">1.3</text:span><text:span text:style-name="T68">. uždarose erdvėse esančiame<text:s/></text:span><text:span text:style-name="T69">lankomame objekte, ekskursijoje, repeticijos vietoje (kai nerepetuojama)</text:span><text:span text:style-name="T70"><text:s/>vyresni nei 6 metų asmenys<text:s/></text:span><text:span text:style-name="T71">dėvėtų nosį ir burną dengiančias apsaugos priemones (veido kaukes, respira</text:span><text:span text:style-name="T72">torius ar kitas priemones), kurios priglunda prie veido ir visiškai dengia nosį ir burną (toliau<text:s/></text:span><text:span text:style-name="T73">–</text:span><text:span text:style-name="T74"><text:s/>kaukės).<text:s/></text:span><text:span text:style-name="T75">Kaukių leidžiama nedėvėti neįgalumą turintiems asmenims, kurie dėl savo sveikatos būklės kaukių dėvėti negali ar jų dėvėjimas gali pakenkti asmens s</text:span><text:span text:style-name="T76">veikatos būklei (rekomenduojama dėvėti veido skydelį), kitais Nutarime nustatytais atvejais;</text:span></text:p>
      <text:p text:style-name="P77"><text:span text:style-name="T78">1.4</text:span><text:span text:style-name="T79">. būtų reguliuojami lankytojų srautai:</text:span></text:p>
      <text:p text:style-name="P80"><text:span text:style-name="T81">1.4.1</text:span><text:span text:style-name="T82">. užtikrinti, kad lankytojai eilėse prie kasų, aptarnavimo vietų ar prie įėjimo į lankomą objektą laikytųsi ne</text:span><text:span text:style-name="T83"><text:s/>mažesnio kaip 2 metro atstumo vienas nuo kito;</text:span></text:p>
      <text:p text:style-name="P84"><text:span text:style-name="T85">1.4.2</text:span><text:span text:style-name="T86">. vietose, kuriose susidaro eilė, pažymėti privalomus atstumus tarp eilėje stovinčių lankytojų ir užtikrinti šio reikalavimo laikymąsi;</text:span></text:p>
      <text:p text:style-name="P87"><text:span text:style-name="T88">1.5</text:span><text:span text:style-name="T89">. į lankomą objektą, meno kolektyvo repeticijos vietą<text:s/></text:span><text:span text:style-name="T90">nebūtų įleisti ir ekskursijoje nedalyvautų <text:s/>asmenys, turintys ūmių viršutinių kvėpavimo takų ligų požymių (karščiavimas</text:span><text:span text:style-name="T91">, kosulys, pasunkėjęs kvėpavimas);</text:span></text:p>
      <text:p text:style-name="P92"><text:span text:style-name="T93">1.6</text:span><text:span text:style-name="T94">. lankomame objekte (esant galimybei) tarp asmenų<text:s/></text:span><text:span text:style-name="T95">būtų laikomasi ne mažesnio nei 2 metrų atstumo,<text:s/></text:span><text:span text:style-name="T96">išskyrus vienos šeimos narius ar vieno namų ūkio narius;<text:s/></text:span></text:p>
      <text:p text:style-name="P97"><text:span text:style-name="T98">1.7</text:span><text:span text:style-name="T99">. lankomame objekte nedirbtų, meno kolektyvo repeticijų nevykdytų ir <text:s/>ekskursijos nevestų darbuotojai, turintys<text:s/></text:span><text:span text:style-name="T100">ūmių viršutinių kvėpavimo takų<text:s/></text:span><text:span text:style-name="T101">ligų požymių (</text:span><text:span text:style-name="T102">karščiavimas, kosulys, pasunkėjęs kvėpavimas) bei darbuotojai, kuriems privaloma izoliacija, izoliacijos laikotarpiu;</text:span></text:p>
      <text:p text:style-name="P103"><text:span text:style-name="T104">1.8</text:span><text:span text:style-name="T105">. lankomo objekto darbuotojai ar lankytojai, meno kolektyvo ir ekskursijos dalyviai, kuriems pasireiškia ūmių<text:s/></text:span><text:span text:style-name="T106">viršutinių kvėpavimo takų ligų požymių (pvz., karščiavimas, kosulys, pasunkėjęs kvėpavimas), nedelsiant paliktų lankomą objektą, nutrauktų repeticiją ar ekskursiją ir jiems būtų rekomenduota konsultuotis Karštąja koronaviruso linija tel. 1808 arba susisiek</text:span><text:span text:style-name="T107">ti su savo šeimos gydytoju konsultacijai;</text:span></text:p>
      <text:p text:style-name="P108"><text:span text:style-name="T109">1.9</text:span><text:span text:style-name="T110">.<text:s/></text:span><text:span text:style-name="T111">gavus informacijos apie lankomo objekto darbuotojui ar lankytojui,<text:s/></text:span><text:span text:style-name="T112">meno kolektyvo vadovui ar dalyviui, ekskursijos gidui ar dalyviui<text:s/></text:span><text:span text:style-name="T113">nustatytą COVID-19 ligą (koronaviruso infekciją), apie tai būtų informuo</text:span><text:span text:style-name="T114">tas Nacionalinis visuomenės sveikatos centras prie Sveikatos apsaugos ministerijos (toliau – NVSC) ir bendradarbiauti su NVSC nustatant sąlytį turėjusius asmenis;</text:span></text:p>
      <text:p text:style-name="P115"><text:span text:style-name="T116">1.10</text:span><text:span text:style-name="T117">. ekskursijų gidai neturėtų fizinio kontakto su lankomo objekto lankytojais, laikytųs</text:span><text:span text:style-name="T118">i saugaus atstumo (ne mažiau kaip 2 metrai), dėvėtų kaukes.<text:s/></text:span><text:span text:style-name="T119">Kaukių leidžiama nedėvėti neįgalumą turintiems asmenims, kurie dėl savo sveikatos būklės kaukių dėvėti negali ar jų dėvėjimas gali pakenkti asmens sveikatos būklei (rekomenduojama dėvėti veido sky</text:span><text:span text:style-name="T120">delį), kitais Nutarime nustatytais atvejais;</text:span></text:p>
      <text:p text:style-name="P121"><text:span text:style-name="T122">1.11</text:span><text:span text:style-name="T123">. vykstant į<text:s/></text:span><text:span text:style-name="T124">ekskursijas transporto priemone būtų užtikrinti Lietuvos Respublikos sveikatos apsaugos ministro, valstybės lygio ekstremaliosios situacijos valstybės operacijų vadovo<text:s/></text:span><text:span text:style-name="T125">2021 m. gegužės 31 d.<text:s/></text:span><text:span text:style-name="T126">sprendime Nr. V-1251 „D</text:span><text:span text:style-name="T127">ėl<text:s/></text:span><text:span text:style-name="T128">keliavimo miesto, tarpmiestinio ir priemiestinio reguliaraus susisiekimo keleivinio transporto maršrutais bei specialiaisiais ir užsakomaisiais reisais<text:s/></text:span><text:span text:style-name="T129">būtinų sąlygų“ nustatyti reikalavimai;</text:span></text:p>
      <text:p text:style-name="P130"><text:span text:style-name="T131">1.12</text:span><text:span text:style-name="T132">. meno kolektyvo repeticijose p</text:span><text:span text:style-name="T133">anaudotos rekvizito</text:span><text:span text:style-name="T134"><text:s/>(scenos daiktai, reikmenys, butaforija)</text:span><text:span text:style-name="T135"><text:s/>priemonės (esant galimybei) būtų valomos ir dezinfekuojamos po kiekvienos repeticijos;</text:span></text:p>
      <text:p text:style-name="P136"><text:span text:style-name="T137">1.13</text:span><text:span text:style-name="T138">.<text:s/></text:span><text:span text:style-name="T139">dažnai liečiami lankomų objektų uždarose erdvėse patalpų, patalpų, kuriose vykdomos repeticijos, pa</text:span><text:span text:style-name="T140">viršiai (durų rankenos, kėdžių atramos, laiptų turėklai ir kt.) būtų valomi paviršiams valyti skirtu valikliu<text:s/></text:span><text:span text:style-name="T141">ir patalpų valymas ir dezinfekcija būtų atliekami vadovaujantis Rekomendacijomis dezinfekcijai sveikatos priežiūros įstaigose ir ne sveikatos prie</text:span><text:span text:style-name="T142">žiūros patalpose (kai galimas užteršimas SARS-COV-2 virusu) (</text:span><text:span text:style-name="T143">https://bit.ly/3mWbxzf</text:span><text:span text:style-name="T144">);</text:span></text:p>
      <text:p text:style-name="P145"><text:span text:style-name="T146">1.14</text:span><text:span text:style-name="T147">. lankomų objektų erdvės, meno kolektyvų repeticijų vietų<text:s/></text:span><text:span text:style-name="T148">erdvės būtų maksimaliai vėdinamos, atsižvelgiant į technines pastato galimybes;</text:span></text:p>
      <text:p text:style-name="P149"><text:span text:style-name="T150">2</text:span><text:span text:style-name="T151">.<text:s/></text:span><text:span text:style-name="T152">Įpareigoti:</text:span></text:p>
      <text:p text:style-name="P153"><text:span text:style-name="T154">2.1</text:span><text:span text:style-name="T155">. lankomų objektų lankytojus, meno kolektyvų ir ekskursijų dalyvius viešose uždarose vietose<text:s/></text:span>dėvėti kaukes,<text:s/><text:span text:style-name="T156">laikytis ne mažesnio kaip 2 metrų atstumo tarp asmenų ar asmenų grupių. Kaukių leidžiama nedėvėti neįgalumą turintiems asmenims, kurie dėl savo sv</text:span><text:span text:style-name="T157">eikatos būklės kaukių dėvėti negali ar jų dėvėjimas gali pakenkti asmens sveikatos būklei (rekomenduojama dėvėti veido skydelį), kitais Nutarime nustatytais atvejais;</text:span></text:p>
      <text:p text:style-name="P158"><text:span text:style-name="T159">2.2</text:span><text:span text:style-name="T160">. asmenis, kuriems akivaizdžiai pasireiškia ūmių viršutinių kvėpavimo takų ligų po</text:span><text:span text:style-name="T161">žymiai (karščiavimas, kosulys, pasunkėjęs kvėpavimas) bei kuriems privaloma izoliacija, izoliacijos laikotarpiu, nevykti į lankomus objektus, nedalyvauti meno kolektyvo repeticijose, ekskursijose.</text:span></text:p>
      <text:p text:style-name="P162"><text:span text:style-name="T163">3</text:span><text:span text:style-name="T164">.<text:s/></text:span><text:span text:style-name="T165">P r i p a ž i n t i netekusiais galios:</text:span></text:p>
      <text:p text:style-name="P166"><text:span text:style-name="T167">3.1</text:span><text:span text:style-name="T168">. Lie</text:span><text:span text:style-name="T169">tuvos Respublikos sveikatos apsaugos ministro, valstybės lygio ekstremaliosios situacijos valstybės operacijų vadovo 2020 m. lapkričio 6 d. sprendimą Nr. V-2506</text:span><text:span text:style-name="T170"><text:s/>„Dėl bibliotekų ir valstybės archyvų skaityklų darbo organizavimo būtinųjų sąlygų“ su visais pa</text:span><text:span text:style-name="T171">keitimais ir papildymais;</text:span></text:p>
      <text:p text:style-name="P172"><text:span text:style-name="T173">3.2</text:span><text:span text:style-name="T174">. Lietuvos Respublikos sveikatos apsaugos ministro, valstybės lygio ekstremaliosios situacijos valstybės operacijų vadovo<text:s/></text:span><text:span text:style-name="T175">2021 m. kovo 5 sprendimą Nr. V-462</text:span><text:span text:style-name="T176"><text:s/>„Dėl<text:s/></text:span><text:span text:style-name="T177">pažintinių ir mokomųjų takų, parkų, muziejų, galerijų ir kitų</text:span><text:span text:style-name="T178"><text:s/>ekspozicinių erdvių, zoologijos ir botanikos sodų, esančių atvirose lauko erdvėse, lankymo<text:s/></text:span><text:span text:style-name="T179">organizavimo būtinų sąlygų“ su visais pakeitimais ir papildymais;</text:span></text:p>
      <text:p text:style-name="P180"><text:span text:style-name="T181">3.3</text:span><text:span text:style-name="T182">. Lietuvos Respublikos sveikatos apsaugos ministro, valstybės lygio ekstremaliosios situaci</text:span><text:span text:style-name="T183">jos valstybės operacijų vadovo 2021 m. kovo 12 d. Nr. V-515</text:span><text:span text:style-name="T184"><text:s/>„Dėl<text:s/></text:span><text:span text:style-name="T185">muziejų, galerijų ir kitų ekspozicinių erdvių, esančių uždarose erdvėse, lankymo<text:s/></text:span><text:span text:style-name="T186">organizavimo būtinų sąlygų“ su visais pakeitimais ir papildymais;</text:span></text:p>
      <text:p text:style-name="P187"><text:span text:style-name="T188">3.4</text:span><text:span text:style-name="T189">. Lietuvos Respublikos sveikatos apsa</text:span><text:span text:style-name="T190">ugos ministro, valstybės lygio ekstremaliosios situacijos valstybės operacijų vadovo 2021 m. gegužės 14 d. sprendimą Nr. V-1089<text:s/></text:span><text:span text:style-name="T191">„D</text:span><text:span text:style-name="T192">ėl<text:s/></text:span><text:span text:style-name="T193">kultūros centrų mėgėjų meno kolektyvų repeticijų<text:s/></text:span><text:span text:style-name="T194">vykdymo būtinų sąlygų“;</text:span></text:p>
      <text:p text:style-name="P195"><text:span text:style-name="T196">3.5</text:span><text:span text:style-name="T197">. Lietuvos Respublikos sveikatos apsaugos ministro, valstybės lygio ekstremaliosios situacijos valstybės operacijų vadovo 2021 m. gegužės 21 d. sprendimą Nr. V-1170<text:s/></text:span><text:span text:style-name="T198">„Dėl ekskursijų organizavimo būtinų sąlygų“.</text:span></text:p>
      <text:p text:style-name="P199"/>
      <text:p text:style-name="P200"/>
      <text:p text:style-name="Normal"><text:span text:style-name="T201">Sveikatos apsaugos ministras, </text:span><text:span text:style-name="T202">valstybės<text:s/></text:span><text:span text:style-name="T203">lygio</text:span></text:p>
      <text:p text:style-name="Normal"><text:span text:style-name="T204">ekstremaliosios situacijos valstybės operacijų vadovas </text:span><text:span text:style-name="T205">   </text:span><text:span text:style-name="T206"><text:tab/></text:span><text:span text:style-name="T207"><text:tab/></text:span><text:span text:style-name="T208"><text:tab/><text:s text:c="1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0097in"/>
      </style:footer-style>
    </style:page-layout>
    <style:style style:name="P2" style:parent-style-name="Normal" style:family="paragraph">
      <style:paragraph-properties fo:text-align="justify" fo:text-indent="0.49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490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 fo:text-align="justify" fo:text-indent="0.4902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05-31T20:02:00Z</meta:creation-date>
    <dc:date>2021-05-31T20:02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1145" meta:character-count="9148" meta:row-count="161" meta:non-whitespace-character-count="8066"/>
  </office:meta>
</office:document-meta>
</file>