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font-weight="bold" style:font-weight-asian="bold"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RUGSĖJO 21 D. NUTARIMO NR. 1103 „DĖL ĮGALIOJIMŲ SUTEIKIMO ĮGYVENDINANT LIETUVOS RESPUBLIKOS BRANDUOLINĖS ENERGIJOS ĮSTATYMĄ IR LIETUVOS RESPUBLIKOS RADIOAKTYVIŲJŲ ATLIEKŲ TVARKYMO ĮSTATYMĄ“ PAKEITIMO</text:span></text:p>
      <text:p text:style-name="P19"/>
      <text:p text:style-name="P20"><text:span text:style-name="T21">2014 m. lapkričio 19 d.</text:span><text:span text:style-name="T22"><text:s/>Nr.<text:s/></text:span><text:span text:style-name="T23">130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1 m. rugsėjo 21 d. nutarimą Nr. 1103 „Dėl įgaliojimų suteikimo įgyvendinant Lietuvos Respublikos branduolinės energijos įstatymą ir Lietuvos Respublikos radioaktyviųjų atliekų tvarkymo įstatymą“:</text:span></text:p>
      <text:p text:style-name="P33"><text:span text:style-name="T34">1</text:span><text:span text:style-name="T35">. Pakeisti preambulę ir ją išdėstyti taip:</text:span></text:p>
      <text:p text:style-name="P36"><text:span text:style-name="T37">„</text:span><text:span text:style-name="T38">Vadovaudamasi Lietuvos Respublikos branduolinės energijos įstatymo 21 straipsnio 4 dalimi, 23 straipsnio 4 dalimi, 34 straipsniu, 40 straipsnio 2, 3, 4 dalimis, 53 straipsniu, Lietuvos Respublikos radioaktyviųjų atliekų tvarkymo įstatymo<text:s/></text:span><text:span text:style-name="T39">7 straipsnio 2 dalies 5 punktu,<text:s/></text:span><text:span text:style-name="T40">17 straipsnio 2 dalies 7 punktu ir 25 straipsnio 7 dalimi, Lietuvos Respublikos Vyriausybė</text:span><text:span text:style-name="T41"><text:s/></text:span><text:span text:style-name="T42">nutaria</text:span><text:span text:style-name="T43">:“.</text:span></text:p>
      <text:p text:style-name="P44"><text:span text:style-name="T45">2</text:span><text:span text:style-name="T46">. Pakeisti 1.3 papunktį ir jį išdėstyti taip:</text:span></text:p>
      <text:p text:style-name="P47"><text:span text:style-name="T48">„</text:span><text:span text:style-name="T49">1.3</text:span><text:span text:style-name="T50">. Lietuvos Respublikos Vyriausybės</text:span><text:span text:style-name="T51"><text:s/></text:span><text:span text:style-name="T52">kanceliariją teisės aktų nustatyta tvarka nustatyti ir ne vėliau kaip iki 2011 m. rugsėjo 28 d., o kiekvienais kitais kalendoriniais metais –<text:s/></text:span><text:span text:style-name="T53">ne vėliau kaip iki vasario 25 d. pateikti Ministrui Pirmininkui tvirtinti Valstybinės atominės energetikos saugos inspekcijos viršininko ir jo pavaduotojų konkretų atlyginimo dydį, kuris nuo 2011 m. spalio 1 d. iki 2012 m. vasario 29 d. apskaičiuojamas taikant Lietuvos statistikos departamento apskaičiuotą Lietuvos Respublikos branduolinės energijos įstatymo 23 straipsnio 4 dalyje nurodytų ūkio subjektų darbuotojų pirmojo 2011 metų pusmečio vidutinio mėnesinio bruto darbo užmokesčio dydį, o už kiekvienus kitus metus nuo atitinkamų metų kovo 1 d. – taikant praėjusių kalendorinių metų Lietuvos statistikos departamento apskaičiuotą Lietuvos Respublikos branduolinės energijos įstatymo 23 straipsnio 4 dalyje nurodytų ūkio subjektų darbuotojų vidutinio mėnesinio bruto darbo užmokesčio dydį.“</text:span></text:p>
      <text:p text:style-name="P54"><text:span text:style-name="T55">3</text:span><text:span text:style-name="T56">. Pakeisti 1.4 papunktį ir jį išdėstyti taip:</text:span></text:p>
      <text:p text:style-name="P57"><text:span text:style-name="T58">„</text:span><text:span text:style-name="T59">1.4</text:span><text:span text:style-name="T60">. Lietuvos statistikos departamentą parengti ir pateikti Lietuvos Respublikos Vyriausybės kanceliarijai informaciją apie Lietuvos Respublikos branduolinės energijos<text:s/></text:span><text:soft-page-break/><text:span text:style-name="T61">įstatymo 23 straipsnio 4 dalyje nurodytų ūkio subjektų darbuotojų 2011 metų pirmojo pusmečio vidutinį mėnesinį bruto darbo užmokestį ne vėliau kaip iki 2011 m. rugsėjo 23 d., o nuo kiekvienų kitų kalendorinių metų – informaciją apie praėjusių kalendorinių metų vidutinį mėnesinį bruto darbo užmokestį ne vėliau kaip iki vasario 20 dienos.“</text:span></text:p>
      <text:p text:style-name="P62"><text:span text:style-name="T63">4</text:span><text:span text:style-name="T64">. Papildyti nauju 2 punktu:</text:span></text:p>
      <text:p text:style-name="P65"><text:span text:style-name="T66">„</text:span><text:span text:style-name="T67">2</text:span><text:span text:style-name="T68">. Nustatyti, kad<text:s/></text:span><text:span text:style-name="T69">Lietuvos Respublikos radioaktyviųjų atliekų tvarkymo įstatymo<text:s/></text:span><text:span text:style-name="T70">7 straipsnio 2 dalies 5 punkte numatyta įgyvendinimo ataskaita</text:span><text:span text:style-name="T71"><text:s/>(toliau – įgyvendinimo ataskaita) rengiama taip:</text:span></text:p>
      <text:p text:style-name="P72"><text:span text:style-name="T73">2.1</text:span><text:span text:style-name="T74">.<text:s/></text:span><text:span text:style-name="T75">Lietuvos Respublikos<text:s/></text:span><text:span text:style-name="T76">aplinkos ministerija,<text:s/></text:span><text:span text:style-name="T77">Lietuvos Respublikos<text:s/></text:span><text:span text:style-name="T78">e</text:span><text:span text:style-name="T79">nergetikos ministerija,<text:s/></text:span><text:span text:style-name="T80">Lietuvos Respublikos<text:s/></text:span><text:span text:style-name="T81">f</text:span><text:span text:style-name="T82">inansų ministerija ir<text:s/></text:span><text:span text:style-name="T83">Lietuvos Respublikos<text:s/></text:span><text:span text:style-name="T84">s</text:span><text:span text:style-name="T85">veikatos apsaugos ministerija pagal kompetenciją užtikrina, kad Valstybinei atominės energetikos saugos inspekcijai (toliau – VATESI) būtų pateikta informacija, reikalinga<text:s/></text:span><text:span text:style-name="T86">įgyvendinimo ataskaitai</text:span><text:span text:style-name="T87"><text:s/>parengti.</text:span></text:p>
      <text:p text:style-name="P88"><text:span text:style-name="T89">2.2</text:span><text:span text:style-name="T90">. Informacija įgyvendinimo ataskaitai parengti apima informaciją apie Lietuvos radioaktyviųjų atliekų tvarkymo reguliavimo sistemos pokyčius, Radioaktyviųjų atliekų tvarkymo plėtros programos įgyvendinamą, radioaktyviųjų atliekų tvarkymo principų laikymąsi praktikoje ir licencijų turėtojų sukauptą radioaktyviųjų atliekų tvarkymo patirtį ir įgūdžius, radioaktyviųjų atliekų tvarkymo finansavimo būdus ir šaltinius, visuomenės informavimo apie radioaktyviųjų atliekų tvarkymą būdus ir priemones.</text:span></text:p>
      <text:p text:style-name="P91"><text:span text:style-name="T92">2.3</text:span><text:span text:style-name="T93">. Institucijos informaciją VATESI turi pateikti po VATESI rašytinio kreipimosi, laikydamosi jame nustatytų terminų, kurie negali būti trumpesni nei 20 darbo dienų nuo VATESI rašytinio kreipimosi dėl informacijos gavimo.“</text:span></text:p>
      <text:p text:style-name="P94"><text:span text:style-name="T95">5</text:span><text:span text:style-name="T96">. Buvusius 2 ir 3 punktus atitinkamai laikyti 3 ir 4 punktais.</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Energetikos ministras</text:span><text:span text:style-name="T10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7T13:02:00Z</meta:creation-date>
    <dc:date>2014-11-27T13:02:00Z</dc:date>
    <meta:print-date>2014-11-18T09:40:00Z</meta:print-date>
    <meta:template xlink:href="Normal" xlink:type="simple"/>
    <meta:editing-cycles>2</meta:editing-cycles>
    <meta:editing-duration>PT0S</meta:editing-duration>
    <meta:document-statistic meta:page-count="2" meta:paragraph-count="23" meta:word-count="519" meta:character-count="4117" meta:row-count="113" meta:non-whitespace-character-count="3621"/>
  </office:meta>
</office:document-meta>
</file>