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VIDAUS REIKALŲ MINISTRAS</text:span></text:p>
      <text:p text:style-name="P13"/>
      <text:p text:style-name="P14"><text:span text:style-name="T15">ĮSAKYMAS</text:span></text:p>
      <text:p text:style-name="P16">DĖL LIETUVOS RESPUBLIKOS VIDAUS REIKALŲ MINISTRO 2017 M. BALANDŽIO 3 D. <text:s/>ĮSAKYMO NR. 1V-247 „DĖL TERITORINIŲ POLICIJOS ĮSTAIGŲ AREŠTINIŲ VIDAUS TVARKOS TAISYKLIŲ PATVIRTINIMO“ PRIPAŽINIMO NETEKUSIU GALIOS</text:p>
      <text:p text:style-name="P17"/>
      <text:p text:style-name="P18"><text:span text:style-name="T19">2022 m. gruodžio 23 d. Nr. 1V-806</text:span></text:p>
      <text:p text:style-name="P20">Vilnius</text:p>
      <text:p text:style-name="P21"/>
      <text:p text:style-name="P22"/>
      <text:p text:style-name="P23"><text:span text:style-name="T24">1</text:span><text:span text:style-name="T25">. P r i p a ž į s t u netekusiu galios Lietuvos Respublikos vidaus reikalų ministro<text:s/></text:span><text:span text:style-name="T26">2017 m. balandžio 3 d. įsakymą</text:span><text:span text:style-name="T27"><text:s/></text:span><text:span text:style-name="T28">Nr. 1V-247 „Dėl Teritorinių policijos įstaigų areštinių vidaus tvarkos taisyklių patvirtinimo“<text:s/></text:span><text:span text:style-name="T29">su visais pakeitimais ir papildymais.</text:span></text:p>
      <text:p text:style-name="P30"><text:span text:style-name="T31">2</text:span><text:span text:style-name="T32">. 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33">Vidaus reikalų ministrė 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5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ynas Misevičius</meta:initial-creator>
    <dc:creator>adlibuser</dc:creator>
    <meta:creation-date>2022-12-23T13:44:00Z</meta:creation-date>
    <dc:date>2022-12-23T13:44:00Z</dc:date>
    <meta:print-date>2021-12-15T12:01:00Z</meta:print-date>
    <meta:template xlink:href="Normal.dotm" xlink:type="simple"/>
    <meta:editing-cycles>2</meta:editing-cycles>
    <meta:editing-duration>PT60S</meta:editing-duration>
    <meta:document-statistic meta:page-count="2" meta:paragraph-count="13" meta:word-count="88" meta:character-count="700" meta:row-count="44" meta:non-whitespace-character-count="625"/>
  </office:meta>
</office:document-meta>
</file>