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INFORMACINIŲ TECHNOLOGIJŲ NAUDOJIMO ĮMONĖSE STATISTINĖS ATASKAITOS ITP-01 (METINĖS) STATISTINIO FORMULIARO PATVIRTINIMO</text:p>
      <text:p text:style-name="P61"/>
      <text:p text:style-name="P62">2020 m. gruodžio 21 d. Nr. DĮ-385</text:p>
      <text:p text:style-name="P63">Vilnius</text:p>
      <text:p text:style-name="P64"/>
      <text:p text:style-name="P65"><text:span text:style-name="T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7">ir įgyvendindama 2019 m. lapkričio 27 d. Europos Parlamento ir Tarybos reglamentą (ES) 2019/2152 dėl Europos verslo statistikos, kuriuo panaikinama 10 teisės aktų verslo statistikos srityje, 2020 m. liepos 15 d. Komisijos įgyvendinimo reglamentą (ES) 2020/1030, kuriuo pagal Europos Parlamento ir Tarybos reglamentą (ES) 2019/2152 nustatomos temos „IRT naudojimas ir e. prekyba“ 2021 ataskaitinių metų duomenims taikomų reikalavimų techninės specifikacijos</text:span><text:span text:style-name="T68">:<text:s/></text:span></text:p>
      <text:p text:style-name="P69"><text:span text:style-name="T70">1</text:span><text:span text:style-name="T71">.</text:span><text:span text:style-name="T72"><text:tab/></text:span><text:span text:style-name="T73">Tvirtinu</text:span><text:span text:style-name="T74"><text:s/>pridedamą Informacinių technologijų naudojimo įmonėse statistinės ataskaitos ITP-01 (metinės) statistinį formuliarą.</text:span></text:p>
      <text:p text:style-name="P75"><text:span text:style-name="T76">2</text:span><text:span text:style-name="T77">.</text:span><text:span text:style-name="T78"><text:tab/></text:span><text:span text:style-name="T79">Pripažįstu</text:span><text:span text:style-name="T80"><text:s/>netekusiu galios Lietuvos statistikos departamento generalinio direktoriaus 2020 m. sausio 2 d. įsakymą Nr. DĮ-2 „Dėl Informacinių technologijų naudojimo įmonėse statistinės ataskaitos ITP-01 (metinės) statistinio formuliaro patvirtinimo“.</text:span></text:p>
      <text:p text:style-name="P81"/>
      <text:p text:style-name="P82"/>
      <text:p text:style-name="P83"/>
      <text:p text:style-name="P84">Generalinė direktorė<text:s/><text:tab/><text:tab/><text:tab/><text:s text:c="9"/>Jūratė Petrauskienė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1.0645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1.1173in" style:use-optimal-column-width="false"/>
    </style:style>
    <style:style style:name="TableColumn9" style:family="table-column">
      <style:table-column-properties style:column-width="0.4402in" style:use-optimal-column-width="false"/>
    </style:style>
    <style:style style:name="TableColumn10" style:family="table-column">
      <style:table-column-properties style:column-width="0.64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3" style:family="table">
      <style:table-properties style:width="6.693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size="7pt" style:font-size-asian="7pt" style:font-size-complex="7pt" fo:language="en" fo:country="US"/>
    </style:style>
    <style:style style:name="T52" style:parent-style-name="DefaultParagraphFont" style:family="text">
      <style:text-properties fo:font-size="7pt" style:font-size-asian="7pt" style:font-size-complex="7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Tema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Potemė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Skyrius (-iai)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Pirminis</text:p>
            </table:table-cell>
            <table:table-cell table:style-name="TableCell28">
              <text:p text:style-name="P29">Pakeitimai</text:p>
            </table:table-cell>
            <table:table-cell table:style-name="TableCell30">
              <text:p text:style-name="P31">Neteko galios</text:p>
            </table:table-cell>
          </table:table-row>
          <table:table-row table:style-name="TableRow32">
            <table:table-cell table:style-name="TableCell33">
              <text:p text:style-name="P34">AA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taskaitos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Žinių ekonomikos ir specialiųjų tyrimų statistiko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-</text:p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<text:span text:style-name="T51">2020-01-02 Nr. D</text:span><text:span text:style-name="T52">Į-2</text:span>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1T16:04:00Z</meta:creation-date>
    <dc:date>2021-12-21T16:04:00Z</dc:date>
    <meta:print-date>2019-12-12T05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62" meta:character-count="1726" meta:row-count="67" meta:non-whitespace-character-count="1483"/>
  </office:meta>
</office:document-meta>
</file>