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font-size="10pt" style:font-size-asian="10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6895in">
        <style:tab-stops>
          <style:tab-stop style:type="left" style:position="0.8861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letter-spacing="0.0416in"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6895in">
        <style:tab-stops>
          <style:tab-stop style:type="left" style:position="0.8861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margin-left="0.75in">
        <style:tab-stops>
          <style:tab-stop style:type="left" style:position="0.1361in"/>
        </style:tab-stops>
      </style:paragraph-properties>
    </style:style>
    <style:style style:name="P62" style:parent-style-name="Normal" style:family="paragraph">
      <style:paragraph-properties fo:text-align="justify" fo:margin-left="0.75in">
        <style:tab-stops>
          <style:tab-stop style:type="left" style:position="0.1361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TableColumn68" style:family="table-column">
      <style:table-column-properties style:column-width="3.1493in"/>
    </style:style>
    <style:style style:name="TableColumn69" style:family="table-column">
      <style:table-column-properties style:column-width="3.1493in"/>
    </style:style>
    <style:style style:name="Table67" style:family="table">
      <style:table-properties style:width="6.2986in" fo:margin-left="0in" table:align="left"/>
    </style:style>
    <style:style style:name="TableRow70" style:family="table-row">
      <style:table-row-properties style:min-row-height="0.7708in"/>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color="#000000"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4368in"/>
      <style:text-properties fo:color="#000000" style:font-size-complex="12pt"/>
    </style:style>
    <style:style style:name="TableColumn86" style:family="table-column">
      <style:table-column-properties style:column-width="3.1493in"/>
    </style:style>
    <style:style style:name="TableColumn87" style:family="table-column">
      <style:table-column-properties style:column-width="3.1493in"/>
    </style:style>
    <style:style style:name="Table85" style:family="table">
      <style:table-properties style:width="6.2986in" fo:margin-left="0in" table:align="left"/>
    </style:style>
    <style:style style:name="TableRow88" style:family="table-row">
      <style:table-row-properties style:min-row-height="0.7708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P102" style:parent-style-name="Normal" style:master-page-name="MPF1" style:family="paragraph">
      <style:paragraph-properties fo:break-before="page" fo:text-indent="2.9534in" style:page-number="1"/>
      <style:text-properties style:font-name-asian="Calibri" style:font-weight-complex="bold" fo:color="#000000" style:font-size-complex="12pt"/>
    </style:style>
    <style:style style:name="P119" style:parent-style-name="Normal" style:family="paragraph">
      <style:paragraph-properties fo:text-indent="2.9534in"/>
      <style:text-properties style:font-name-asian="Calibri" style:font-weight-complex="bold" fo:color="#000000" style:font-size-complex="12pt"/>
    </style:style>
    <style:style style:name="P120" style:parent-style-name="Normal" style:family="paragraph">
      <style:paragraph-properties fo:text-indent="2.9534in"/>
    </style:style>
    <style:style style:name="T121" style:parent-style-name="DefaultParagraphFont" style:family="text">
      <style:text-properties style:font-name-asian="Calibri" style:font-weight-complex="bold" fo:color="#000000" style:font-size-complex="12pt" fo:language="en" fo:country="US"/>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text-properties style:font-name-asian="Calibri" style:font-weight-complex="bold" fo:color="#000000" style:font-size-complex="12pt"/>
    </style:style>
    <style:style style:name="P124" style:parent-style-name="Normal" style:family="paragraph">
      <style:text-properties style:font-name-asian="Calibri"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fo:text-transform="uppercase" fo:color="#000000" style:font-size-complex="12pt"/>
    </style:style>
    <style:style style:name="P1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fo:text-transform="uppercase" fo:color="#000000" style:font-size-complex="12pt"/>
    </style:style>
    <style:style style:name="T130" style:parent-style-name="DefaultParagraphFont" style:family="text">
      <style:text-properties style:font-name-asian="Calibri" fo:font-weight="bold" style:font-weight-asian="bold" style:font-weight-complex="bold" fo:text-transform="uppercase"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fo:text-transform="uppercase" fo:color="#000000" style:font-size-complex="12pt"/>
    </style:style>
    <style:style style:name="P133" style:parent-style-name="Normal" style:family="paragraph">
      <style:paragraph-properties fo:text-align="justify" style:line-height-at-least="0.0277in" fo:text-indent="0.5in"/>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fo:letter-spacing="-0.0006in" style:font-size-complex="12pt"/>
    </style:style>
    <style:style style:name="T176" style:parent-style-name="DefaultParagraphFont" style:family="text">
      <style:text-properties style:font-name-asian="Calibri" fo:color="#000000" fo:letter-spacing="0.002in"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0625in" fo:text-indent="0.4375in">
        <style:tab-stops>
          <style:tab-stop style:type="left" style:position="0.72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fo:letter-spacing="-0.0006in" style:font-size-complex="12pt"/>
    </style:style>
    <style:style style:name="T212" style:parent-style-name="DefaultParagraphFont" style:family="text">
      <style:text-properties style:font-name-asian="Calibri" fo:color="#000000" fo:letter-spacing="0.002in"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TimesLT"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line-height-at-least="0.0277in" fo:text-indent="0.5in"/>
    </style:style>
    <style:style style:name="P244" style:parent-style-name="Normal" style:family="paragraph">
      <style:paragraph-properties fo:text-align="center" style:line-height-at-least="0.0277in" fo:text-indent="0.1in"/>
    </style:style>
    <style:style style:name="T245" style:parent-style-name="DefaultParagraphFont" style:family="text">
      <style:text-properties style:font-name-asian="Calibri" fo:font-weight="bold" style:font-weight-asian="bold" style:font-weight-complex="bold" fo:text-transform="uppercase" fo:color="#000000" style:font-size-complex="12pt"/>
    </style:style>
    <style:style style:name="T246" style:parent-style-name="DefaultParagraphFont" style:family="text">
      <style:text-properties style:font-name-asian="Calibri" fo:font-weight="bold" style:font-weight-asian="bold" style:font-weight-complex="bold" fo:text-transform="uppercase" fo:color="#000000" style:font-size-complex="12pt"/>
    </style:style>
    <style:style style:name="P247" style:parent-style-name="Normal" style:family="paragraph">
      <style:paragraph-properties fo:text-align="center" style:line-height-at-least="0.0277in" fo:text-indent="0.1in"/>
    </style:style>
    <style:style style:name="T248" style:parent-style-name="DefaultParagraphFont" style:family="text">
      <style:text-properties style:font-name-asian="Calibri" fo:font-weight="bold" style:font-weight-asian="bold" style:font-weight-complex="bold" fo:text-transform="uppercase" fo:color="#000000" style:font-size-complex="12pt"/>
    </style:style>
    <style:style style:name="P249" style:parent-style-name="Normal" style:family="paragraph">
      <style:paragraph-properties fo:text-align="center" style:line-height-at-least="0.0277in" fo:text-indent="0.1in"/>
      <style:text-properties style:font-name-asian="Calibri" fo:font-weight="bold" style:font-weight-asian="bold" style:font-weight-complex="bold" fo:text-transform="uppercase" fo:color="#000000"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fo:color="#000000" fo:letter-spacing="-0.0013in"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fo:letter-spacing="-0.0013in"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fo:color="#000000" fo:letter-spacing="-0.0013in"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fo:letter-spacing="-0.0013in"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fo:letter-spacing="-0.0013in"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fo:letter-spacing="-0.0013in"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2958in"/>
          <style:tab-stop style:type="left" style:position="0.7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4923in">
        <style:tab-stops>
          <style:tab-stop style:type="left" style:position="-0.1965in"/>
          <style:tab-stop style:type="left" style:position="0.2576in"/>
          <style:tab-stop style:type="left" style:position="0.2951in"/>
          <style:tab-stop style:type="left" style:position="0.3937in"/>
        </style:tab-stops>
      </style:paragraph-properties>
    </style:style>
    <style:style style:name="P401" style:parent-style-name="Normal" style:family="paragraph">
      <style:paragraph-properties fo:text-align="center" style:line-height-at-least="0.0277in"/>
    </style:style>
    <style:style style:name="T402" style:parent-style-name="DefaultParagraphFont" style:family="text">
      <style:text-properties style:font-name-asian="Calibri" fo:font-weight="bold" style:font-weight-asian="bold" style:font-weight-complex="bold" fo:text-transform="uppercase" fo:color="#000000" style:font-size-complex="12pt"/>
    </style:style>
    <style:style style:name="T403" style:parent-style-name="DefaultParagraphFont" style:family="text">
      <style:text-properties style:font-name-asian="Calibri" fo:font-weight="bold" style:font-weight-asian="bold" style:font-weight-complex="bold" fo:text-transform="uppercase" fo:color="#000000" style:font-size-complex="12pt"/>
    </style:style>
    <style:style style:name="P404" style:parent-style-name="Normal" style:family="paragraph">
      <style:paragraph-properties fo:text-align="center" style:line-height-at-least="0.0277in"/>
    </style:style>
    <style:style style:name="T405" style:parent-style-name="DefaultParagraphFont" style:family="text">
      <style:text-properties style:font-name-asian="Calibri" fo:font-weight="bold" style:font-weight-asian="bold" style:font-weight-complex="bold" fo:text-transform="uppercase" fo:color="#000000" style:font-size-complex="12pt"/>
    </style:style>
    <style:style style:name="P406" style:parent-style-name="Normal" style:family="paragraph">
      <style:paragraph-properties fo:text-align="center" style:line-height-at-least="0.0277in"/>
      <style:text-properties style:font-name-asian="Calibri"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02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fo:color="#000000" style:font-size-complex="12pt" style:language-asian="lt" style:country-asian="LT"/>
    </style:style>
    <style:style style:name="P521" style:parent-style-name="Normal" style:family="paragraph">
      <style:paragraph-properties fo:text-align="justify" fo:text-indent="0.4902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02in"/>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name-asian="Calibri" style:font-weight-complex="bold"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weight-complex="bold" fo:color="#000000" style:font-size-complex="12pt" style:language-asian="lt" style:country-asian="LT"/>
    </style:style>
    <style:style style:name="P585" style:parent-style-name="Normal" style:family="paragraph">
      <style:paragraph-properties fo:text-align="justify" fo:text-indent="0.4902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02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margin-left="0.9in" fo:text-indent="-0.4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margin-left="0.9in" fo:text-indent="-0.4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4902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margin-left="0.9in" fo:text-indent="-0.4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02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02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1F497D" fo:font-size="11pt" style:font-size-asian="11pt" style:font-size-complex="11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text-align="justify" fo:text-indent="0.4902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02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02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1.3in" fo:text-indent="-0.8in">
        <style:tab-stops>
          <style:tab-stop style:type="left" style:position="-0.4138in"/>
          <style:tab-stop style:type="left" style:position="-0.3152in"/>
          <style:tab-stop style:type="left" style:position="-0.118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left="0.9in" fo:text-indent="-0.4in">
        <style:tab-stops>
          <style:tab-stop style:type="left" style:position="0.0847in"/>
          <style:tab-stop style:type="left" style:position="0.2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fo:text-align="justify" fo:margin-left="0.9in" fo:text-indent="-0.4in">
        <style:tab-stops>
          <style:tab-stop style:type="left" style:position="0.0847in"/>
          <style:tab-stop style:type="left" style:position="0.2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left="0.9in" fo:text-indent="-0.4in">
        <style:tab-stops>
          <style:tab-stop style:type="left" style:position="0.0847in"/>
          <style:tab-stop style:type="left" style:position="0.281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02in">
        <style:tab-stops>
          <style:tab-stop style:type="left" style:position="0.9847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9in" fo:text-indent="-0.4in">
        <style:tab-stops>
          <style:tab-stop style:type="left" style:position="0.0847in"/>
          <style:tab-stop style:type="left" style:position="0.2812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9in" fo:text-indent="-0.4in">
        <style:tab-stops>
          <style:tab-stop style:type="left" style:position="0.0847in"/>
          <style:tab-stop style:type="left" style:position="0.2812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left="0.5in">
        <style:tab-stops>
          <style:tab-stop style:type="left" style:position="0.4847in"/>
          <style:tab-stop style:type="left" style:position="0.6812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fo:color="#000000" style:font-size-complex="12pt" style:language-asian="lt" style:country-asian="LT"/>
    </style:style>
    <style:style style:name="P675" style:parent-style-name="Normal" style:family="paragraph">
      <style:paragraph-properties fo:text-align="justify" fo:text-indent="0.4902in">
        <style:tab-stops>
          <style:tab-stop style:type="left" style:position="0.9847in"/>
          <style:tab-stop style:type="left" style:position="1.1812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02in">
        <style:tab-stops>
          <style:tab-stop style:type="left" style:position="0.9847in"/>
          <style:tab-stop style:type="left" style:position="1.1812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4902in">
        <style:tab-stops>
          <style:tab-stop style:type="left" style:position="1.062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fo:color="#000000" style:font-size-complex="12pt" style:language-asian="lt" style:country-asian="LT"/>
    </style:style>
    <style:style style:name="T6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92" style:parent-style-name="Normal" style:family="paragraph">
      <style:paragraph-properties fo:text-align="justify" fo:text-indent="0.4902in">
        <style:tab-stops>
          <style:tab-stop style:type="left" style:position="0.8125in"/>
          <style:tab-stop style:type="left" style:position="1.0833in"/>
          <style:tab-stop style:type="left" style:position="1.2798in"/>
          <style:tab-stop style:type="left" style:position="1.772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fo:color="#000000"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1.3in" fo:text-indent="-0.8in">
        <style:tab-stops>
          <style:tab-stop style:type="left" style:position="-0.3152in"/>
          <style:tab-stop style:type="left" style:position="-0.0201in"/>
          <style:tab-stop style:type="left" style:position="0.0784in"/>
          <style:tab-stop style:type="left" style:position="0.4722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4902in">
        <style:tab-stops>
          <style:tab-stop style:type="left" style:position="0.9847in"/>
          <style:tab-stop style:type="left" style:position="1.125in"/>
          <style:tab-stop style:type="left" style:position="1.3784in"/>
          <style:tab-stop style:type="left" style:position="1.7722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02in">
        <style:tab-stops>
          <style:tab-stop style:type="left" style:position="0.9847in"/>
          <style:tab-stop style:type="left" style:position="1.125in"/>
          <style:tab-stop style:type="left" style:position="1.3784in"/>
          <style:tab-stop style:type="left" style:position="1.7722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02in">
        <style:tab-stops>
          <style:tab-stop style:type="left" style:position="0.9847in"/>
          <style:tab-stop style:type="left" style:position="1.125in"/>
          <style:tab-stop style:type="left" style:position="1.3784in"/>
          <style:tab-stop style:type="left" style:position="1.772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02in">
        <style:tab-stops>
          <style:tab-stop style:type="left" style:position="0.9847in"/>
          <style:tab-stop style:type="left" style:position="1.125in"/>
          <style:tab-stop style:type="left" style:position="1.3784in"/>
          <style:tab-stop style:type="left" style:position="1.772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02in">
        <style:tab-stops>
          <style:tab-stop style:type="left" style:position="0.9847in"/>
          <style:tab-stop style:type="left" style:position="1.12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02in">
        <style:tab-stops>
          <style:tab-stop style:type="left" style:position="0.9847in"/>
          <style:tab-stop style:type="left" style:position="1.125in"/>
          <style:tab-stop style:type="left" style:position="1.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02in">
        <style:tab-stops>
          <style:tab-stop style:type="left" style:position="0.9847in"/>
          <style:tab-stop style:type="left" style:position="1.125in"/>
          <style:tab-stop style:type="left" style:position="1.2798in"/>
          <style:tab-stop style:type="left" style:position="1.772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02in">
        <style:tab-stops>
          <style:tab-stop style:type="left" style:position="0.9847in"/>
          <style:tab-stop style:type="left" style:position="1.125in"/>
          <style:tab-stop style:type="left" style:position="1.772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02in">
        <style:tab-stops>
          <style:tab-stop style:type="left" style:position="0.9847in"/>
          <style:tab-stop style:type="left" style:position="1.125in"/>
          <style:tab-stop style:type="left" style:position="1.2798in"/>
          <style:tab-stop style:type="left" style:position="1.772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02in">
        <style:tab-stops>
          <style:tab-stop style:type="left" style:position="0.9847in"/>
          <style:tab-stop style:type="left" style:position="1.1875in"/>
          <style:tab-stop style:type="left" style:position="1.25in"/>
          <style:tab-stop style:type="left" style:position="1.772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02in">
        <style:tab-stops>
          <style:tab-stop style:type="left" style:position="0.9847in"/>
          <style:tab-stop style:type="left" style:position="1.1875in"/>
          <style:tab-stop style:type="left" style:position="1.25in"/>
          <style:tab-stop style:type="left" style:position="1.772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02in">
        <style:tab-stops>
          <style:tab-stop style:type="left" style:position="0.9847in"/>
          <style:tab-stop style:type="left" style:position="1.1875in"/>
          <style:tab-stop style:type="left" style:position="1.25in"/>
          <style:tab-stop style:type="left" style:position="1.772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02in">
        <style:tab-stops>
          <style:tab-stop style:type="left" style:position="0.9847in"/>
          <style:tab-stop style:type="left" style:position="1.1875in"/>
          <style:tab-stop style:type="left" style:position="1.25in"/>
          <style:tab-stop style:type="left" style:position="1.772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02in">
        <style:tab-stops>
          <style:tab-stop style:type="left" style:position="0.9847in"/>
          <style:tab-stop style:type="left" style:position="1.25in"/>
          <style:tab-stop style:type="left" style:position="1.2798in"/>
          <style:tab-stop style:type="left" style:position="1.772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02in">
        <style:tab-stops>
          <style:tab-stop style:type="left" style:position="0.9847in"/>
          <style:tab-stop style:type="left" style:position="1.25in"/>
          <style:tab-stop style:type="left" style:position="1.2798in"/>
          <style:tab-stop style:type="left" style:position="1.772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02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margin-left="0.9902in" fo:text-indent="-0.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margin-left="1.0319in" fo:text-indent="-0.5416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margin-left="1.0319in" fo:text-indent="-0.5416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margin-left="0.490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fo:background-color="#FFFFFF"/>
    </style:style>
    <style:style style:name="T784" style:parent-style-name="DefaultParagraphFont" style:family="text">
      <style:text-properties style:font-name-asian="Calibri" fo:color="#000000" style:font-size-complex="12pt" fo:background-color="#FFFFFF"/>
    </style:style>
    <style:style style:name="P785" style:parent-style-name="Normal" style:family="paragraph">
      <style:paragraph-properties fo:text-align="justify" fo:margin-left="0.6937in" fo:text-indent="-0.1937in">
        <style:tab-stops>
          <style:tab-stop style:type="left" style:position="0.3895in"/>
          <style:tab-stop style:type="left" style:position="0.5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margin-left="0.6937in" fo:text-indent="-0.1937in">
        <style:tab-stops>
          <style:tab-stop style:type="left" style:position="0.3895in"/>
          <style:tab-stop style:type="left" style:position="0.5861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tab-stops>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tab-stops>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tab-stops>
          <style:tab-stop style:type="left" style:position="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tab-stops>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923in">
        <style:tab-stops>
          <style:tab-stop style:type="left" style:position="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margin-left="0.6937in" fo:text-indent="-0.1937in">
        <style:tab-stops>
          <style:tab-stop style:type="left" style:position="0.3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margin-left="0.85in" fo:text-indent="-0.35in">
        <style:tab-stops>
          <style:tab-stop style:type="left" style:position="0.23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fo:color="#000000" style:font-size-complex="12pt" style:language-asian="lt" style:country-asian="LT"/>
    </style:style>
    <style:style style:name="P874" style:parent-style-name="Normal" style:family="paragraph">
      <style:paragraph-properties fo:text-align="justify" fo:text-indent="0.4902in">
        <style:tab-stops>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fo:color="#000000" style:font-size-complex="12pt" style:language-asian="lt" style:country-asian="LT"/>
    </style:style>
    <style:style style:name="P879" style:parent-style-name="Normal" style:family="paragraph">
      <style:paragraph-properties fo:text-align="justify" fo:text-indent="0.4902in">
        <style:tab-stops>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fo:color="#000000" style:font-size-complex="12pt" style:language-asian="lt" style:country-asian="LT"/>
    </style:style>
    <style:style style:name="P884" style:parent-style-name="Normal" style:family="paragraph">
      <style:paragraph-properties fo:text-align="justify" fo:text-indent="0.4902in">
        <style:tab-stops>
          <style:tab-stop style:type="left" style:position="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name-asian="Calibri" style:font-weight-complex="bold" fo:color="#000000" style:font-size-complex="12pt" style:language-asian="lt" style:country-asian="LT"/>
    </style:style>
    <style:style style:name="P890" style:parent-style-name="Normal" style:family="paragraph">
      <style:paragraph-properties fo:text-align="justify" fo:text-indent="0.4902in">
        <style:tab-stops>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fo:color="#000000" style:font-size-complex="12pt" style:language-asian="lt" style:country-asian="LT"/>
    </style:style>
    <style:style style:name="P895" style:parent-style-name="Normal" style:family="paragraph">
      <style:paragraph-properties fo:text-align="justify" fo:text-indent="0.4902in">
        <style:tab-stops>
          <style:tab-stop style:type="left" style:position="1.083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fo:color="#000000" style:font-size-complex="12pt" style:language-asian="lt" style:country-asian="LT"/>
    </style:style>
    <style:style style:name="P900" style:parent-style-name="Normal" style:family="paragraph">
      <style:paragraph-properties fo:text-align="justify" fo:text-indent="0.4902in">
        <style:tab-stops>
          <style:tab-stop style:type="left" style:position="1.083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fo:color="#000000"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margin-left="0.6937in" fo:text-indent="-0.193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tab-stops>
          <style:tab-stop style:type="left" style:position="1.083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1.083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fo:color="#000000" style:font-size-complex="12pt" style:language-asian="lt" style:country-asian="L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1.083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1.0833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fo:color="#000000"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margin-left="0.6937in" fo:text-indent="-0.193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02in">
        <style:tab-stops>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4902in">
        <style:tab-stops>
          <style:tab-stop style:type="left" style:position="1.2798in"/>
          <style:tab-stop style:type="left" style:position="1.47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4902in">
        <style:tab-stops>
          <style:tab-stop style:type="left" style:position="1.2798in"/>
          <style:tab-stop style:type="left" style:position="1.47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4902in">
        <style:tab-stops>
          <style:tab-stop style:type="left" style:position="1.2798in"/>
          <style:tab-stop style:type="left" style:position="1.47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02in">
        <style:tab-stops>
          <style:tab-stop style:type="left" style:position="1.0833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02in">
        <style:tab-stops>
          <style:tab-stop style:type="left" style:position="1.2798in"/>
          <style:tab-stop style:type="left" style:position="1.47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02in">
        <style:tab-stops>
          <style:tab-stop style:type="left" style:position="1.2798in"/>
          <style:tab-stop style:type="left" style:position="1.47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margin-left="0.6937in" fo:text-indent="-0.1937in">
        <style:tab-stops>
          <style:tab-stop style:type="left" style:position="0.3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02in">
        <style:tab-stops>
          <style:tab-stop style:type="left" style:position="1.083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4902in">
        <style:tab-stops>
          <style:tab-stop style:type="left" style:position="1.0833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4902in">
        <style:tab-stops>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4902in">
        <style:tab-stops>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4902in">
        <style:tab-stops>
          <style:tab-stop style:type="left" style:position="1.083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4902in">
        <style:tab-stops>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4902in">
        <style:tab-stops>
          <style:tab-stop style:type="left" style:position="1.083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margin-left="0.6937in" fo:text-indent="-0.1937in">
        <style:tab-stops>
          <style:tab-stop style:type="left" style:position="0.38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4923in">
        <style:tab-stops>
          <style:tab-stop style:type="left" style:position="1.083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tab-stops>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4923in">
        <style:tab-stops>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1.0833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margin-left="0.6937in" fo:text-indent="-0.1937in">
        <style:tab-stops>
          <style:tab-stop style:type="left" style:position="0.3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02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02in">
        <style:tab-stops>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02in">
        <style:tab-stops>
          <style:tab-stop style:type="left" style:position="1.083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02in">
        <style:tab-stops>
          <style:tab-stop style:type="left" style:position="1.0833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02in">
        <style:tab-stops>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02in">
        <style:tab-stops>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02in">
        <style:tab-stops>
          <style:tab-stop style:type="left" style:position="1.083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text-align="justify" fo:text-indent="0.4902in">
        <style:tab-stops>
          <style:tab-stop style:type="left" style:position="1.0833in"/>
          <style:tab-stop style:type="left" style:position="1.2798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02in">
        <style:tab-stops>
          <style:tab-stop style:type="left" style:position="1.2798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weight-complex="bold" fo:color="#000000"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fo:color="#000000" style:font-size-complex="12pt" style:language-asian="lt" style:country-asian="LT"/>
    </style:style>
    <style:style style:name="P1097" style:parent-style-name="Normal" style:family="paragraph">
      <style:paragraph-properties fo:text-align="justify" fo:text-indent="0.4902in">
        <style:tab-stops>
          <style:tab-stop style:type="left" style:position="1.2798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fo:letter-spacing="-0.0013in"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fo:color="#000000"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weight-complex="bold" fo:color="#000000" style:font-size-complex="12pt" style:language-asian="lt" style:country-asian="LT"/>
    </style:style>
    <style:style style:name="P1106" style:parent-style-name="Normal" style:family="paragraph">
      <style:paragraph-properties fo:text-align="justify" fo:text-indent="0.4902in">
        <style:tab-stops>
          <style:tab-stop style:type="left" style:position="1.27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fo:color="#000000"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weight-complex="bold" fo:color="#000000" style:font-size-complex="12pt" style:language-asian="lt" style:country-asian="LT"/>
    </style:style>
    <style:style style:name="P1113" style:parent-style-name="Normal" style:family="paragraph">
      <style:paragraph-properties fo:text-align="justify" fo:text-indent="0.4902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fo:letter-spacing="-0.0013in"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02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fo:color="#000000" style:font-size-complex="12pt" style:language-asian="lt" style:country-asian="LT"/>
    </style:style>
    <style:style style:name="P1124" style:parent-style-name="Normal" style:family="paragraph">
      <style:paragraph-properties fo:text-align="justify" fo:text-indent="0.4902in">
        <style:tab-stops>
          <style:tab-stop style:type="left" style:position="1.1812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fo:color="#000000" style:font-size-complex="12pt" style:language-asian="lt" style:country-asian="LT"/>
    </style:style>
    <style:style style:name="P1129" style:parent-style-name="Normal" style:family="paragraph">
      <style:paragraph-properties fo:text-align="justify" fo:text-indent="0.4902in">
        <style:tab-stops>
          <style:tab-stop style:type="left" style:position="1.1812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fo:color="#000000" style:font-size-complex="12pt" style:language-asian="lt" style:country-asian="LT"/>
    </style:style>
    <style:style style:name="P1134" style:parent-style-name="Normal" style:family="paragraph">
      <style:paragraph-properties fo:text-align="justify" fo:margin-left="0.6937in" fo:text-indent="-0.1937in">
        <style:tab-stops>
          <style:tab-stop style:type="left" style:position="0.093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ab-stops>
          <style:tab-stop style:type="left" style:position="1.083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tab-stops>
          <style:tab-stop style:type="left" style:position="1.083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margin-left="0.6937in" fo:text-indent="-0.193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tab-stops>
          <style:tab-stop style:type="left" style:position="1.083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tab-stops>
          <style:tab-stop style:type="left" style:position="1.083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tab-stops>
          <style:tab-stop style:type="left" style:position="0.7875in"/>
        </style:tab-stops>
      </style:paragraph-properties>
    </style:style>
    <style:style style:name="P1163" style:parent-style-name="Normal" style:family="paragraph">
      <style:paragraph-properties fo:text-align="center" style:line-height-at-least="0.0277in"/>
    </style:style>
    <style:style style:name="T1164" style:parent-style-name="DefaultParagraphFont" style:family="text">
      <style:text-properties style:font-name-asian="Calibri" fo:font-weight="bold" style:font-weight-asian="bold" style:font-weight-complex="bold" fo:text-transform="uppercase" fo:color="#000000" style:font-size-complex="12pt"/>
    </style:style>
    <style:style style:name="T1165" style:parent-style-name="DefaultParagraphFont" style:family="text">
      <style:text-properties style:font-name-asian="Calibri" fo:font-weight="bold" style:font-weight-asian="bold" style:font-weight-complex="bold" fo:text-transform="uppercase" fo:color="#000000" style:font-size-complex="12pt"/>
    </style:style>
    <style:style style:name="P1166" style:parent-style-name="Normal" style:family="paragraph">
      <style:paragraph-properties fo:text-align="center" style:line-height-at-least="0.0277in"/>
    </style:style>
    <style:style style:name="T1167" style:parent-style-name="DefaultParagraphFont" style:family="text">
      <style:text-properties style:font-name-asian="Calibri" fo:font-weight="bold" style:font-weight-asian="bold" style:font-weight-complex="bold" fo:text-transform="uppercase" fo:color="#000000" style:font-size-complex="12pt"/>
    </style:style>
    <style:style style:name="P1168" style:parent-style-name="Normal" style:family="paragraph">
      <style:paragraph-properties fo:text-align="center" style:line-height-at-least="0.0277in"/>
      <style:text-properties style:font-name-asian="Calibri" fo:font-weight="bold" style:font-weight-asian="bold" style:font-weight-complex="bold" fo:text-transform="uppercase" fo:color="#000000"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0" style:parent-style-name="DefaultParagraphFont" style:family="text">
      <style:text-properties style:font-name-asian="Calibri" fo:color="#000000" fo:letter-spacing="-0.0013in" style:font-size-complex="12pt"/>
    </style:style>
    <style:style style:name="T1171" style:parent-style-name="DefaultParagraphFont" style:family="text">
      <style:text-properties style:font-name-asian="Calibri" fo:color="#000000" fo:letter-spacing="-0.0013in" style:font-size-complex="12pt"/>
    </style:style>
    <style:style style:name="T1172" style:parent-style-name="DefaultParagraphFont" style:family="text">
      <style:text-properties style:font-name-asian="Calibri" fo:color="#000000" fo:letter-spacing="-0.0013in"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fo:letter-spacing="-0.0013in" style:font-size-complex="12pt"/>
    </style:style>
    <style:style style:name="P11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76" style:parent-style-name="DefaultParagraphFont" style:family="text">
      <style:text-properties style:font-name-asian="Calibri" fo:letter-spacing="-0.0013in" style:font-size-complex="12pt"/>
    </style:style>
    <style:style style:name="T1177" style:parent-style-name="DefaultParagraphFont" style:family="text">
      <style:text-properties style:font-name-asian="Calibri" fo:letter-spacing="-0.0013in" style:font-size-complex="12pt"/>
    </style:style>
    <style:style style:name="T1178" style:parent-style-name="DefaultParagraphFont" style:family="text">
      <style:text-properties style:font-name-asian="Calibri" fo:letter-spacing="-0.0013in" style:font-size-complex="12pt"/>
    </style:style>
    <style:style style:name="T1179" style:parent-style-name="DefaultParagraphFont" style:family="text">
      <style:text-properties style:font-name-asian="Calibri" fo:color="#000000" fo:letter-spacing="-0.0013in" style:font-size-complex="12pt"/>
    </style:style>
    <style:style style:name="T1180" style:parent-style-name="DefaultParagraphFont" style:family="text">
      <style:text-properties style:font-name-asian="Calibri" style:font-size-complex="12pt" fo:background-color="#FFFFFF"/>
    </style:style>
    <style:style style:name="T1181" style:parent-style-name="DefaultParagraphFont" style:family="text">
      <style:text-properties style:font-name-asian="Calibri" fo:letter-spacing="-0.0013in"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83" style:parent-style-name="DefaultParagraphFont" style:family="text">
      <style:text-properties style:font-name-asian="Calibri" fo:color="#000000" fo:letter-spacing="-0.0013in" style:font-size-complex="12pt"/>
    </style:style>
    <style:style style:name="T1184" style:parent-style-name="DefaultParagraphFont" style:family="text">
      <style:text-properties style:font-name-asian="Calibri" fo:color="#000000" fo:letter-spacing="-0.0013in" style:font-size-complex="12pt"/>
    </style:style>
    <style:style style:name="T1185" style:parent-style-name="DefaultParagraphFont" style:family="text">
      <style:text-properties style:font-name-asian="Calibri" fo:color="#000000" fo:letter-spacing="-0.0013in"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88" style:parent-style-name="DefaultParagraphFont" style:family="text">
      <style:text-properties style:font-name-asian="Calibri" fo:color="#000000" fo:letter-spacing="-0.0013in" style:font-size-complex="12pt"/>
    </style:style>
    <style:style style:name="T1189" style:parent-style-name="DefaultParagraphFont" style:family="text">
      <style:text-properties style:font-name-asian="Calibri" fo:color="#000000" fo:letter-spacing="-0.0013in" style:font-size-complex="12pt"/>
    </style:style>
    <style:style style:name="T1190" style:parent-style-name="DefaultParagraphFont" style:family="text">
      <style:text-properties style:font-name-asian="Calibri" fo:color="#000000" fo:letter-spacing="-0.0013in"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fo:letter-spacing="-0.0013in" style:font-size-complex="12pt"/>
    </style:style>
    <style:style style:name="P1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94" style:parent-style-name="DefaultParagraphFont" style:family="text">
      <style:text-properties style:font-name-asian="Calibri" fo:color="#000000" fo:letter-spacing="-0.0013in" style:font-size-complex="12pt"/>
    </style:style>
    <style:style style:name="T1195" style:parent-style-name="DefaultParagraphFont" style:family="text">
      <style:text-properties style:font-name-asian="Calibri" fo:color="#000000" fo:letter-spacing="-0.0013in" style:font-size-complex="12pt"/>
    </style:style>
    <style:style style:name="T1196" style:parent-style-name="DefaultParagraphFont" style:family="text">
      <style:text-properties style:font-name-asian="Calibri" fo:color="#000000" fo:letter-spacing="-0.0013in" style:font-size-complex="12pt"/>
    </style:style>
    <style:style style:name="T1197" style:parent-style-name="DefaultParagraphFont" style:family="text">
      <style:text-properties style:font-name-asian="Calibri" style:font-weight-complex="bold"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99" style:parent-style-name="DefaultParagraphFont" style:family="text">
      <style:text-properties style:font-name-asian="Calibri" fo:color="#000000" fo:letter-spacing="-0.0013in" style:font-size-complex="12pt"/>
    </style:style>
    <style:style style:name="T1200" style:parent-style-name="DefaultParagraphFont" style:family="text">
      <style:text-properties style:font-name-asian="Calibri" fo:color="#000000" fo:letter-spacing="-0.0013in" style:font-size-complex="12pt"/>
    </style:style>
    <style:style style:name="T1201" style:parent-style-name="DefaultParagraphFont" style:family="text">
      <style:text-properties style:font-name-asian="Calibri" fo:color="#000000" fo:letter-spacing="-0.0013in" style:font-size-complex="12pt"/>
    </style:style>
    <style:style style:name="T1202" style:parent-style-name="DefaultParagraphFont" style:family="text">
      <style:text-properties style:font-name-asian="Calibri" style:font-weight-complex="bold" fo:color="#000000"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fo:letter-spacing="-0.0013in" style:font-size-complex="12pt"/>
    </style:style>
    <style:style style:name="P12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06" style:parent-style-name="DefaultParagraphFont" style:family="text">
      <style:text-properties style:font-name-asian="Calibri" fo:color="#000000" fo:letter-spacing="-0.0013in" style:font-size-complex="12pt"/>
    </style:style>
    <style:style style:name="T1207" style:parent-style-name="DefaultParagraphFont" style:family="text">
      <style:text-properties style:font-name-asian="Calibri" fo:color="#000000" fo:letter-spacing="-0.0013in" style:font-size-complex="12pt"/>
    </style:style>
    <style:style style:name="T1208" style:parent-style-name="DefaultParagraphFont" style:family="text">
      <style:text-properties style:font-name-asian="Calibri" fo:color="#000000" fo:letter-spacing="-0.0013in" style:font-size-complex="12p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name-asian="Calibri" fo:color="#000000" fo:letter-spacing="-0.0013in" style:font-size-complex="12pt"/>
    </style:style>
    <style:style style:name="T1211" style:parent-style-name="DefaultParagraphFont" style:family="text">
      <style:text-properties style:font-name-asian="Calibri" fo:color="#000000" fo:letter-spacing="-0.0013in" style:font-size-complex="12pt"/>
    </style:style>
    <style:style style:name="T1212" style:parent-style-name="DefaultParagraphFont" style:family="text">
      <style:text-properties style:font-name-asian="Calibri" fo:color="#000000" fo:letter-spacing="-0.0013in"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fo:letter-spacing="-0.0013in" style:font-size-complex="12p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name-asian="Calibri" fo:color="#000000" fo:letter-spacing="-0.0013in" style:font-size-complex="12pt"/>
    </style:style>
    <style:style style:name="T1217" style:parent-style-name="DefaultParagraphFont" style:family="text">
      <style:text-properties style:font-name-asian="Calibri" fo:color="#000000" fo:letter-spacing="-0.0013in" style:font-size-complex="12pt"/>
    </style:style>
    <style:style style:name="T1218" style:parent-style-name="DefaultParagraphFont" style:family="text">
      <style:text-properties style:font-name-asian="Calibri" fo:color="#000000" fo:letter-spacing="-0.0013in" style:font-size-complex="12pt"/>
    </style:style>
    <style:style style:name="T1219" style:parent-style-name="DefaultParagraphFont" style:family="text">
      <style:text-properties style:font-name-asian="Calibri" style:font-weight-complex="bold" fo:color="#000000" style:font-size-complex="12pt" style:language-asian="lt" style:country-asian="LT"/>
    </style:style>
    <style:style style:name="T1220" style:parent-style-name="DefaultParagraphFont" style:family="text">
      <style:text-properties style:font-name-asian="Calibri" fo:color="#000000" fo:letter-spacing="-0.0013in" style:font-size-complex="12p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name-asian="Calibri" fo:letter-spacing="-0.0013in" style:font-size-complex="12pt"/>
    </style:style>
    <style:style style:name="T1223" style:parent-style-name="DefaultParagraphFont" style:family="text">
      <style:text-properties style:font-name-asian="Calibri" fo:letter-spacing="-0.0013in" style:font-size-complex="12pt"/>
    </style:style>
    <style:style style:name="T1224" style:parent-style-name="DefaultParagraphFont" style:family="text">
      <style:text-properties style:font-name-asian="Calibri" fo:letter-spacing="-0.0013in"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name-asian="Calibri" fo:color="#000000" fo:letter-spacing="-0.0013in" style:font-size-complex="12pt"/>
    </style:style>
    <style:style style:name="T1228" style:parent-style-name="DefaultParagraphFont" style:family="text">
      <style:text-properties style:font-name-asian="Calibri" fo:color="#000000" fo:letter-spacing="-0.0013in" style:font-size-complex="12pt"/>
    </style:style>
    <style:style style:name="T1229" style:parent-style-name="DefaultParagraphFont" style:family="text">
      <style:text-properties style:font-name-asian="Calibri" fo:color="#000000" fo:letter-spacing="-0.0013in" style:font-size-complex="12p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name-asian="Calibri" fo:color="#000000" fo:letter-spacing="-0.0013in" style:font-size-complex="12pt"/>
    </style:style>
    <style:style style:name="T1232" style:parent-style-name="DefaultParagraphFont" style:family="text">
      <style:text-properties style:font-name-asian="Calibri" fo:color="#000000" fo:letter-spacing="-0.0013in" style:font-size-complex="12pt"/>
    </style:style>
    <style:style style:name="T1233" style:parent-style-name="DefaultParagraphFont" style:family="text">
      <style:text-properties style:font-name-asian="Calibri" fo:color="#000000" fo:letter-spacing="-0.0013in"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fo:letter-spacing="-0.0013in" style:font-size-complex="12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name-asian="Calibri" fo:color="#000000" fo:letter-spacing="-0.0013in" style:font-size-complex="12pt"/>
    </style:style>
    <style:style style:name="T1238" style:parent-style-name="DefaultParagraphFont" style:family="text">
      <style:text-properties style:font-name-asian="Calibri" fo:color="#000000" fo:letter-spacing="-0.0013in" style:font-size-complex="12pt"/>
    </style:style>
    <style:style style:name="T1239" style:parent-style-name="DefaultParagraphFont" style:family="text">
      <style:text-properties style:font-name-asian="Calibri" fo:color="#000000" fo:letter-spacing="-0.0013in"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0" fo:letter-spacing="-0.0013in"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name-asian="Calibri" fo:color="#000000" fo:letter-spacing="-0.0013in" style:font-size-complex="12pt"/>
    </style:style>
    <style:style style:name="T1245" style:parent-style-name="DefaultParagraphFont" style:family="text">
      <style:text-properties style:font-name-asian="Calibri" fo:color="#000000" fo:letter-spacing="-0.0013in" style:font-size-complex="12pt"/>
    </style:style>
    <style:style style:name="T1246" style:parent-style-name="DefaultParagraphFont" style:family="text">
      <style:text-properties style:font-name-asian="Calibri" fo:color="#000000" fo:letter-spacing="-0.0013in"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fo:color="#000000" fo:letter-spacing="-0.0013in" style:font-size-complex="12p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name-asian="Calibri" fo:color="#000000" fo:letter-spacing="-0.0013in" style:font-size-complex="12pt"/>
    </style:style>
    <style:style style:name="T1251" style:parent-style-name="DefaultParagraphFont" style:family="text">
      <style:text-properties style:font-name-asian="Calibri" fo:color="#000000" fo:letter-spacing="-0.0013in" style:font-size-complex="12pt"/>
    </style:style>
    <style:style style:name="T1252" style:parent-style-name="DefaultParagraphFont" style:family="text">
      <style:text-properties style:font-name-asian="Calibri" fo:color="#000000" fo:letter-spacing="-0.0013in"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0" fo:letter-spacing="-0.0013in" style:font-size-complex="12pt"/>
    </style:style>
    <style:style style:name="T1255" style:parent-style-name="DefaultParagraphFont" style:family="text">
      <style:text-properties style:font-name-asian="Calibri" style:font-weight-complex="bold" fo:color="#000000"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name-asian="Calibri" fo:color="#000000" fo:letter-spacing="-0.0013in" style:font-size-complex="12pt"/>
    </style:style>
    <style:style style:name="T1258" style:parent-style-name="DefaultParagraphFont" style:family="text">
      <style:text-properties style:font-name-asian="Calibri" fo:color="#000000" fo:letter-spacing="-0.0013in" style:font-size-complex="12pt"/>
    </style:style>
    <style:style style:name="T1259" style:parent-style-name="DefaultParagraphFont" style:family="text">
      <style:text-properties style:font-name-asian="Calibri" fo:color="#000000" fo:letter-spacing="-0.0013in"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fo:letter-spacing="-0.0013in"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name-asian="Calibri" fo:color="#000000" fo:letter-spacing="-0.0013in" style:font-size-complex="12pt"/>
    </style:style>
    <style:style style:name="T1265" style:parent-style-name="DefaultParagraphFont" style:family="text">
      <style:text-properties style:font-name-asian="Calibri" fo:color="#000000" fo:letter-spacing="-0.0013in" style:font-size-complex="12pt"/>
    </style:style>
    <style:style style:name="T1266" style:parent-style-name="DefaultParagraphFont" style:family="text">
      <style:text-properties style:font-name-asian="Calibri" fo:color="#000000" fo:letter-spacing="-0.0013in"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fo:letter-spacing="-0.0013in"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zh" style:country-asian="CN"/>
    </style:style>
    <style:style style:name="T1271" style:parent-style-name="DefaultParagraphFont" style:family="text">
      <style:text-properties style:font-name-asian="Calibri" fo:color="#000000" fo:letter-spacing="-0.0013in" style:font-size-complex="12p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name-asian="Calibri" fo:color="#000000" fo:letter-spacing="-0.0013in" style:font-size-complex="12pt"/>
    </style:style>
    <style:style style:name="T1274" style:parent-style-name="DefaultParagraphFont" style:family="text">
      <style:text-properties style:font-name-asian="Calibri" fo:color="#000000" fo:letter-spacing="-0.0013in" style:font-size-complex="12pt"/>
    </style:style>
    <style:style style:name="T1275" style:parent-style-name="DefaultParagraphFont" style:family="text">
      <style:text-properties style:font-name-asian="Calibri" fo:color="#000000" fo:letter-spacing="-0.0013in"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fo:letter-spacing="-0.0013in" style:font-size-complex="12p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name-asian="Calibri" fo:color="#000000" fo:letter-spacing="-0.0013in" style:font-size-complex="12pt"/>
    </style:style>
    <style:style style:name="T1280" style:parent-style-name="DefaultParagraphFont" style:family="text">
      <style:text-properties style:font-name-asian="Calibri" fo:color="#000000" fo:letter-spacing="-0.0013in" style:font-size-complex="12pt"/>
    </style:style>
    <style:style style:name="T1281" style:parent-style-name="DefaultParagraphFont" style:family="text">
      <style:text-properties style:font-name-asian="Calibri" fo:color="#000000" fo:letter-spacing="-0.0013in"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fo:letter-spacing="-0.0013in" style:font-size-complex="12p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name-asian="Calibri" fo:color="#000000" fo:letter-spacing="-0.0013in" style:font-size-complex="12pt"/>
    </style:style>
    <style:style style:name="T1286" style:parent-style-name="DefaultParagraphFont" style:family="text">
      <style:text-properties style:font-name-asian="Calibri" fo:color="#000000" fo:letter-spacing="-0.0013in" style:font-size-complex="12pt"/>
    </style:style>
    <style:style style:name="T1287" style:parent-style-name="DefaultParagraphFont" style:family="text">
      <style:text-properties style:font-name-asian="Calibri" fo:color="#000000" fo:letter-spacing="-0.0013in" style:font-size-complex="12pt"/>
    </style:style>
    <style:style style:name="T1288" style:parent-style-name="DefaultParagraphFont" style:family="text">
      <style:text-properties style:font-name-asian="Calibri" style:font-weight-complex="bold" fo:color="#000000" style:font-size-complex="12pt" style:language-asian="lt" style:country-asian="LT"/>
    </style:style>
    <style:style style:name="T1289" style:parent-style-name="DefaultParagraphFont" style:family="text">
      <style:text-properties style:font-name-asian="Calibri" fo:color="#000000" fo:letter-spacing="-0.0013in"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1" style:parent-style-name="DefaultParagraphFont" style:family="text">
      <style:text-properties style:font-name-asian="Calibri" fo:color="#000000" fo:letter-spacing="-0.0013in" style:font-size-complex="12pt"/>
    </style:style>
    <style:style style:name="T1292" style:parent-style-name="DefaultParagraphFont" style:family="text">
      <style:text-properties style:font-name-asian="Calibri" fo:color="#000000" fo:letter-spacing="-0.0013in" style:font-size-complex="12pt"/>
    </style:style>
    <style:style style:name="T1293" style:parent-style-name="DefaultParagraphFont" style:family="text">
      <style:text-properties style:font-name-asian="Calibri" fo:color="#000000" fo:letter-spacing="-0.0013in"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fo:letter-spacing="-0.0013in" style:font-size-complex="12p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name-asian="Calibri" fo:color="#000000" fo:letter-spacing="-0.0013in" style:font-size-complex="12pt"/>
    </style:style>
    <style:style style:name="T1298" style:parent-style-name="DefaultParagraphFont" style:family="text">
      <style:text-properties style:font-name-asian="Calibri" fo:color="#000000" fo:letter-spacing="-0.0013in" style:font-size-complex="12pt"/>
    </style:style>
    <style:style style:name="T1299" style:parent-style-name="DefaultParagraphFont" style:family="text">
      <style:text-properties style:font-name-asian="Calibri" fo:color="#000000" fo:letter-spacing="-0.0013i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color="#000000" fo:letter-spacing="-0.0013in" style:font-size-complex="12pt"/>
    </style:style>
    <style:style style:name="P1302" style:parent-style-name="Normal" style:family="paragraph">
      <style:paragraph-properties fo:text-align="justify" fo:margin-left="0.125in">
        <style:tab-stops/>
      </style:paragraph-properties>
      <style:text-properties fo:hyphenate="false"/>
    </style:style>
    <style:style style:name="P1303" style:parent-style-name="Normal" style:family="paragraph">
      <style:paragraph-properties fo:text-align="center" style:line-height-at-least="0.0277in" fo:text-indent="0.3937in"/>
    </style:style>
    <style:style style:name="T1304" style:parent-style-name="DefaultParagraphFont" style:family="text">
      <style:text-properties style:font-name-asian="Calibri" fo:font-weight="bold" style:font-weight-asian="bold" style:font-weight-complex="bold" fo:text-transform="uppercase" fo:color="#000000" style:font-size-complex="12pt"/>
    </style:style>
    <style:style style:name="T1305" style:parent-style-name="DefaultParagraphFont" style:family="text">
      <style:text-properties style:font-name-asian="Calibri" fo:font-weight="bold" style:font-weight-asian="bold" style:font-weight-complex="bold" fo:text-transform="uppercase" fo:color="#000000" style:font-size-complex="12pt"/>
    </style:style>
    <style:style style:name="P1306" style:parent-style-name="Normal" style:family="paragraph">
      <style:paragraph-properties fo:text-align="center" style:line-height-at-least="0.0277in" fo:text-indent="0.3937in"/>
    </style:style>
    <style:style style:name="T1307" style:parent-style-name="DefaultParagraphFont" style:family="text">
      <style:text-properties style:font-name-asian="Calibri" fo:font-weight="bold" style:font-weight-asian="bold" style:font-weight-complex="bold" fo:text-transform="uppercase" fo:color="#000000" style:font-size-complex="12pt"/>
    </style:style>
    <style:style style:name="P1308" style:parent-style-name="Normal" style:family="paragraph">
      <style:paragraph-properties fo:text-align="center" style:line-height-at-least="0.0277in" fo:text-indent="0.3937in"/>
      <style:text-properties style:font-name-asian="Calibri"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fo:background-color="#FFFFFF"/>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margin-left="0.6937in" fo:text-indent="-0.0062in">
        <style:tab-stops>
          <style:tab-stop style:type="left" style:position="0.093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margin-left="0.6937in" fo:text-indent="-0.0062in">
        <style:tab-stops>
          <style:tab-stop style:type="left" style:position="0.0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margin-left="0.6937in" fo:text-indent="-0.0062in">
        <style:tab-stops>
          <style:tab-stop style:type="left" style:position="0.093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line-height-at-least="0.0277in" fo:text-indent="0.4923in"/>
    </style:style>
    <style:style style:name="P1412" style:parent-style-name="Normal" style:family="paragraph">
      <style:paragraph-properties fo:text-align="center" style:line-height-at-least="0.0277in"/>
    </style:style>
    <style:style style:name="T1413" style:parent-style-name="DefaultParagraphFont" style:family="text">
      <style:text-properties style:font-name-asian="Calibri" fo:font-weight="bold" style:font-weight-asian="bold" style:font-weight-complex="bold" fo:text-transform="uppercase" fo:color="#000000" style:font-size-complex="12pt"/>
    </style:style>
    <style:style style:name="T1414" style:parent-style-name="DefaultParagraphFont" style:family="text">
      <style:text-properties style:font-name-asian="Calibri" fo:font-weight="bold" style:font-weight-asian="bold" style:font-weight-complex="bold" fo:text-transform="uppercase" fo:color="#000000" style:font-size-complex="12pt"/>
    </style:style>
    <style:style style:name="P1415" style:parent-style-name="Normal" style:family="paragraph">
      <style:paragraph-properties fo:text-align="center" style:line-height-at-least="0.0277in"/>
    </style:style>
    <style:style style:name="T1416" style:parent-style-name="DefaultParagraphFont" style:family="text">
      <style:text-properties style:font-name-asian="Calibri" fo:font-weight="bold" style:font-weight-asian="bold" style:font-weight-complex="bold" fo:text-transform="uppercase" fo:color="#000000" style:font-size-complex="12pt"/>
    </style:style>
    <style:style style:name="P1417" style:parent-style-name="Normal" style:family="paragraph">
      <style:paragraph-properties fo:text-align="center" style:line-height-at-least="0.0277in"/>
      <style:text-properties style:font-name-asian="Calibri" fo:font-weight="bold" style:font-weight-asian="bold" style:font-weight-complex="bold" fo:text-transform="uppercase" fo:color="#000000" style:font-size-complex="12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02in">
        <style:tab-stops>
          <style:tab-stop style:type="left" style:position="0.7875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02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02in">
        <style:tab-stops>
          <style:tab-stop style:type="left" style:position="0.787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fo:color="#000000" style:font-size-complex="12pt" style:language-asian="lt" style:country-asian="LT"/>
    </style:style>
    <style:style style:name="P1461" style:parent-style-name="Normal" style:family="paragraph">
      <style:paragraph-properties fo:text-align="justify" fo:text-indent="0.4902in">
        <style:tab-stops>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02in">
        <style:tab-stops>
          <style:tab-stop style:type="left" style:position="0.7875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02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02in">
        <style:tab-stops>
          <style:tab-stop style:type="left" style:position="0.787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02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02in">
        <style:tab-stops>
          <style:tab-stop style:type="left" style:position="0.7875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02in">
        <style:tab-stops>
          <style:tab-stop style:type="left" style:position="0.7875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margin-left="0.85in" fo:text-indent="-0.35in">
        <style:tab-stops>
          <style:tab-stop style:type="left" style:position="-0.0625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margin-left="0.85in" fo:text-indent="-0.35in">
        <style:tab-stops>
          <style:tab-stop style:type="left" style:position="-0.0625in"/>
        </style:tab-stops>
      </style:paragraph-properties>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85in" fo:text-indent="-0.35in">
        <style:tab-stops>
          <style:tab-stop style:type="left" style:position="-0.0625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02in">
        <style:tab-stops>
          <style:tab-stop style:type="left" style:position="0.7875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02in">
        <style:tab-stops>
          <style:tab-stop style:type="left" style:position="0.7875in"/>
        </style:tab-stops>
      </style:paragraph-properties>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02in">
        <style:tab-stops>
          <style:tab-stop style:type="left" style:position="0.7875in"/>
        </style:tab-stops>
      </style:paragraph-properties>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02in">
        <style:tab-stops>
          <style:tab-stop style:type="left" style:position="0.7875in"/>
        </style:tab-stops>
      </style:paragraph-properties>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4902in">
        <style:tab-stops>
          <style:tab-stop style:type="left" style:position="0.7875in"/>
        </style:tab-stops>
      </style:paragraph-properties>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02in">
        <style:tab-stops>
          <style:tab-stop style:type="left" style:position="0.7875in"/>
        </style:tab-stops>
      </style:paragraph-properties>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fo:letter-spacing="-0.0013in" style:font-size-complex="12pt"/>
    </style:style>
    <style:style style:name="T1544" style:parent-style-name="DefaultParagraphFont" style:family="text">
      <style:text-properties style:font-name-asian="Calibri" style:font-weight-complex="bold" fo:color="#000000" style:font-size-complex="12pt" style:language-asian="lt" style:country-asian="L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4902in">
        <style:tab-stops>
          <style:tab-stop style:type="left" style:position="0.7875in"/>
        </style:tab-stops>
      </style:paragraph-properties>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fo:letter-spacing="-0.0013in" style:font-size-complex="12pt"/>
    </style:style>
    <style:style style:name="T1552" style:parent-style-name="DefaultParagraphFont" style:family="text">
      <style:text-properties style:font-name-asian="Calibri" style:font-weight-complex="bold"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fo:color="#000000" style:font-size-complex="12pt" style:language-asian="lt" style:country-asian="LT"/>
    </style:style>
    <style:style style:name="P1556"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line-height-at-least="0.0277in"/>
    </style:style>
    <style:style style:name="T1559" style:parent-style-name="DefaultParagraphFont" style:family="text">
      <style:text-properties style:font-name-asian="Calibri" fo:font-weight="bold" style:font-weight-asian="bold" style:font-weight-complex="bold" fo:text-transform="uppercase" fo:color="#000000" style:font-size-complex="12pt"/>
    </style:style>
    <style:style style:name="T1560" style:parent-style-name="DefaultParagraphFont" style:family="text">
      <style:text-properties style:font-name-asian="Calibri" fo:font-weight="bold" style:font-weight-asian="bold" style:font-weight-complex="bold" fo:text-transform="uppercase" fo:color="#000000" style:font-size-complex="12pt"/>
    </style:style>
    <style:style style:name="P1561" style:parent-style-name="Normal" style:family="paragraph">
      <style:paragraph-properties fo:text-align="center" style:line-height-at-least="0.0277in"/>
    </style:style>
    <style:style style:name="T1562" style:parent-style-name="DefaultParagraphFont" style:family="text">
      <style:text-properties style:font-name-asian="Calibri" fo:font-weight="bold" style:font-weight-asian="bold" style:font-weight-complex="bold" fo:text-transform="uppercase" fo:color="#000000" style:font-size-complex="12pt"/>
    </style:style>
    <style:style style:name="P1563" style:parent-style-name="Normal" style:family="paragraph">
      <style:paragraph-properties fo:text-align="center" style:line-height-at-least="0.0277in"/>
      <style:text-properties style:font-name-asian="Calibri" fo:font-weight="bold" style:font-weight-asian="bold" style:font-weight-complex="bold" fo:text-transform="uppercase" fo:color="#000000" style:font-size-complex="12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fo:letter-spacing="-0.0013in"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Calibri" style:font-name-asian="Calibri" fo:font-size="11pt" style:font-size-asian="11pt" style:font-size-complex="11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center" style:line-height-at-least="0.0277in"/>
    </style:style>
    <style:style style:name="P1573" style:parent-style-name="Normal" style:family="paragraph">
      <style:paragraph-properties fo:text-align="center" style:line-height-at-least="0.0277in"/>
    </style:style>
    <style:style style:name="T1574" style:parent-style-name="DefaultParagraphFont" style:family="text">
      <style:text-properties style:font-name-asian="Calibri" fo:font-weight="bold" style:font-weight-asian="bold" style:font-weight-complex="bold" fo:text-transform="uppercase" fo:color="#000000" style:font-size-complex="12pt"/>
    </style:style>
    <style:style style:name="T1575" style:parent-style-name="DefaultParagraphFont" style:family="text">
      <style:text-properties style:font-name-asian="Calibri" fo:font-weight="bold" style:font-weight-asian="bold" style:font-weight-complex="bold" fo:text-transform="uppercase" fo:color="#000000" style:font-size-complex="12pt"/>
    </style:style>
    <style:style style:name="P1576" style:parent-style-name="Normal" style:family="paragraph">
      <style:paragraph-properties fo:text-align="center" style:line-height-at-least="0.0277in"/>
    </style:style>
    <style:style style:name="T1577" style:parent-style-name="DefaultParagraphFont" style:family="text">
      <style:text-properties style:font-name-asian="Calibri" fo:font-weight="bold" style:font-weight-asian="bold" style:font-weight-complex="bold" fo:text-transform="uppercase" fo:color="#000000" style:font-size-complex="12pt"/>
    </style:style>
    <style:style style:name="P1578" style:parent-style-name="Normal" style:family="paragraph">
      <style:paragraph-properties fo:text-align="center" style:line-height-at-least="0.0277in"/>
      <style:text-properties style:font-name-asian="Calibri"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center" style:line-height-at-least="0.0277in"/>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61458in" svg:height="0.60417in" style:rel-width="scale" style:rel-height="scale"><draw:image xlink:href="media/image1.png" xlink:type="simple" xlink:show="embed" xlink:actuate="onLoad"/><svg:title/><svg:desc>image001</svg:desc></draw:frame></text:span></text:p>
      <text:p text:style-name="P20">LIETUVOS RESPUBLIKOS UŽSIENIO REIKALŲ MINISTRAS</text:p>
      <text:p text:style-name="P21"/>
      <text:p text:style-name="P22">ĮSAKYMAS</text:p>
      <text:p text:style-name="P23">DĖL LIETUVOS RESPUBLIKOS UŽSIENIO REIKALŲ MINISTERIJOS INFORMACINĖS SISTEMOS NUOSTATŲ PATVIRTINIMO</text:p>
      <text:p text:style-name="P24"/>
      <text:p text:style-name="P25">2022 m. liepos 18 d. Nr. V-227</text:p>
      <text:p text:style-name="P26">Vilnius</text:p>
      <text:p text:style-name="P27"/>
      <text:p text:style-name="P28"/>
      <text:p text:style-name="P29"><text:span text:style-name="T30">Vadovaudamasis</text:span><text:span text:style-name="T31"><text:s/></text:span><text:span text:style-name="T32">Lietuvos Respublikos valstybės informacinių išteklių valdymo įstatymo 30 straipsnio 2 dalimi, 33 straipsnio 1 dalimi ir įgyvendindamas Valstybės informacinių sistemų steigimo, kūrimo, modernizavimo ir likvidavimo tvarkos aprašo, patvirtinto Lietuvos Respublikos</text:span><text:span text:style-name="T33"><text:s/>Vyriausybės<text:s/></text:span><text:span text:style-name="T34">2013 m. vasario 27 d.<text:s/></text:span><text:span text:style-name="T35">nutarimu Nr. 180 „Dėl Valstybės informacinių sistemų steigimo, kūrimo, modernizavimo ir likvidavimo tvarkos aprašo patvirtinimo</text:span><text:span text:style-name="T36">“, 11 punktą:</text:span></text:p>
      <text:p text:style-name="P37"><text:span text:style-name="T38">1</text:span><text:span text:style-name="T39">. T v i r t i n u<text:s/></text:span><text:span text:style-name="T40">Lietuvos Respublikos užsienio reikalų ministerijos informacinės sistemos nuostatus (pridedama).</text:span></text:p>
      <text:p text:style-name="P41"><text:span text:style-name="T42">2</text:span><text:span text:style-name="T43">. S k i r i u Lietuvos Respublikos užsienio reikalų ministeriją Lietuvos Respublikos užsienio reikalų ministerijos informacinės sistemos valdytoja ir tvarkytoja.</text:span></text:p>
      <text:p text:style-name="P44"><text:span text:style-name="T45">3</text:span><text:span text:style-name="T46">.</text:span><text:span text:style-name="T47"><text:s/></text:span><text:span text:style-name="T48">Pripažįstu<text:s/></text:span><text:span text:style-name="T49">netekusiais galios:</text:span></text:p>
      <text:p text:style-name="P50"><text:span text:style-name="T51">3.1</text:span><text:span text:style-name="T52">.</text:span><text:span text:style-name="T53"> </text:span><text:span text:style-name="T54">Lietuvos Respublikos užsienio reikalų ministro 2015 m. vasario 12 d. įsakymą Nr. V-29 „Dėl Lietuvos Respublikos užsienio reikalų ministerijos informacinių sistemų nuostatų patvirtinimo“ su visais pakeitimais ir papildymais;</text:span></text:p>
      <text:p text:style-name="P55"><text:span text:style-name="T56">3.2</text:span><text:span text:style-name="T57">.</text:span><text:span text:style-name="T58"><text:s/></text:span><text:span text:style-name="T59">Lietuvos Respublikos užsienio reikalų ministro 2016 m. kovo 22 d. įsakymą Nr. V-86 „Dėl Lietuvos Respublikos užsienio reikalų ministerijos informacinės architektūros modelio patvirtinimo“ su visais pakeitimais ir papildymais.</text:span><text:span text:style-name="T60"><text:s/></text:span></text:p>
      <text:p text:style-name="P61"/>
      <text:p text:style-name="P62"/>
      <text:p text:style-name="P63"/>
      <text:p text:style-name="P64">Užsienio reikalų ministras<text:tab/><text:tab/><text:tab/><text:tab/><text:tab/><text:tab/>Gabrielius Landsbergi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SUDERINTA</text:span></text:p>
            <text:p text:style-name="Normal"><text:span text:style-name="T73">Lietuvos Respublikos vidaus reikalų ministerijos</text:span></text:p>
            <text:p text:style-name="Normal"><text:span text:style-name="T74">2022 m. liepos 5 d.</text:span><text:span text:style-name="T75"><text:s/></text:span><text:span text:style-name="T76">raštu Nr.</text:span><text:span text:style-name="T77"><text:s/></text:span><text:span text:style-name="T78">1D-3643</text:span></text:p>
          </table:table-cell>
          <table:table-cell table:style-name="TableCell79">
            <text:p text:style-name="P80">SUDERINTA</text:p>
            <text:p text:style-name="Normal"><text:span text:style-name="T81">Lietuvos Respublikos ekonomikos ir inovacijų ministerijos</text:span></text:p>
            <text:p text:style-name="P82">2022 m. liepos 4 d. raštu Nr. 3-2642</text:p>
            <text:p text:style-name="P83"/>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UDERINTA</text:p>
            <text:p text:style-name="P91">Nacionalinio kibernetinio saugumo centro</text:p>
            <text:p text:style-name="P92">prie Krašto apsaugos ministerijos</text:p>
            <text:p text:style-name="P93">2022 m. liepos 12 d. raštu<text:s/></text:p>
            <text:p text:style-name="P94">Nr. (4.1 E) 6K-605</text:p>
          </table:table-cell>
          <table:table-cell table:style-name="TableCell95">
            <text:p text:style-name="P96">SUDERINTA</text:p>
            <text:p text:style-name="P97">Valstybinės duomenų apsaugos inspekcijos</text:p>
            <text:p text:style-name="P98">2022 m. liepos 12 d. raštu<text:s/></text:p>
            <text:p text:style-name="P99">Nr. 2R-3290 (3.2.Mr)</text:p>
          </table:table-cell>
        </table:table-row>
      </table:table>
      <text:p text:style-name="P100"/>
      <text:p text:style-name="P101"/>
      <text:p text:style-name="Normal"/>
      <text:soft-page-break/>
      <text:p text:style-name="P102">PATVIRTINTA</text:p>
      <text:p text:style-name="P119">Lietuvos Respublikos užsienio reikalų ministro</text:p>
      <text:p text:style-name="P120"><text:span text:style-name="T121">2022 m. liepos 18</text:span><text:span text:style-name="T122"><text:s/>d. įsakymu Nr. V-227 <text:s/></text:span></text:p>
      <text:p text:style-name="P123"/>
      <text:p text:style-name="P124"/>
      <text:p text:style-name="P125"><text:span text:style-name="T126">LIETUVOS RESPUBLIKOS Užsienio Reikalų Ministerijos INFORMACINĖS SISTEMOS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Lietuvos Respublikos užsienio reikalų ministerijos informacinės sistemos nuostatai (toliau – Nuostatai) reglamentuoja Lietuvos Respublikos užsienio reikalų ministerijos (toliau – Ministerija) valdomos ir tvarkomos Lietuvos Respublikos užsienio reikalų ministerijos informacinės sistemos (toliau – URMIS) steigimo teisinį pagrindą, tikslus, uždavinius ir pagrindines funkcijas, organizacinę, informacinę ir funkcinę struktūras, duomenų teikimo ir naudojimo tvarką, asmens duomenų tvarkymo tikslą, bendruosius duomenų saugos reikalavimus, finansavimą, modernizavimą ir likvidavimą.</text:span></text:p>
      <text:p text:style-name="P138"><text:span text:style-name="T139">2</text:span><text:span text:style-name="T140">.</text:span><text:span text:style-name="T141"><text:tab/>URMIS steigimo teisinis pagrindas – Lietuvos Respublikos užsienio reikalų ministerijos nuostatai, patvirtinti Lietuvos Respublikos Vyriausybės 1998 m. rugsėjo 25 d. nutarimu Nr. 1155 „Dėl Lietuvos Respublikos užsienio reikalų ministerijos nuostatų patvirtinimo“.<text:s/></text:span></text:p>
      <text:p text:style-name="P142"><text:span text:style-name="T143">3</text:span><text:span text:style-name="T144">.</text:span><text:span text:style-name="T145"><text:tab/>Pagrindiniai teisės aktai, kuriais vadovaujantis tvarkoma URMIS:</text:span></text:p>
      <text:p text:style-name="P146"><text:span text:style-name="T147">3.1</text:span><text:span text:style-name="T148">.<text:s/></text:span><text:span text:style-name="T149"><text:tab/>Lietuvos Respublikos valstybės informacinių išteklių valdymo įstatymas (toliau ‒ Įstatymas);</text:span></text:p>
      <text:p text:style-name="P150"><text:span text:style-name="T151">3.2</text:span><text:span text:style-name="T152">.</text:span><text:span text:style-name="T153"><text:tab/></text:span><text:span text:style-name="T154">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text:s/></text:span><text:span text:style-name="T155">–<text:s/></text:span><text:span text:style-name="T156">Valstybės informacinių sistemų steigimo, kūrimo, modernizavimo ir likvidavimo tvarkos a</text:span><text:span text:style-name="T157">prašas)</text:span><text:span text:style-name="T158">;</text:span></text:p>
      <text:p text:style-name="P159"><text:span text:style-name="T160">3.3</text:span><text:span text:style-name="T161">.</text:span><text:span text:style-name="T162"><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63"><text:span text:style-name="T164">3.4</text:span><text:span text:style-name="T165">.<text:s/></text:span><text:span text:style-name="T166"><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67"><text:span text:style-name="T168">3.5</text:span><text:span text:style-name="T169">.</text:span><text:span text:style-name="T170"><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71"><text:span text:style-name="T172">4</text:span><text:span text:style-name="T173">.</text:span><text:span text:style-name="T174"><text:tab/>URMIS tikslas – informacinių technologijų priemonėmis valdyti Ministerijos, Lietuvos Respublikos diplomatinių atstovybių, konsulinių įstaigų ir specialiųjų misijų (toliau – diplomatinės atstovybės) administravimo procesus, taip pat<text:s/></text:span><text:span text:style-name="T175">rinkti, kaupti,<text:s/></text:span><text:span text:style-name="T176">sisteminti, tvarkyti, saugoti, siųsti ir gauti neįslaptintą informaciją</text:span><text:span text:style-name="T177">, kurios Ministerijai ir diplomatinėms atstovybėms reikia jų funkcijoms atlikti.</text:span></text:p>
      <text:p text:style-name="P178"><text:span text:style-name="T179">5</text:span><text:span text:style-name="T180">.</text:span><text:span text:style-name="T181"><text:tab/></text:span><text:span text:style-name="T182">Asmens duomenys URMIS tvarkomi vadovaujantis:<text:s/></text:span></text:p>
      <text:p text:style-name="P183"><text:span text:style-name="T184">5.1</text:span><text:span text:style-name="T185">.</text:span><text:span text:style-name="T186"><text:tab/>2016 m. balandžio 27 d. Europos Parlamento ir Tarybos reglamentu (ES) 2016/679 <text:s/>dėl fizinių asmenų apsaugos tvarkant asmens duomenis ir dėl laisvo tokių duomenų judėjimo ir kuriuo panaikinama Direktyva 95/46/EB (Bendrasis duomenų apsaugos reglamentas) (toliau – Reglamentas (ES) 2016/679);</text:span></text:p>
      <text:p text:style-name="P187"><text:span text:style-name="T188">5.2</text:span><text:span text:style-name="T189">.<text:s/></text:span><text:span text:style-name="T190"><text:tab/>Lietuvos Respublikos asmens duomenų teisinės apsaugos įstatymu;</text:span></text:p>
      <text:p text:style-name="P191"><text:span text:style-name="T192">5.3</text:span><text:span text:style-name="T193">.<text:s/></text:span><text:span text:style-name="T194"><text:tab/>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pan></text:p>
      <text:p text:style-name="P195"><text:span text:style-name="T196">6</text:span><text:span text:style-name="T197">.</text:span><text:span text:style-name="T198"><text:tab/>Asmens duomenų tvarkymo tikslas yra automatizuotu būdu administruoti Ministerijos ir diplomatinių atstovybių tvarkomus asmens duomenis, būtinus įgyvendinant <text:s/>Ministerijai pavestas funkcijas.</text:span></text:p>
      <text:p text:style-name="P199"><text:span text:style-name="T200">7</text:span><text:span text:style-name="T201">.</text:span><text:span text:style-name="T202"><text:tab/>URMIS pagrindiniai uždaviniai yra:</text:span></text:p>
      <text:p text:style-name="P203"><text:span text:style-name="T204">7.1</text:span><text:span text:style-name="T205">.</text:span><text:span text:style-name="T206"><text:tab/>automatizuoti Ministerijos ir diplomatinių atstovybių administravimo dokumentų ir duomenų tvarkymą;</text:span></text:p>
      <text:p text:style-name="P207"><text:span text:style-name="T208">7.2</text:span><text:span text:style-name="T209">.</text:span><text:span text:style-name="T210"><text:tab/>suteikti informacinių technologijų platformą<text:s/></text:span><text:span text:style-name="T211">rinkti, kaupti,<text:s/></text:span><text:span text:style-name="T212">sisteminti, tvarkyti, saugoti, siųsti ir gauti neįslaptintą elektroninę informaciją</text:span><text:span text:style-name="T213">, kurios Ministerijai ir diplomatinėms atstovybėms reikia jų funkcijoms atlikti.</text:span></text:p>
      <text:p text:style-name="P214"><text:span text:style-name="T215">8</text:span><text:span text:style-name="T216">.</text:span><text:span text:style-name="T217"><text:tab/></text:span><text:span text:style-name="T218">Įgyvendinant URMIS uždavinius URMIS</text:span><text:span text:style-name="T219"><text:s/>pagrindinės funkcijos yra:</text:span></text:p>
      <text:p text:style-name="P220"><text:span text:style-name="T221">8.1</text:span><text:span text:style-name="T222">.</text:span><text:span text:style-name="T223"><text:tab/>užtikrinti URMIS informacinių išteklių informacijos ir duomenų konfidencialumą, vientisumą ir prieinamumą;</text:span></text:p>
      <text:p text:style-name="P224"><text:span text:style-name="T225">8.2</text:span><text:span text:style-name="T226">.</text:span><text:span text:style-name="T227"><text:tab/>užtikrinti URMIS informacinių išteklių funkcinį ir techninį suderinamumą, jų saugą ir prieinamumą;</text:span></text:p>
      <text:p text:style-name="P228"><text:span text:style-name="T229">8.3</text:span><text:span text:style-name="T230">.</text:span><text:span text:style-name="T231"><text:tab/>užtikrinti operatyvų ir patikimą keitimąsi elektronine informacija<text:s/></text:span><text:span text:style-name="T232">Ministerijos ir diplomatinių atstovybių kompiuterizuotose darbo vietose, sujungtose į Ministerijos elektroninių ryšių tinklą.</text:span></text:p>
      <text:p text:style-name="P233"><text:span text:style-name="T234">9</text:span><text:span text:style-name="T235">.</text:span><text:span text:style-name="T236"><text:tab/></text:span><text:span text:style-name="T237">Nuostatuose vartojamos sąvokos atitinka sąvokas, apibrėžtas Nuostatų 3 punkte nurodytuose teisės aktuose.</text:span></text:p>
      <text:p text:style-name="P238"><text:span text:style-name="T239">10</text:span><text:span text:style-name="T240">.</text:span><text:span text:style-name="T241"><text:tab/></text:span><text:span text:style-name="T242">URMIS tvarkomas vadovaujantis Nuostatais ir kitais teisės aktais, kurie reglamentuoja URMIS informaciniais ištekliais kompiuterizuojamas veiklos sritis ir nustato elektroninės informacijos tvarkymo reikalavimus.</text:span></text:p>
      <text:p text:style-name="P243"/>
      <text:p text:style-name="P244"><text:span text:style-name="T245">II</text:span><text:span text:style-name="T246"><text:s/>SKYRIUS</text:span></text:p>
      <text:p text:style-name="P247"><text:span text:style-name="T248">ORGANIZACINĖ STRUKTŪRA</text:span></text:p>
      <text:p text:style-name="P249"/>
      <text:p text:style-name="P250"><text:span text:style-name="T251">11</text:span><text:span text:style-name="T252">.</text:span><text:span text:style-name="T253"><text:tab/></text:span><text:span text:style-name="T254">URMIS steigėjas, valdytojas ir tvarkytojas yra<text:s/></text:span><text:span text:style-name="T255">Ministerija.</text:span><text:span text:style-name="T256"><text:s/></text:span></text:p>
      <text:p text:style-name="P257"><text:span text:style-name="T258">12</text:span><text:span text:style-name="T259">.</text:span><text:span text:style-name="T260"><text:tab/></text:span><text:span text:style-name="T261">URMIS valdytojas ir tvarkytojas turi Įstatymo nustatytas teises ir pareigas, atlieka šiame Įstatyme nustatytas funkcijas.</text:span></text:p>
      <text:p text:style-name="P262"><text:span text:style-name="T263">13</text:span><text:span text:style-name="T264">.</text:span><text:span text:style-name="T265"><text:tab/></text:span><text:span text:style-name="T266">Ministerija, kaip asmens duomenų valdytojas, tvarko asmens duomenis, reikalingus veiklos funkcijoms atlikti, užtikrina, kad tie asmens duomenys būtų teisingi, tikslūs ir nuolat atnaujinami, atsako už tvarkomų duomenų saugą bei turi kitų Reglamente<text:s/></text:span><text:span text:style-name="T267">(ES) 2016/679<text:s/></text:span><text:span text:style-name="T268">nurodytų teisių ir pareigų.</text:span></text:p>
      <text:p text:style-name="P269"><text:span text:style-name="T270">14</text:span><text:span text:style-name="T271">.</text:span><text:span text:style-name="T272"><text:tab/></text:span><text:span text:style-name="T273">Ministerija, kaip URMIS</text:span><text:span text:style-name="T274"><text:s/></text:span><text:span text:style-name="T275">valdytojas, atlieka šias funkcijas:</text:span></text:p>
      <text:p text:style-name="P276"><text:span text:style-name="T277">14.1</text:span><text:span text:style-name="T278">.</text:span><text:span text:style-name="T279"><text:tab/>sprendžia teisinius ir organizacinius URMIS funkcionavimo klausimus;</text:span></text:p>
      <text:p text:style-name="P280"><text:span text:style-name="T281">14.2</text:span><text:span text:style-name="T282">.</text:span><text:span text:style-name="T283"><text:tab/></text:span><text:span text:style-name="T284">tvirtina<text:s/></text:span><text:span text:style-name="T285">URMIS<text:s/></text:span><text:span text:style-name="T286">plėtros planus, kontroliuoja jų vykdymą;</text:span></text:p>
      <text:p text:style-name="P287"><text:span text:style-name="T288">14.3</text:span><text:span text:style-name="T289">.</text:span><text:span text:style-name="T290"><text:tab/></text:span><text:span text:style-name="T291">užtikrina<text:s/></text:span><text:span text:style-name="T292">URMIS<text:s/></text:span><text:span text:style-name="T293">finansavimą ir tvirtina viešųjų pirkimų, susijusių su<text:s/></text:span><text:span text:style-name="T294">URMIS<text:s/></text:span><text:span text:style-name="T295">plėtra ir palaikymu, planus;<text:s/></text:span></text:p>
      <text:p text:style-name="P296"><text:span text:style-name="T297">14.4</text:span><text:span text:style-name="T298">.</text:span><text:span text:style-name="T299"><text:tab/>tvirtina URMIS saugos dokumentus ir kontroliuoja URMIS saugos reikalavimų įgyvendinimą;</text:span></text:p>
      <text:p text:style-name="P300"><text:span text:style-name="T301">14.5</text:span><text:span text:style-name="T302">.</text:span><text:span text:style-name="T303"><text:tab/></text:span><text:span text:style-name="T304">teisės aktų nustatyta tvarka teikia informaciją apie<text:s/></text:span><text:span text:style-name="T305">URMIS<text:s/></text:span><text:span text:style-name="T306">veiklą;</text:span></text:p>
      <text:p text:style-name="P307"><text:span text:style-name="T308">14.6</text:span><text:span text:style-name="T309">.</text:span><text:span text:style-name="T310"><text:tab/></text:span><text:span text:style-name="T311">atlieka kitas Lietuvos Respublikos įstatymų ir kitų teisės aktų nustatytas informacinės sistemos valdytojo funkcijas.<text:s/></text:span></text:p>
      <text:p text:style-name="P312"><text:span text:style-name="T313">15</text:span><text:span text:style-name="T314">.</text:span><text:span text:style-name="T315"><text:tab/></text:span><text:span text:style-name="T316">Ministerija, kaip<text:s/></text:span><text:span text:style-name="T317">URMIS<text:s/></text:span><text:span text:style-name="T318">tvarkytojas, atlieka šias funkcijas:</text:span></text:p>
      <text:p text:style-name="P319"><text:span text:style-name="T320">15.1</text:span><text:span text:style-name="T321">.</text:span><text:span text:style-name="T322"><text:tab/></text:span><text:span text:style-name="T323">tvarko<text:s/></text:span><text:span text:style-name="T324">URMIS duomenis (tarp jų – ir asmens duomenis),<text:s/></text:span><text:span text:style-name="T325">vadovaudamasis URMIS valdytojo nustatyta tvarka;</text:span></text:p>
      <text:p text:style-name="P326"><text:span text:style-name="T327">15.2</text:span><text:span text:style-name="T328">.</text:span><text:span text:style-name="T329"><text:tab/></text:span><text:span text:style-name="T330">sprendžia dėl URMIS duomenų rinkinių sudarymo ir teikimo Lietuvos atvirų duomenų portale teisės aktų nustatyta tvarka;</text:span></text:p>
      <text:p text:style-name="P331"><text:span text:style-name="T332">15.3</text:span><text:span text:style-name="T333">.</text:span><text:span text:style-name="T334"><text:tab/>užtikrina, kad asmens duomenis tvarkyti įgalioti asmenys būtų pasirašytinai įsipareigoję užtikrinti duomenų konfidencialumą arba kad jiems būtų taikomi atitinkamuose teisės aktuose nustatyti konfidencialumo reikalavimai;</text:span></text:p>
      <text:p text:style-name="P335"><text:span text:style-name="T336">15.4</text:span><text:span text:style-name="T337">.</text:span><text:span text:style-name="T338"><text:tab/>užtikrina URMIS saugą, tvarkomų asmens duomenų konfidencialumą, vientisumą ir prieinamumą, apsaugą nuo netyčinio arba neteisėto sunaikinimo, praradimo, pakeitimo, atskleidimo be leidimo ar neteisėtos prieigos prie jų ir nuo bet kokio kito neteisėto tvarkymo;</text:span></text:p>
      <text:p text:style-name="P339"><text:span text:style-name="T340">15.5</text:span><text:span text:style-name="T341">.</text:span><text:span text:style-name="T342"><text:tab/></text:span><text:span text:style-name="T343">tvarko<text:s/></text:span><text:span text:style-name="T344">URMIS<text:s/></text:span><text:span text:style-name="T345">naudotojų prieigas prie URMIS informacinių išteklių ir administruoja jų paskyras;</text:span></text:p>
      <text:p text:style-name="P346"><text:span text:style-name="T347">15.6</text:span><text:span text:style-name="T348">.</text:span><text:span text:style-name="T349"><text:tab/></text:span><text:span text:style-name="T350">planuoja ir vykdo<text:s/></text:span><text:span text:style-name="T351">URMIS<text:s/></text:span><text:span text:style-name="T352">plėtrą;</text:span></text:p>
      <text:p text:style-name="P353"><text:span text:style-name="T354">15.7</text:span><text:span text:style-name="T355">.</text:span><text:span text:style-name="T356"><text:tab/></text:span><text:span text:style-name="T357">pagal kompetenciją vykdo viešuosius pirkimus, susijusius su<text:s/></text:span><text:span text:style-name="T358">URMIS<text:s/></text:span><text:span text:style-name="T359">plėtra ir palaikymu;</text:span></text:p>
      <text:p text:style-name="P360"><text:span text:style-name="T361">15.8</text:span><text:span text:style-name="T362">.</text:span><text:span text:style-name="T363"><text:tab/></text:span><text:span text:style-name="T364">užtikrina<text:s/></text:span><text:span text:style-name="T365">URMIS</text:span><text:span text:style-name="T366"><text:s/>techninės ir programinės įrangos diegimą, funkcionavimą, atnaujinimą ir plėtrą;</text:span></text:p>
      <text:p text:style-name="P367"><text:span text:style-name="T368">15.9</text:span><text:span text:style-name="T369">.</text:span><text:span text:style-name="T370"><text:tab/></text:span><text:span text:style-name="T371">rengia su URMIS funkcionalumu ir tvarkymu susijusius teisės aktus;</text:span></text:p>
      <text:p text:style-name="P372"><text:span text:style-name="T373">15.10</text:span><text:span text:style-name="T374">.</text:span><text:span text:style-name="T375"><text:tab/></text:span><text:span text:style-name="T376">sprendžia techninius ir technologinius URMIS funkcio</text:span><text:span text:style-name="T377">navimo<text:s/></text:span><text:span text:style-name="T378">klausimus;</text:span></text:p>
      <text:p text:style-name="P379"><text:span text:style-name="T380">15.11</text:span><text:span text:style-name="T381">.</text:span><text:span text:style-name="T382"><text:tab/></text:span><text:span text:style-name="T383">teikia<text:s/></text:span><text:span text:style-name="T384">URMIS<text:s/></text:span><text:span text:style-name="T385">naudotojams instrukcijas, rekomendacijas ir nurodymus URMIS informacinių išteklių naudojimo klausimais;</text:span></text:p>
      <text:p text:style-name="P386"><text:span text:style-name="T387">15.12</text:span><text:span text:style-name="T388">.</text:span><text:span text:style-name="T389"><text:tab/></text:span><text:span text:style-name="T390">atlieka kitas Lietuvos Respublikos įstatymuose ir kituose teisės aktuose nustatytas informacinės sistemos tvarkytojo funkcijas.</text:span></text:p>
      <text:p text:style-name="P391"><text:span text:style-name="T392">16</text:span><text:span text:style-name="T393">.</text:span><text:span text:style-name="T394"><text:tab/></text:span><text:span text:style-name="T395">URMIS naudotojai yra asmenys, kuriems suteikta prieiga prie URMIS informacinių išteklių.</text:span></text:p>
      <text:p text:style-name="P396"><text:span text:style-name="T397">17</text:span><text:span text:style-name="T398">.</text:span><text:span text:style-name="T399"><text:tab/>URMIS naudotojų teisės ir pareigos nustatytos atitinkamų informacinių sistemų naudojimo tvarkos aprašuose, taisyklėse, taip pat Ministerijos elektroninės informacijos saugos politiką reglamentuojančiuose teisės aktuose.</text:span></text:p>
      <text:p text:style-name="P400"/>
      <text:p text:style-name="P401"><text:span text:style-name="T402">III</text:span><text:span text:style-name="T403"><text:s/>SKYRIUS<text:s/></text:span></text:p>
      <text:p text:style-name="P404"><text:span text:style-name="T405">INFORMACINĖ STRUKTŪRA<text:s/></text:span></text:p>
      <text:p text:style-name="P406"/>
      <text:p text:style-name="P407"><text:span text:style-name="T408">18</text:span><text:span text:style-name="T409">.</text:span><text:span text:style-name="T410"><text:tab/></text:span><text:span text:style-name="T411">URMIS<text:s/></text:span><text:span text:style-name="T412">struktūrą sudaro šios duomenų grupės</text:span><text:span text:style-name="T413">:<text:s/></text:span></text:p>
      <text:p text:style-name="P414"><text:span text:style-name="T415">18.1</text:span><text:span text:style-name="T416">.</text:span><text:span text:style-name="T417"><text:tab/></text:span><text:span text:style-name="T418">Viešojo elektroninio pašto duomenys:</text:span></text:p>
      <text:p text:style-name="P419"><text:span text:style-name="T420">18.1.1</text:span><text:span text:style-name="T421">.</text:span><text:span text:style-name="T422"><text:tab/>tvarkomi asmens duomenys: elektroninio pašto naudotojo vardas, pavardė; duomenys, reikalingi sudarant elektroninį Ministerijos darbuotojo pašto adresą.<text:s/></text:span></text:p>
      <text:p text:style-name="P423"><text:span text:style-name="T424">18.2</text:span><text:span text:style-name="T425">.</text:span><text:span text:style-name="T426"><text:tab/>Ministerijos interneto svetainės duomenys:</text:span></text:p>
      <text:p text:style-name="P427"><text:span text:style-name="T428">18.2.1</text:span><text:span text:style-name="T429">.</text:span><text:span text:style-name="T430"><text:tab/>pranešimai žiniasklaidai;</text:span></text:p>
      <text:p text:style-name="P431"><text:span text:style-name="T432">18.2.2</text:span><text:span text:style-name="T433">.</text:span><text:span text:style-name="T434"><text:tab/>informacija apie Ministeriją;</text:span></text:p>
      <text:p text:style-name="P435"><text:span text:style-name="T436">18.2.3</text:span><text:span text:style-name="T437">.</text:span><text:span text:style-name="T438"><text:tab/>Ministerijos veiklos pranešimai;</text:span></text:p>
      <text:p text:style-name="P439"><text:span text:style-name="T440">18.2.4</text:span><text:span text:style-name="T441">.</text:span><text:span text:style-name="T442"><text:tab/>užsienio politikos informaciniai pranešimai;</text:span></text:p>
      <text:p text:style-name="P443"><text:span text:style-name="T444">18.2.5</text:span><text:span text:style-name="T445">.</text:span><text:span text:style-name="T446"><text:tab/>tarptautinės sutartys;</text:span></text:p>
      <text:p text:style-name="P447"><text:span text:style-name="T448">18.2.6</text:span><text:span text:style-name="T449">.</text:span><text:span text:style-name="T450"><text:tab/>konsulinės informacijos pranešimai;</text:span></text:p>
      <text:p text:style-name="P451"><text:span text:style-name="T452">18.2.7</text:span><text:span text:style-name="T453">.</text:span><text:span text:style-name="T454"><text:tab/>ekonominės diplomatijos pranešimai;</text:span></text:p>
      <text:p text:style-name="P455"><text:span text:style-name="T456">18.2.8</text:span><text:span text:style-name="T457">.</text:span><text:span text:style-name="T458"><text:tab/>informacija užsienio lietuviams;</text:span></text:p>
      <text:p text:style-name="P459"><text:span text:style-name="T460">18.2.9</text:span><text:span text:style-name="T461">.</text:span><text:span text:style-name="T462"><text:tab/>tvarkomi asmens duomenys:</text:span></text:p>
      <text:p text:style-name="P463"><text:span text:style-name="T464">18.2.9.1</text:span><text:span text:style-name="T465">.</text:span><text:span text:style-name="T466"><text:tab/>Ministerijos vadovybės (ministro, viceministrų, kanclerio) vardai, pavardės, telefonų numeriai, nuotraukos ir gyvenimo aprašymai;</text:span></text:p>
      <text:p text:style-name="P467"><text:span text:style-name="T468">18.2.9.2</text:span><text:span text:style-name="T469">.</text:span><text:span text:style-name="T470"><text:tab/>Ministerijos administracijos padalinių (grupių, generalinės inspekcijos, departamentų vadovų) vardai, pavardės, pareigos, telefonų numeriai, el. pašto adresai;</text:span></text:p>
      <text:p text:style-name="P471"><text:span text:style-name="T472">18.2.9.3</text:span><text:span text:style-name="T473">.</text:span><text:span text:style-name="T474"><text:tab/>diplomatinių atstovybių darbuotojų vardai, pavardės, pareigos;</text:span></text:p>
      <text:p text:style-name="P475"><text:span text:style-name="T476">18.2.9.4</text:span><text:span text:style-name="T477">.</text:span><text:span text:style-name="T478"><text:tab/>Lietuvos Respublikos garbės konsulų vardai, pavardės;</text:span></text:p>
      <text:p text:style-name="P479"><text:span text:style-name="T480">18.2.9.5</text:span><text:span text:style-name="T481">.</text:span><text:span text:style-name="T482"><text:tab/>Lietuvoje <text:s/>reziduojančių užsienio atstovybių darbuotojų vardai, pavardės, pareigos;</text:span></text:p>
      <text:p text:style-name="P483"><text:span text:style-name="T484">18.2.9.6</text:span><text:span text:style-name="T485">.</text:span><text:span text:style-name="T486"><text:tab/>užsienio lietuvių diasporos organizacijos, jų el. paštas.</text:span></text:p>
      <text:p text:style-name="P487"><text:span text:style-name="T488">18.3</text:span><text:span text:style-name="T489">.</text:span><text:span text:style-name="T490"><text:tab/>Vystomojo bendradarbiavimo svetainės duomenys:</text:span></text:p>
      <text:p text:style-name="P491"><text:span text:style-name="T492">18.3.1</text:span><text:span text:style-name="T493">.</text:span><text:span text:style-name="T494"><text:tab/>Lietuvos vykdomi projektai ir jų rezultatai;</text:span></text:p>
      <text:p text:style-name="P495"><text:span text:style-name="T496">18.3.2</text:span><text:span text:style-name="T497">.</text:span><text:span text:style-name="T498"><text:tab/>Lietuvos indėlis į tarptautinių plėtros organizacijų ir fondų veiklą;</text:span></text:p>
      <text:p text:style-name="P499"><text:span text:style-name="T500">18.3.3</text:span><text:span text:style-name="T501">.</text:span><text:span text:style-name="T502"><text:tab/>aktuali informacija projektų vykdytojams;</text:span></text:p>
      <text:p text:style-name="P503"><text:span text:style-name="T504">18.3.4</text:span><text:span text:style-name="T505">.</text:span><text:span text:style-name="T506"><text:tab/>tvarkomi su projektų kontaktine informacija susiję asmens duomenys ‒ vardai, pavardės.</text:span></text:p>
      <text:p text:style-name="P507"><text:span text:style-name="T508">18.4</text:span><text:span text:style-name="T509">.</text:span><text:span text:style-name="T510"><text:tab/>Informacinių technologijų procesų valdymo posistemio duomenys:</text:span></text:p>
      <text:p text:style-name="P511"><text:span text:style-name="T512">18.4.1</text:span><text:span text:style-name="T513">.</text:span><text:span text:style-name="T514"><text:tab/></text:span><text:span text:style-name="T515">Ministerijos informacinių posistemių naudotojų užklausos dėl informacinių posistemių darbo;</text:span></text:p>
      <text:p text:style-name="P516"><text:span text:style-name="T517">18.4.2</text:span><text:span text:style-name="T518">.</text:span><text:span text:style-name="T519"><text:tab/></text:span><text:span text:style-name="T520">duomenys apie Ministerijos informacinių sistemų turtą ir procesus;</text:span></text:p>
      <text:p text:style-name="P521"><text:span text:style-name="T522">18.4.3</text:span><text:span text:style-name="T523">.</text:span><text:span text:style-name="T524"><text:tab/></text:span><text:span text:style-name="T525">tvarkomi asmens duomenys,</text:span><text:span text:style-name="T526"><text:s/>reikalingi sudarant elektroninį Ministerijos darbuotojo pašto adresą, ‒ vardai, pavardės.<text:s/></text:span></text:p>
      <text:p text:style-name="P527"><text:span text:style-name="T528">18.5</text:span><text:span text:style-name="T529">.</text:span><text:span text:style-name="T530"><text:tab/>Delegavimo rezervo apskaitos posistemio duomenys:</text:span></text:p>
      <text:p text:style-name="P531"><text:span text:style-name="T532">18.5.1</text:span><text:span text:style-name="T533">.</text:span><text:span text:style-name="T534"><text:tab/>į delegavimo rezervą įtraukiamo asmens duomenys;</text:span></text:p>
      <text:p text:style-name="P535"><text:span text:style-name="T536">18.5.2</text:span><text:span text:style-name="T537">.</text:span><text:span text:style-name="T538"><text:tab/>į delegavimo rezervą įtraukiamo asmens darbovietės duomenys;</text:span></text:p>
      <text:p text:style-name="P539"><text:span text:style-name="T540">18.5.3</text:span><text:span text:style-name="T541">.</text:span><text:span text:style-name="T542"><text:tab/>duomenys apie į delegavimo rezervą įtraukiamo asmens užsienio kalbų mokėjimą;</text:span></text:p>
      <text:p text:style-name="P543"><text:span text:style-name="T544">18.5.4</text:span><text:span text:style-name="T545">.</text:span><text:span text:style-name="T546"><text:tab/>duomenys apie į delegavimo rezervą įtraukiamo asmens<text:s/></text:span><text:span text:style-name="T547">dalyvavimą misijose;</text:span></text:p>
      <text:p text:style-name="P548"><text:span text:style-name="T549">18.5.5</text:span><text:span text:style-name="T550">.</text:span><text:span text:style-name="T551"><text:tab/></text:span><text:span text:style-name="T552">a</text:span><text:span text:style-name="T553">trankos į delegavimo rezervą data;</text:span></text:p>
      <text:p text:style-name="P554"><text:span text:style-name="T555">18.5.6</text:span><text:span text:style-name="T556">.</text:span><text:span text:style-name="T557"><text:tab/>tvarkomi asmens duomenys:</text:span></text:p>
      <text:p text:style-name="P558"><text:span text:style-name="T559">18.5.6.1</text:span><text:span text:style-name="T560">.</text:span><text:span text:style-name="T561"><text:tab/><text:s/>vardas, pavardė, el. paštas ir (ar) telefono numeris;</text:span></text:p>
      <text:p text:style-name="P562"><text:span text:style-name="T563">18.5.6.2</text:span><text:span text:style-name="T564">.</text:span><text:span text:style-name="T565"><text:tab/><text:s/>išsilavinimas, veiklos rūšys.</text:span></text:p>
      <text:p text:style-name="P566"><text:span text:style-name="T567">18.6</text:span><text:span text:style-name="T568">.</text:span><text:span text:style-name="T569"><text:tab/>Diplomatinių pasų apskaitos posistemio duomenys:</text:span></text:p>
      <text:p text:style-name="P570"><text:span text:style-name="T571">18.6.1</text:span><text:span text:style-name="T572">.</text:span><text:span text:style-name="T573"><text:tab/>asmens, kuriam išduotas diplomatinis pasas, duomenys;</text:span></text:p>
      <text:p text:style-name="P574"><text:span text:style-name="T575">18.6.2</text:span><text:span text:style-name="T576">.</text:span><text:span text:style-name="T577"><text:tab/></text:span><text:span text:style-name="T578">išduoto diplomatinio paso duomenys;</text:span></text:p>
      <text:p text:style-name="P579"><text:span text:style-name="T580">18.6.3</text:span><text:span text:style-name="T581">.</text:span><text:span text:style-name="T582"><text:tab/></text:span><text:span text:style-name="T583">tvarkomi asmens duomenys:<text:s/></text:span><text:span text:style-name="T584">vardas, pavardė, gimimo data, gimimo vieta, pareigybės įrašas, paskyrimo terminas.</text:span></text:p>
      <text:p text:style-name="P585"><text:span text:style-name="T586">18.7</text:span><text:span text:style-name="T587">.</text:span><text:span text:style-name="T588"><text:tab/>Dokumentų valdymo posistemio duomenys:</text:span></text:p>
      <text:p text:style-name="P589"><text:span text:style-name="T590">18.7.1</text:span><text:span text:style-name="T591">.</text:span><text:span text:style-name="T592"><text:tab/></text:span><text:span text:style-name="T593">Ministerijos ar diplomatinės atstovybės parengto dokumento (siunčiamo, vidaus) duomenys;</text:span></text:p>
      <text:p text:style-name="P594"><text:span text:style-name="T595">18.7.2</text:span><text:span text:style-name="T596">.</text:span><text:span text:style-name="T597"><text:tab/></text:span><text:span text:style-name="T598">gauto dokumento duomenys;</text:span></text:p>
      <text:p text:style-name="P599"><text:span text:style-name="T600">18.7.3</text:span><text:span text:style-name="T601">.</text:span><text:span text:style-name="T602"><text:tab/></text:span><text:span text:style-name="T603">elektroninės bylos ir kiekvieno jos tomo duomenys;</text:span></text:p>
      <text:p text:style-name="P604"><text:span text:style-name="T605">18.7.4</text:span><text:span text:style-name="T606">.</text:span><text:span text:style-name="T607"><text:tab/></text:span><text:span text:style-name="T608">klasifikatoriaus pavadinimas, identifikacijos kodas, jo reikšmė ir<text:s/></text:span><text:span text:style-name="T609">Dokumentų valdymo posistemio</text:span><text:span text:style-name="T610"><text:s/>(AVILYS) parametrų nustatymo informacija;</text:span></text:p>
      <text:p text:style-name="P611"><text:span text:style-name="T612">18.7.5</text:span><text:span text:style-name="T613">.</text:span><text:span text:style-name="T614"><text:tab/></text:span><text:span text:style-name="T615">tvarkomi asmens duomenys:</text:span></text:p>
      <text:p text:style-name="P616"><text:span text:style-name="T617">18.7.5.1</text:span><text:span text:style-name="T618">.</text:span><text:span text:style-name="T619"><text:tab/>prieigos prie Ministerijos archyve saugomų dokumentų administravimo ir skaitytojų apskaitos tikslams tvarkomi asmens duomenys, kuriuos duomenų subjektas pateikia skaitytojo prašyme<text:s/></text:span><text:span text:style-name="T620">–<text:s/></text:span><text:span text:style-name="T621">anketoje: vardas, pavardė, gyvenamoji vieta, darbovietė, telefono numeris, elektroninis paštas, darbovietė;</text:span></text:p>
      <text:p text:style-name="P622"><text:span text:style-name="T623">18.7.5.2</text:span><text:span text:style-name="T624">.</text:span><text:span text:style-name="T625"><text:tab/>asmenų prašymų nagrinėjimo ir apskaitos tikslams tvarkomi duomenų subjekto kartu su prašymu pateikiami asmens duomenys: vardas, pavardė, asmens kodas arba gimimo data, pilietybė, asmens adresas, elektroninis paštas, telefono numeris, asmens dokumento rekvizitai, darbovietė, pareigos, asmens banko sąskaitos numeris,</text:span><text:span text:style-name="T626"><text:s/></text:span><text:span text:style-name="T627">balso įrašai, nuotraukos, fizinių asmenų veiklą patvirtinantys dokumentai, išmokos, kompensacijos asmenims</text:span><text:span text:style-name="T628">;</text:span></text:p>
      <text:p text:style-name="P629"><text:span text:style-name="T630">18.7.5.3</text:span><text:span text:style-name="T631">.</text:span><text:span text:style-name="T632"><text:tab/>privalomojo sveikatos tikrinimo organizavimo ir apskaitos tikslams tvarkomi duomenų subjekto Asmens medicininėje knygelėje pateikiami asmens duomenys. Specialiųjų kategorijų asmens duomenys, esantys Asmens medicininėje kortelėje, tvarkomi tik tam, kad būtų galima nustatyti sveikatos tikrinimo terminus;</text:span></text:p>
      <text:p text:style-name="P633"><text:span text:style-name="T634">18.7.5.4</text:span><text:span text:style-name="T635">.</text:span><text:span text:style-name="T636"><text:tab/>diplomatinio pašto ir diplomatinių krovinių tvarkymo ir apskaitos tikslams tvarkomi diplomatinių kurjerių asmens duomenys;</text:span></text:p>
      <text:p text:style-name="P637"><text:span text:style-name="T638">18.7.5.5</text:span><text:span text:style-name="T639">.</text:span><text:span text:style-name="T640"><text:tab/>dokumentų registravimo tikslui tvarkomi registruojamuose dokumentuose pateikiami asmens duomenys: vardas, pavardė, pareigos, asmens kodas, el. paštas ir (ar) telefono numeris, gyvenamosios vietos adresas.</text:span></text:p>
      <text:p text:style-name="P641"><text:span text:style-name="T642">18.8</text:span><text:span text:style-name="T643">.</text:span><text:span text:style-name="T644"><text:tab/>Kasdienio Ministerijos informacijos posistemio duomenys:</text:span></text:p>
      <text:p text:style-name="P645"><text:span text:style-name="T646">18.8.1</text:span><text:span text:style-name="T647">.</text:span><text:span text:style-name="T648"><text:tab/>žiniasklaidos pranešimai, leidiniai ir apžvalgos</text:span><text:span text:style-name="T649">;</text:span></text:p>
      <text:p text:style-name="P650"><text:span text:style-name="T651">18.8.2</text:span><text:span text:style-name="T652">.</text:span><text:span text:style-name="T653"><text:tab/>Ministerijos ir diplomatinių atstovybių darbuotojų duomenys;</text:span></text:p>
      <text:p text:style-name="P654"><text:span text:style-name="T655">18.8.3</text:span><text:span text:style-name="T656">.</text:span><text:span text:style-name="T657"><text:tab/>Ministerijos vadovybės darbotvarkė, komandiruočių ir atostogų grafikai;</text:span></text:p>
      <text:p text:style-name="P658"><text:span text:style-name="T659">18.8.4</text:span><text:span text:style-name="T660">.</text:span><text:span text:style-name="T661"><text:tab/>Ministerijos padalinių skelbiama jų veiklai vykdyti reikalinga arba su jų veikla susijusi informacija;</text:span></text:p>
      <text:p text:style-name="P662"><text:span text:style-name="T663">18.8.5</text:span><text:span text:style-name="T664">.</text:span><text:span text:style-name="T665"><text:tab/>Ministerijos dokumentų blankai, logotipų grafiniai atvaizdai;</text:span></text:p>
      <text:p text:style-name="P666"><text:span text:style-name="T667">18.8.6</text:span><text:span text:style-name="T668">.</text:span><text:span text:style-name="T669"><text:tab/>Ministerijos padalinių, diplomatinių atstovybių nuostatai;</text:span></text:p>
      <text:p text:style-name="P670"><text:span text:style-name="T671">18.8.7</text:span><text:span text:style-name="T672">.</text:span><text:span text:style-name="T673"><text:tab/></text:span><text:span text:style-name="T674">su Ministerijos veikla susiję ministro įsakymai, kanclerio potvarkiai ir kiti dokumentai;</text:span></text:p>
      <text:p text:style-name="P675"><text:span text:style-name="T676">18.8.8</text:span><text:span text:style-name="T677">.</text:span><text:span text:style-name="T678"><text:tab/>informacija apie<text:s/></text:span><text:span text:style-name="T679">Ministerijos darbuotojų<text:s/></text:span><text:span text:style-name="T680">gyvenimo ir darbo sąlygas užsienio valstybėse, Ministerijos bibliotekos gautas naujas knygas ir prenumeruojamus leidinius, įvairius renginius;</text:span></text:p>
      <text:p text:style-name="P681"><text:span text:style-name="T682">18.8.9</text:span><text:span text:style-name="T683">.</text:span><text:span text:style-name="T684"><text:tab/></text:span><text:span text:style-name="T685"><text:s/>su Ministerijos darbuotojų karjera susijusi informacija: diplomatų atestacinės komisijos darbotvarkės, rotacijų ir kitų atrankų skelbimai;</text:span></text:p>
      <text:p text:style-name="P686"><text:span text:style-name="T687">18.8.10</text:span><text:span text:style-name="T688">.</text:span><text:span text:style-name="T689"><text:tab/></text:span><text:span text:style-name="T690">kita Ministerijos darbuotojams tiesioginėms funkcijoms atlikti reikalinga informacija</text:span><text:span text:style-name="T691">;</text:span></text:p>
      <text:p text:style-name="P692"><text:span text:style-name="T693">18.8.11</text:span><text:span text:style-name="T694">.</text:span><text:span text:style-name="T695"><text:tab/></text:span><text:span text:style-name="T696">tvarkomi asmens duomenys:</text:span><text:span text:style-name="T697"><text:s/>Ministerijos padalinių, diplomatinių atstovybių darbuotojų vardai, pavardės, pareigos.</text:span></text:p>
      <text:p text:style-name="P698"><text:span text:style-name="T699">18.10</text:span><text:span text:style-name="T700">.</text:span><text:span text:style-name="T701"><text:tab/></text:span><text:span text:style-name="T702">Finansų valdymo posistemio duomenys:</text:span></text:p>
      <text:p text:style-name="P703"><text:span text:style-name="T704">18.10.1</text:span><text:span text:style-name="T705">.</text:span><text:span text:style-name="T706"><text:tab/>didžiosios knygos sąskaitų apskaitos duomenys;</text:span></text:p>
      <text:p text:style-name="P707"><text:span text:style-name="T708">18.10.2</text:span><text:span text:style-name="T709">.</text:span><text:span text:style-name="T710"><text:tab/>biudžeto lėšų finansavimo ir valdymo apskaitos duomenys;</text:span></text:p>
      <text:p text:style-name="P711"><text:span text:style-name="T712">18.10.3</text:span><text:span text:style-name="T713">.</text:span><text:span text:style-name="T714"><text:tab/>pirkimo ir pardavimo bei tiekėjų apskaitos duomenys;</text:span></text:p>
      <text:p text:style-name="P715"><text:span text:style-name="T716">18.10.4</text:span><text:span text:style-name="T717">.</text:span><text:span text:style-name="T718"><text:tab/>atsargų ir sandėlio apskaitos duomenys;</text:span></text:p>
      <text:p text:style-name="P719"><text:span text:style-name="T720">18.10.5</text:span><text:span text:style-name="T721">.</text:span><text:span text:style-name="T722"><text:tab/>transporto priemonių ir kuro apskaitos duomenys;</text:span></text:p>
      <text:p text:style-name="P723"><text:span text:style-name="T724">18.10.6</text:span><text:span text:style-name="T725">.</text:span><text:span text:style-name="T726"><text:tab/>ilgalaikio ir trumpalaikio turto apskaitos duomenys;</text:span></text:p>
      <text:p text:style-name="P727"><text:span text:style-name="T728">18.10.7</text:span><text:span text:style-name="T729">.</text:span><text:span text:style-name="T730"><text:tab/>darbo laiko ir darbo užmokesčio apskaitos duomenys;</text:span></text:p>
      <text:p text:style-name="P731"><text:span text:style-name="T732">18.10.8</text:span><text:span text:style-name="T733">.</text:span><text:span text:style-name="T734"><text:tab/>diplomatinių atstovybių finansų apskaitos duomenys;</text:span></text:p>
      <text:p text:style-name="P735"><text:span text:style-name="T736">18.10.9</text:span><text:span text:style-name="T737">.</text:span><text:span text:style-name="T738"><text:tab/>turto inventorizacijos apskaitos duomenys;</text:span></text:p>
      <text:p text:style-name="P739"><text:span text:style-name="T740">18.10.10</text:span><text:span text:style-name="T741">.</text:span><text:span text:style-name="T742"><text:tab/>klasifikatorių ir pagrindinių dimensijų valdymo duomenys;</text:span></text:p>
      <text:p text:style-name="P743"><text:span text:style-name="T744">18.10.11</text:span><text:span text:style-name="T745">.</text:span><text:span text:style-name="T746"><text:tab/>modulių nustatymų, vartotojų paskyrų ir teisių valdymo duomenys;</text:span></text:p>
      <text:p text:style-name="P747"><text:span text:style-name="T748">18.10.12</text:span><text:span text:style-name="T749">.</text:span><text:span text:style-name="T750"><text:tab/>modulių bei sąsajos su<text:s/></text:span><text:span text:style-name="T751">Valstybinės biudžeto, apskaitos ir mokėjimų sistemos viešojo sektoriaus biudžetinių įstaigų finansinės apskaitos posistemiu</text:span><text:span text:style-name="T752"><text:s/>(FVAIS) valdymo duomenys;</text:span></text:p>
      <text:p text:style-name="P753"><text:span text:style-name="T754">18.10.13</text:span><text:span text:style-name="T755">.</text:span><text:span text:style-name="T756"><text:tab/>tvarkomi asmens duomenys:</text:span></text:p>
      <text:p text:style-name="P757"><text:span text:style-name="T758">18.10.13.1</text:span><text:span text:style-name="T759">.</text:span><text:span text:style-name="T760"><text:tab/>vardas, pavardė, asmens kodas, socialinio draudimo numeris, asmens banko sąskaita, gimimo data, gyvenamoji vieta, asmens tapatybę patvirtinantis dokumentas, jo išdavimo data ir numeris, elektroninis paštas, pareigos, deklaruota gyvenamosios vietos savivaldybė ir adresas, pilietybė (užsienio piliečių), asmens darbo užmokestis, kompensacijos, išmokos;</text:span></text:p>
      <text:p text:style-name="P761"><text:span text:style-name="T762">18.10.13.2</text:span><text:span text:style-name="T763">.</text:span><text:span text:style-name="T764"><text:tab/>šeimos narių duomenys: asmens kodas, vardas, pavardė, giminystės ryšys, socialinio draudimo numeris.</text:span></text:p>
      <text:p text:style-name="P765"><text:span text:style-name="T766">18.11</text:span><text:span text:style-name="T767">.</text:span><text:span text:style-name="T768"><text:tab/>Personalo valdymo posistemio duomenys:</text:span></text:p>
      <text:p text:style-name="P769"><text:span text:style-name="T770">18.11.1</text:span><text:span text:style-name="T771"><text:tab/><text:s/>Ministerijos struktūra ir pareigybės;</text:span></text:p>
      <text:p text:style-name="P772"><text:span text:style-name="T773">18.11.2</text:span><text:span text:style-name="T774">.</text:span><text:span text:style-name="T775"><text:tab/><text:s/>diplomatinių atstovybių struktūra ir pareigybės;</text:span></text:p>
      <text:p text:style-name="P776"><text:span text:style-name="T777">18.11.3</text:span><text:span text:style-name="T778">.</text:span><text:span text:style-name="T779"><text:tab/><text:s/>Ministerijos ir diplomatinių atstovybių darbuotojų duomenys;</text:span></text:p>
      <text:p text:style-name="P780"><text:span text:style-name="T781">18.11.4</text:span><text:span text:style-name="T782">. tvarkomi asmens duomenys:</text:span><text:span text:style-name="T783"><text:s/>vardas, pavardė, kiti vardai ar pavardės, asmens kodas,</text:span></text:p>
      <text:p text:style-name="Normal"><text:span text:style-name="T784">nuotrauka.</text:span></text:p>
      <text:p text:style-name="P785"><text:span text:style-name="T786">18.12</text:span><text:span text:style-name="T787">.</text:span><text:span text:style-name="T788"><text:tab/>Prašymų palaikyti rinkimuose ir rinkimų pozicijų apskaitos duomenys:</text:span></text:p>
      <text:p text:style-name="P789"><text:span text:style-name="T790">18.12.1</text:span><text:span text:style-name="T791">.</text:span><text:span text:style-name="T792"><text:tab/>Ministerijos gautos užsienio valstybių verbalinės notos dėl paramos rinkimuose;</text:span></text:p>
      <text:p text:style-name="P793"><text:span text:style-name="T794">18.12.2</text:span><text:span text:style-name="T795">.</text:span><text:span text:style-name="T796"><text:tab/>rinkimų, dėl kurių prašoma paramos, duomenys;</text:span></text:p>
      <text:p text:style-name="P797"><text:span text:style-name="T798">18.12.3</text:span><text:span text:style-name="T799">.</text:span><text:span text:style-name="T800"><text:tab/>Ministerijos notų, kuriomis informuojama apie Lietuvos sprendimą dėl paramos rinkimuose, duomenys;</text:span></text:p>
      <text:p text:style-name="P801"><text:span text:style-name="T802">18.12.4</text:span><text:span text:style-name="T803">.</text:span><text:span text:style-name="T804"><text:tab/>įrašą atlikusio asmens duomenys: vardas, pavardė;</text:span></text:p>
      <text:p text:style-name="P805"><text:span text:style-name="T806">18.12.5</text:span><text:span text:style-name="T807">.</text:span><text:span text:style-name="T808"><text:tab/>tvarkomi asmens duomenys, kuriuos duomenų subjektas nurodo kandidatuodamas į tarptautines organizacijas: vardas, pavardė, gimimo data, gimimo vieta, elektroninis paštas, išsilavinimas, veiklos sritys, darbovietė, pareigos, nuotraukos, bet jais neapsiribojant, jei sprendimui priimti reikia daugiau.</text:span></text:p>
      <text:p text:style-name="P809"><text:span text:style-name="T810">18.13</text:span><text:span text:style-name="T811">.</text:span><text:span text:style-name="T812"><text:tab/>Protokolo procedūrų valdymo informacinio posistemio duomenys:</text:span></text:p>
      <text:p text:style-name="P813"><text:span text:style-name="T814">18.13.1</text:span><text:span text:style-name="T815">.</text:span><text:span text:style-name="T816"><text:tab/></text:span><text:span text:style-name="T817">u</text:span><text:span text:style-name="T818">žsienio valstybių diplomatinių atstovybių, konsulinių įstaigų, tarptautinių organizacijų atstovybių, Europos Sąjungos įstaigų ir kitų atstovybių duomenys;</text:span></text:p>
      <text:p text:style-name="P819"><text:span text:style-name="T820">18.13.2</text:span><text:span text:style-name="T821">.</text:span><text:span text:style-name="T822"><text:tab/>užsienio valstybių diplomatinių atstovybių, konsulinių įstaigų, tarptautinių organizacijų atstovybių, Europos Sąjungos įstaigų ir kitų atstovybių narių duomenys;</text:span></text:p>
      <text:p text:style-name="P823"><text:span text:style-name="T824">18.13.3</text:span><text:span text:style-name="T825">.</text:span><text:span text:style-name="T826"><text:tab/>užsienio valstybių diplomatinių atstovybių, konsulinių įstaigų, tarptautinių organizacijų atstovybių, Europos Sąjungos įstaigų ir kitų atstovybių nariams išduotų akreditacijos pažymėjimų duomenys;</text:span></text:p>
      <text:p text:style-name="P827"><text:span text:style-name="T828">18.13.4</text:span><text:span text:style-name="T829">.</text:span><text:span text:style-name="T830"><text:tab/>užsienio valstybių diplomatinių atstovų skiriamųjų raštų išrašymo, skiriamųjų raštų įteikimo ir atšaukiamųjų raštų datos;</text:span></text:p>
      <text:p text:style-name="P831"><text:span text:style-name="T832">18.13.5</text:span><text:span text:style-name="T833">.</text:span><text:span text:style-name="T834"><text:tab/>užsienio valstybių konsulų konsulinių patentų ir egzekvatūrų išdavimo datos;</text:span></text:p>
      <text:p text:style-name="P835"><text:span text:style-name="T836">18.13.6</text:span><text:span text:style-name="T837">.</text:span><text:span text:style-name="T838"><text:tab/>Lietuvoje akredituoto diplomatinio korpuso transporto priemonių registracijos duomenys;</text:span></text:p>
      <text:p text:style-name="P839"><text:span text:style-name="T840">18.13.7</text:span><text:span text:style-name="T841">.</text:span><text:span text:style-name="T842"><text:tab/>duomenys apie oficialių Lietuvos Respublikos Prezidento, Lietuvos Respublikos Ministro Pirmininko ir Lietuvos Respublikos užsienio reikalų ministro svečių vizitus Lietuvoje;</text:span></text:p>
      <text:p text:style-name="P843"><text:span text:style-name="T844">18.13.8</text:span><text:span text:style-name="T845">.</text:span><text:span text:style-name="T846"><text:tab/>duomenys apie užsienio ir Lietuvos piliečiams įteiktus Lietuvos valstybinius ir Ministerijos žinybinius apdovanojimus: eilės numeris, vardas, pavardė, apdovanojimas, už kokius nuopelnus apdovanojamas, apdovanojimo data;</text:span></text:p>
      <text:p text:style-name="P847"><text:span text:style-name="T848">18.13.9</text:span><text:span text:style-name="T849">.</text:span><text:span text:style-name="T850"><text:tab/>duomenys apie oficialių vizitų metu teiktas ar gautas dovanas;</text:span></text:p>
      <text:p text:style-name="P851"><text:span text:style-name="T852">18.13.10</text:span><text:span text:style-name="T853">.</text:span><text:span text:style-name="T854"><text:tab/>tvarkomi asmens duomenys:</text:span></text:p>
      <text:p text:style-name="P855"><text:span text:style-name="T856">18.13.10.1</text:span><text:span text:style-name="T857">.</text:span><text:span text:style-name="T858"><text:tab/>tie, kuriuos duomenų subjektas nurodo anketoje akreditacijos pažymėjimui gauti: vardas, pavardė, asmens kodas, gimimo data, gimimo vieta, pilietybė, gyvenamoji vieta, darbovietė, pareigos, parašas, nuotrauka,<text:s/></text:span><text:span text:style-name="T859">lytis, šeiminė padėtis, asmens tapatybės dokumento tipas, išdavimo ir galiojimo datos, akreditacijos kodas, išduoto akreditacijos pažymėjimo numeris, išdavimo bei galiojimo datos</text:span><text:span text:style-name="T860">;</text:span></text:p>
      <text:p text:style-name="P861"><text:span text:style-name="T862">18.13.10.2</text:span><text:span text:style-name="T863">.</text:span><text:span text:style-name="T864"><text:tab/>asmenų ir jų šeimos narių automobilių, kuriems išduodami diplomatiniai numeriai, registravimo ir apskaitos tikslais tvarkomi duomenų subjekto prašyme dėl motorinės transporto priemonės registravimo nurodyti asmens duomenys: vardas, pavardė, parašas, adresas, atstovybės identifikavimo numeris, transporto priemonės gamybinė markė, transporto priemonės komercinis pavadinimas, identifikavimo numeris, diplomatinis valstybinio numerio ženklas, įregistravimo (išregistravimo) datos.</text:span></text:p>
      <text:p text:style-name="P865"><text:span text:style-name="T866">18.14</text:span><text:span text:style-name="T867">.</text:span><text:span text:style-name="T868"><text:tab/>Saugos kontrolės valdymo posistemio duomenys:</text:span></text:p>
      <text:p text:style-name="P869"><text:span text:style-name="T870">18.14.1</text:span><text:span text:style-name="T871">.</text:span><text:span text:style-name="T872"><text:tab/></text:span><text:span text:style-name="T873">Ministerijos ir diplomatinių atstovybių darbuotojų duomenys;</text:span></text:p>
      <text:p text:style-name="P874"><text:span text:style-name="T875">18.14.2</text:span><text:span text:style-name="T876">.</text:span><text:span text:style-name="T877"><text:tab/></text:span><text:span text:style-name="T878">kandidatų eiti pareigas Ministerijoje ir diplomatinėse atstovybėse duomenys;</text:span></text:p>
      <text:p text:style-name="P879"><text:span text:style-name="T880">18.14.3</text:span><text:span text:style-name="T881">.</text:span><text:span text:style-name="T882"><text:tab/></text:span><text:span text:style-name="T883">asmenų, su kuriais sudaromos delegavimo sutartys, duomenys;</text:span></text:p>
      <text:p text:style-name="P884"><text:span text:style-name="T885">18.14.4</text:span><text:span text:style-name="T886">.</text:span><text:span text:style-name="T887"><text:tab/></text:span><text:span text:style-name="T888">aukštųjų mokyklų studentų, atliekančių praktiką Ministerijoje ar diplomatinėse atstovybėse, duomenys</text:span><text:span text:style-name="T889">;</text:span></text:p>
      <text:p text:style-name="P890"><text:span text:style-name="T891">18.14.5</text:span><text:span text:style-name="T892">.</text:span><text:span text:style-name="T893"><text:tab/></text:span><text:span text:style-name="T894">tiekėjų, su kuriais sudaryti įslaptinti sandoriai, darbuotojų duomenys;</text:span></text:p>
      <text:p text:style-name="P895"><text:span text:style-name="T896">18.14.6</text:span><text:span text:style-name="T897">.</text:span><text:span text:style-name="T898"><text:tab/></text:span><text:span text:style-name="T899">asmenų, su kuriais sudaromos paslaugų teikimo sutartys, duomenys;</text:span></text:p>
      <text:p text:style-name="P900"><text:span text:style-name="T901">18.14.7</text:span><text:span text:style-name="T902">.</text:span><text:span text:style-name="T903"><text:tab/></text:span><text:span text:style-name="T904">tvarkomi asmens duomenys:</text:span><text:span text:style-name="T905"><text:s/>vardas, pavardė, gimimo data, asmens kodas, asmeniui išduoto leidimo dirbti ar susipažinti su įslaptinta informacija data, numeris, slaptumo žyma, galiojimo terminas.</text:span></text:p>
      <text:p text:style-name="P906"><text:span text:style-name="T907">18.15</text:span><text:span text:style-name="T908">.</text:span><text:span text:style-name="T909"><text:tab/>Diplomatinės saugos posistemio duomenys:</text:span></text:p>
      <text:p text:style-name="P910"><text:span text:style-name="T911">18.15.1</text:span><text:span text:style-name="T912">.</text:span><text:span text:style-name="T913"><text:tab/></text:span><text:span text:style-name="T914">Ministerijos ir diplomatinių atstovybių darbuotojų duomenys;</text:span></text:p>
      <text:p text:style-name="P915"><text:span text:style-name="T916">18.15.2</text:span><text:span text:style-name="T917">.</text:span><text:span text:style-name="T918"><text:tab/></text:span><text:span text:style-name="T919">kandidatų eiti pareigas Ministerijoje ir diplomatinėse atstovybėse duomenys;</text:span></text:p>
      <text:p text:style-name="P920"><text:span text:style-name="T921">18.15.3</text:span><text:span text:style-name="T922">.</text:span><text:span text:style-name="T923"><text:tab/></text:span><text:span text:style-name="T924">asmenų, su kuriais sudaromos delegavimo sutartys, duomenys;</text:span></text:p>
      <text:p text:style-name="P925"><text:span text:style-name="T926">18.15.4</text:span><text:span text:style-name="T927">.</text:span><text:span text:style-name="T928"><text:tab/></text:span><text:span text:style-name="T929">aukštųjų mokyklų studentų, atliekančių praktiką Ministerijoje ar diplomatinėse atstovybėse, duomenys</text:span><text:span text:style-name="T930">;</text:span></text:p>
      <text:p text:style-name="P931"><text:span text:style-name="T932">18.15.5</text:span><text:span text:style-name="T933">.</text:span><text:span text:style-name="T934"><text:tab/></text:span><text:span text:style-name="T935">tiekėjų, su kuriais sudaryti įslaptinti sandoriai, darbuotojų duomenys;</text:span></text:p>
      <text:p text:style-name="P936"><text:span text:style-name="T937">18.15.6</text:span><text:span text:style-name="T938">.</text:span><text:span text:style-name="T939"><text:tab/></text:span><text:span text:style-name="T940">asmenų, su kuriais sudaromos paslaugų teikimo sutartys, duomenys;</text:span></text:p>
      <text:p text:style-name="P941"><text:span text:style-name="T942">18.15.7</text:span><text:span text:style-name="T943">.</text:span><text:span text:style-name="T944"><text:tab/></text:span><text:span text:style-name="T945">tvarkomi asmens duomenys:</text:span><text:span text:style-name="T946"><text:s/>vardas, pavardė, gimimo data, asmens kodas, asmeniui išduoto leidimo dirbti ar susipažinti su įslaptinta informacija data, numeris, slaptumo žyma, galiojimo terminas.</text:span></text:p>
      <text:p text:style-name="P947"><text:span text:style-name="T948">18.16</text:span><text:span text:style-name="T949">.</text:span><text:span text:style-name="T950"><text:tab/>Tarptautinių sutarčių apskaitos duomenys:</text:span></text:p>
      <text:p text:style-name="P951"><text:span text:style-name="T952">18.16.1</text:span><text:span text:style-name="T953">.</text:span><text:span text:style-name="T954"><text:tab/>sudarytų Lietuvos Respublikos tarptautinių sutarčių ir susitarimų duomenys:</text:span></text:p>
      <text:p text:style-name="P955"><text:span text:style-name="T956">18.16.1.1</text:span><text:span text:style-name="T957">.</text:span><text:span text:style-name="T958"><text:tab/>tarptautinių sutarčių duomenys: sutarties pavadinimas, tipas, rūšis, šalys, pasirašymo data ir vieta, įsigaliojimo sąlygos ir galiojimo terminas, atsakinga institucija, pasirašęs asmuo – vardas, pavardė ir pareigos, duomenys apie suteiktus įgaliojimus, informacija apie vidaus procedūras, įsigaliojimo ar nebegaliojimo data, informacija apie skelbimą, registravimą Jungtinėse Tautose, tarptautinės sutarties tekstas ir kita susijusi informacija;</text:span></text:p>
      <text:p text:style-name="P959"><text:span text:style-name="T960">18.16.1.2</text:span><text:span text:style-name="T961">.</text:span><text:span text:style-name="T962"><text:tab/>ministerijų, Vyriausybės įstaigų ir kitų valstybės institucijų sudaromų tarptautinių tarpžinybinių susitarimų duomenys: susitarimo pavadinimas, rūšis, šalys, pasirašymo data ir vieta, įsigaliojimo sąlygos ir galiojimo terminas, atsakinga institucija, pasirašęs asmuo ‒ vardas, pavardė ir pareigos, įsigaliojimo ar nebegaliojimo data, susitarimo tekstas ir kita susijusi informacija;</text:span></text:p>
      <text:p text:style-name="P963"><text:span text:style-name="T964">18.16.1.3</text:span><text:span text:style-name="T965">.</text:span><text:span text:style-name="T966"><text:tab/>Lietuvos Respublikos ar Lietuvos Respublikos Vyriausybės vardu sudaromų susitarimų, kurie nėra tarptautinės sutartys, duomenys: susitarimo pavadinimas, šalys, pasirašymo data ir vieta, įsigaliojimo sąlygos ir galiojimo terminas, atsakinga institucija, pasirašęs asmuo ‒ vardas, pavardė ir pareigos, susitarimo tekstas ir kita susijusi informacija;</text:span></text:p>
      <text:p text:style-name="P967"><text:span text:style-name="T968">18.16.2</text:span><text:span text:style-name="T969">.</text:span><text:span text:style-name="T970"><text:tab/>rengiamų Lietuvos Respublikos tarptautinių sutarčių ir susitarimų duomenys:</text:span></text:p>
      <text:p text:style-name="P971"><text:span text:style-name="T972">18.16.2.1</text:span><text:span text:style-name="T973">.</text:span><text:span text:style-name="T974"><text:tab/>rengiamų Lietuvos Respublikos tarptautinių sutarčių duomenys: sutarties pavadinimas, tipas, rūšis, šalys, atsakinga institucija, sutarties projekto derinimo eiga ir kita susijusi informacija;</text:span></text:p>
      <text:p text:style-name="P975"><text:span text:style-name="T976">18.16.2.2</text:span><text:span text:style-name="T977">.</text:span><text:span text:style-name="T978"><text:tab/>rengiamų ministerijų, Vyriausybės įstaigų ir kitų valstybės institucijų tarptautinių tarpžinybinių susitarimų duomenys: susitarimo pavadinimas, rūšis, šalys, atsakinga institucija, susitarimo derinimo eiga ir kita susijusi informacija.</text:span></text:p>
      <text:p text:style-name="P979"><text:span text:style-name="T980">18.17</text:span><text:span text:style-name="T981">.</text:span><text:span text:style-name="T982"><text:tab/>Vidaus teisės aktų posistemio duomenys:</text:span></text:p>
      <text:p text:style-name="P983"><text:span text:style-name="T984">18.17.1</text:span><text:span text:style-name="T985">.</text:span><text:span text:style-name="T986"><text:tab/></text:span><text:span text:style-name="T987">teisės aktą priėmusio subjekto pavadinimas;</text:span></text:p>
      <text:p text:style-name="P988"><text:span text:style-name="T989">18.17.2</text:span><text:span text:style-name="T990">.</text:span><text:span text:style-name="T991"><text:tab/></text:span><text:span text:style-name="T992">teisės akto rūšis;</text:span></text:p>
      <text:p text:style-name="P993"><text:span text:style-name="T994">18.17.3</text:span><text:span text:style-name="T995">.</text:span><text:span text:style-name="T996"><text:tab/></text:span><text:span text:style-name="T997">teisės akto pavadinimas;</text:span></text:p>
      <text:p text:style-name="P998"><text:span text:style-name="T999">18.17.4</text:span><text:span text:style-name="T1000">.</text:span><text:span text:style-name="T1001"><text:tab/></text:span><text:span text:style-name="T1002">teisės akto numeris;</text:span></text:p>
      <text:p text:style-name="P1003"><text:span text:style-name="T1004">18.17.5</text:span><text:span text:style-name="T1005">.</text:span><text:span text:style-name="T1006"><text:tab/></text:span><text:span text:style-name="T1007">teisės akto chronologija (priėmimo data, pakeitimo ar papildymo data, pripažinimo netekusiu galios data);</text:span></text:p>
      <text:p text:style-name="P1008"><text:span text:style-name="T1009">18.17.6</text:span><text:span text:style-name="T1010">.</text:span><text:span text:style-name="T1011"><text:tab/></text:span><text:span text:style-name="T1012">teisės akto tekstas;</text:span></text:p>
      <text:p text:style-name="P1013"><text:span text:style-name="T1014">18.17.7</text:span><text:span text:style-name="T1015">.</text:span><text:span text:style-name="T1016"><text:tab/></text:span><text:span text:style-name="T1017">suvestinės teisės akto redakcijos.</text:span><text:span text:style-name="T1018"><text:s/></text:span></text:p>
      <text:p text:style-name="P1019"><text:span text:style-name="T1020">18.18</text:span><text:span text:style-name="T1021">.</text:span><text:span text:style-name="T1022"><text:tab/>U</text:span><text:span text:style-name="T1023">žsienio žurnalistų akreditavimo duomenys:</text:span></text:p>
      <text:p text:style-name="P1024"><text:span text:style-name="T1025">18.18.1</text:span><text:span text:style-name="T1026">.</text:span><text:span text:style-name="T1027"><text:tab/>užsienio žiniasklaidos atstovų, kurie kreipėsi į Lietuvos Respublikos užsienio reikalų Ministeriją gauti žurnalisto akreditaciją, informacija;</text:span></text:p>
      <text:p text:style-name="P1028"><text:span text:style-name="T1029">18.18.2</text:span><text:span text:style-name="T1030">.</text:span><text:span text:style-name="T1031"><text:tab/></text:span><text:span text:style-name="T1032">duomenys apie<text:s/></text:span><text:span text:style-name="T1033">žiniasklaidos atstovo, kuris kreipėsi į Lietuvos Respublikos užsienio reikalų ministeriją gauti žurnalisto akreditaciją, organizaciją;</text:span></text:p>
      <text:p text:style-name="P1034"><text:span text:style-name="T1035">18.18.3</text:span><text:span text:style-name="T1036">.</text:span><text:span text:style-name="T1037"><text:tab/></text:span><text:span text:style-name="T1038">išduotos<text:s/></text:span><text:span text:style-name="T1039">akreditacinės kortelės informacija;</text:span></text:p>
      <text:p text:style-name="P1040"><text:span text:style-name="T1041">18.18.4</text:span><text:span text:style-name="T1042">.</text:span><text:span text:style-name="T1043"><text:tab/>tvarkomi asmens duomenys:</text:span><text:span text:style-name="T1044"><text:s/>akredituoti prašančio asmens vardas, pavardė, gimimo data, pilietybė, veido nuotrauka, paso ar kito galiojančio kelionės dokumento numeris, atstovaujamo užsienio informacijos rengėjo ir (ar) skleidėjo tipas, pareigos, asmens kontaktiniai duomenys (telefono numeris, elektroninio pašto adresas), informacija, ar akreditacijos prašoma pirmą kartą, turėtos akreditavimo kortelės numeris ir galiojimo data, jei užsienio valstybės žurnalistas anksčiau jau buvo akredituotas Ministerijoje, informacija apie ankstesnes darbovietes ir valstybes, kuriose akredituoti prašomas asmuo dirbo kaip akredituotas užsienio valstybės žurnalistas, kai akreditacijos prašoma pirmą kartą.</text:span></text:p>
      <text:p text:style-name="P1045"><text:span text:style-name="T1046">18.19</text:span><text:span text:style-name="T1047">.</text:span><text:span text:style-name="T1048"><text:tab/>Ekonominės informacijos valdymo ir keitimosi posistemio duomenys:</text:span></text:p>
      <text:p text:style-name="P1049"><text:span text:style-name="T1050">18.19.1</text:span><text:span text:style-name="T1051">.</text:span><text:span text:style-name="T1052"><text:tab/>naudotojui paskirtos ir jo vykdomos užduotys;</text:span></text:p>
      <text:p text:style-name="P1053"><text:span text:style-name="T1054">18.19.2</text:span><text:span text:style-name="T1055">.</text:span><text:span text:style-name="T1056"><text:tab/>naudotojo kitiems paskirtos ir jo kuruojamos užduotys;</text:span></text:p>
      <text:p text:style-name="P1057"><text:span text:style-name="T1058">18.19.3</text:span><text:span text:style-name="T1059">.</text:span><text:span text:style-name="T1060"><text:tab/>nuorodos į aktualiausius informacijos šaltinius;</text:span></text:p>
      <text:p text:style-name="P1061"><text:span text:style-name="T1062">18.19.4</text:span><text:span text:style-name="T1063">.</text:span><text:span text:style-name="T1064"><text:tab/>analitinė ekonominė informacija, apžvalgos ir prezentacijos;</text:span></text:p>
      <text:p text:style-name="P1065"><text:span text:style-name="T1066">18.19.5</text:span><text:span text:style-name="T1067">.</text:span><text:span text:style-name="T1068"><text:tab/>susitikimų, renginių, posėdžių programos, ataskaitos ir atmintinės;</text:span></text:p>
      <text:p text:style-name="P1069"><text:span text:style-name="T1070">18.19.6</text:span><text:span text:style-name="T1071">.</text:span><text:span text:style-name="T1072"><text:tab/>klasifikatorių informacija;</text:span></text:p>
      <text:p text:style-name="P1073"><text:span text:style-name="T1074">18.19.7</text:span><text:span text:style-name="T1075">.</text:span><text:span text:style-name="T1076"><text:tab/>diplomatinės atstovybės puslapio duomenys:</text:span></text:p>
      <text:p text:style-name="P1077"><text:span text:style-name="T1078">18.19.7.1</text:span><text:span text:style-name="T1079">.</text:span><text:span text:style-name="T1080"><text:tab/>atstovybės užduočių sąrašas;</text:span></text:p>
      <text:p text:style-name="P1081"><text:span text:style-name="T1082">18.19.7.2</text:span><text:span text:style-name="T1083">.</text:span><text:span text:style-name="T1084"><text:tab/></text:span><text:span text:style-name="T1085">atstovybės dokumentai – atstovybės nariams matomas dokumentų sąrašas;</text:span></text:p>
      <text:p text:style-name="P1086"><text:span text:style-name="T1087">18.19.8</text:span><text:span text:style-name="T1088">.</text:span><text:span text:style-name="T1089"><text:tab/>tvarkomi asmens duomenys:</text:span></text:p>
      <text:p text:style-name="P1090"><text:span text:style-name="T1091">18.19.8.1</text:span><text:span text:style-name="T1092">.</text:span><text:span text:style-name="T1093"><text:tab/>asmens, kuris įtraukiamas į diplomatinių atstovybių ir kitų institucijų ekonominio bendradarbiavimo kontaktų sąrašą, duomenys: v</text:span><text:span text:style-name="T1094">ardas, pavardė, darbovietė, pareigos,<text:s/></text:span><text:span text:style-name="T1095">telefono numeris, elektroninis paštas,</text:span><text:span text:style-name="T1096"><text:s/>veiklos sritys, miestas, šalis, socialinio tinklo „LinkedIn“ paskyra;</text:span></text:p>
      <text:p text:style-name="P1097"><text:span text:style-name="T1098">18.19.8.2</text:span><text:span text:style-name="T1099">.</text:span><text:span text:style-name="T1100"><text:tab/>darbuotojo, kuris teikia duomenis<text:s/></text:span><text:span text:style-name="T1101"><text:s/>ekonominės informacijos valdymo ir keitimosi posistemiui</text:span><text:span text:style-name="T1102"><text:s/>(EKODB) ir juos tvarko, duomenys: v</text:span><text:span text:style-name="T1103">ardas, pavardė, darbovietė, pareigos,<text:s/></text:span><text:span text:style-name="T1104">telefono numeris, elektroninis paštas</text:span><text:span text:style-name="T1105">;</text:span></text:p>
      <text:p text:style-name="P1106"><text:span text:style-name="T1107">18.19.8.3</text:span><text:span text:style-name="T1108">.</text:span><text:span text:style-name="T1109"><text:tab/></text:span><text:span text:style-name="T1110">asmens, dalyvavusio Ministerijos, diplomatinės atstovybės, kitos institucijos ekonominėje veikloje, duomenys: vardas, pavardė, pareigos, darbotvarkė, pareigos,<text:s/></text:span><text:span text:style-name="T1111">telefono numeris, elektroninis paštas</text:span><text:span text:style-name="T1112">.</text:span></text:p>
      <text:p text:style-name="P1113"><text:span text:style-name="T1114">18.20</text:span><text:span text:style-name="T1115">.</text:span><text:span text:style-name="T1116"><text:tab/></text:span><text:span text:style-name="T1117">Elektroninės asmenų registracijos konsulinėse įstaigose posistemio</text:span><text:span text:style-name="T1118"><text:s/>(KONSREG) duomenys:</text:span></text:p>
      <text:p text:style-name="P1119"><text:span text:style-name="T1120">18.20.1</text:span><text:span text:style-name="T1121">.</text:span><text:span text:style-name="T1122"><text:tab/></text:span><text:span text:style-name="T1123">tvarkomi asmens duomenys:</text:span></text:p>
      <text:p text:style-name="P1124"><text:span text:style-name="T1125">18.20.1.1</text:span><text:span text:style-name="T1126">.</text:span><text:span text:style-name="T1127"><text:tab/></text:span><text:span text:style-name="T1128"><text:s/>asmenų, pageidaujančių gauti konsulines paslaugas diplomatinėse atstovybėse arba išvažiuojamųjų konsulinių misijų metu, duomenys: vardas, pavardė, el. pašto adresas, telefono numeris, interneto protokolo IP adresas;</text:span></text:p>
      <text:p text:style-name="P1129"><text:span text:style-name="T1130">18.20.1.2</text:span><text:span text:style-name="T1131">.</text:span><text:span text:style-name="T1132"><text:tab/></text:span><text:span text:style-name="T1133"><text:s/>asmenų, pageidaujančių gauti konsulines paslaugas Ministerijoje, duomenys: vardas, pavardė, el. pašto adresas, telefono numeris, interneto protokolo IP adresas.</text:span></text:p>
      <text:p text:style-name="P1134"><text:span text:style-name="T1135">18.21</text:span><text:span text:style-name="T1136">.</text:span><text:span text:style-name="T1137"><text:tab/>Ministerijos konsulinės informacijos interneto svetainės duomenys:</text:span></text:p>
      <text:p text:style-name="P1138"><text:span text:style-name="T1139">18.21.1</text:span><text:span text:style-name="T1140">.</text:span><text:span text:style-name="T1141"><text:tab/>konsulinės naujienos;</text:span></text:p>
      <text:p text:style-name="P1142"><text:span text:style-name="T1143">18.21.2</text:span><text:span text:style-name="T1144">.</text:span><text:span text:style-name="T1145"><text:tab/>aktuali konsulinė informacija keliaujantiems ir gyvenantiems užsienyje Lietuvos Respublikos piliečiams;</text:span></text:p>
      <text:p text:style-name="P1146"><text:span text:style-name="T1147">18.21.3</text:span><text:span text:style-name="T1148">.</text:span><text:span text:style-name="T1149"><text:tab/>aktuali konsulinė informacija atvykstantiems į Lietuvos Respubliką užsienio valstybių piliečiams.</text:span></text:p>
      <text:p text:style-name="P1150"><text:span text:style-name="T1151">18.22</text:span><text:span text:style-name="T1152">.</text:span><text:span text:style-name="T1153"><text:tab/>Globalios Lietuvos departamento dovanų apskaitos duomenys:</text:span></text:p>
      <text:p text:style-name="P1154"><text:span text:style-name="T1155">18.22.1</text:span><text:span text:style-name="T1156">.</text:span><text:span text:style-name="T1157"><text:tab/>departamento disponuojamų dovanų sąrašas;</text:span></text:p>
      <text:p text:style-name="P1158"><text:span text:style-name="T1159">18.22.2</text:span><text:span text:style-name="T1160">.</text:span><text:span text:style-name="T1161"><text:tab/>Lietuvos diasporos organizacijoms ir Lietuvos Respublikos diplomatinėms atstovybėms perduotų dovanų sąrašai.</text:span></text:p>
      <text:p text:style-name="P1162"/>
      <text:p text:style-name="P1163"><text:span text:style-name="T1164">IV</text:span><text:span text:style-name="T1165"><text:s/>SKYRIUS<text:s/></text:span></text:p>
      <text:p text:style-name="P1166"><text:span text:style-name="T1167">FUNKCINĖ STRUKTŪRA</text:span></text:p>
      <text:p text:style-name="P1168"/>
      <text:p text:style-name="P1169"><text:span text:style-name="T1170">19</text:span><text:span text:style-name="T1171">.</text:span><text:span text:style-name="T1172"><text:tab/></text:span><text:span text:style-name="T1173">URMIS</text:span><text:span text:style-name="T1174"><text:s/>funkcinę struktūrą sudaro šie posistemiai:</text:span></text:p>
      <text:p text:style-name="P1175"><text:span text:style-name="T1176">19.1</text:span><text:span text:style-name="T1177">.</text:span><text:span text:style-name="T1178"><text:tab/></text:span><text:span text:style-name="T1179">viešasis elektroninis paštas, kurio funkcija ‒ galimybė<text:s/></text:span><text:span text:style-name="T1180">rašyti, siųsti, gauti ir tvarkyti elektroninius laiškus</text:span><text:span text:style-name="T1181">;</text:span></text:p>
      <text:p text:style-name="P1182"><text:span text:style-name="T1183">19.2</text:span><text:span text:style-name="T1184">.</text:span><text:span text:style-name="T1185"><text:tab/>Ministerijos interneto svetainė, kurios paskirtis ‒ informuoti visuomenę apie<text:s/></text:span><text:span text:style-name="T1186">Ministerijos <text:s/>funkcijas, struktūrą, veiklą;</text:span></text:p>
      <text:p text:style-name="P1187"><text:span text:style-name="T1188">19.3</text:span><text:span text:style-name="T1189">.</text:span><text:span text:style-name="T1190"><text:tab/>Vystomojo bendradarbiavimo svetainė (LTaid), kurios paskirtis ‒<text:s/></text:span><text:span text:style-name="T1191">šviesti ir informuoti visuomenę apie Lietuvos vystomojo bendradarbiavimo politikos įgyvendinimą, svarbą ir naudą, didinti paramą šiai sričiai, supažindinti su Lietuvos vykdomais projektais ir jų rezultatais bei Lietuvos indėliu į tarptautinių vystymo organizacijų ir fondų veiklą, perduoti aktualią informaciją projektų vykdytojams, skatinti visuomenę aktyviau įsitraukti į vystomojo bendradarbiavimo procesus</text:span><text:span text:style-name="T1192">;</text:span></text:p>
      <text:p text:style-name="P1193"><text:span text:style-name="T1194">19.4</text:span><text:span text:style-name="T1195">.</text:span><text:span text:style-name="T1196"><text:tab/>Informacinių procesų valdymo posistemis (PVIS), kurio paskirtis ‒ administruoti i</text:span><text:span text:style-name="T1197">nformacinių sistemų naudotojų užklausas dėl informacinių sistemų darbo bei valdyti informacinių sistemų turtą ir procesus;</text:span></text:p>
      <text:p text:style-name="P1198"><text:span text:style-name="T1199">19.5</text:span><text:span text:style-name="T1200">.</text:span><text:span text:style-name="T1201"><text:tab/>Delegavimo rezervo apskaitos posistemis (DRAP), kurio paskirtis ‒<text:s/></text:span><text:span text:style-name="T1202">Lietuvos Respublikos asmenų<text:s/></text:span><text:span text:style-name="T1203">delegavimo į rinkimų stebėjimo misijas rezervo administravimas</text:span><text:span text:style-name="T1204">;</text:span></text:p>
      <text:p text:style-name="P1205"><text:span text:style-name="T1206">19.6</text:span><text:span text:style-name="T1207">.</text:span><text:span text:style-name="T1208"><text:tab/>Diplomatinių pasų duomenų apskaitos posistemis (PELĖDA), kurio paskirtis ‒ išduotų diplomatinių pasų administravimas;</text:span></text:p>
      <text:p text:style-name="P1209"><text:span text:style-name="T1210">19.7</text:span><text:span text:style-name="T1211">.</text:span><text:span text:style-name="T1212"><text:tab/>Dokumentų valdymo posistemis (AVILYS), kurio paskirtis ‒ Ministerijoje ir diplomatinėse atstovybėse rengtų ar gautų<text:s/></text:span><text:span text:style-name="T1213">elektroninių dokumentų rengimas, tvarkymas, apskaita, saugojimas ir naikinimas</text:span><text:span text:style-name="T1214">;</text:span></text:p>
      <text:p text:style-name="P1215"><text:span text:style-name="T1216">19.8</text:span><text:span text:style-name="T1217">.</text:span><text:span text:style-name="T1218"><text:tab/>Kasdienės Užsienio reikalų ministerijos informacijos posistemis KURMIS, kurio paskirtis ‒ M</text:span><text:span text:style-name="T1219">inisterijos ir diplomatinių atstovybių vidinė komunikacija ir darbuotojų informavimas</text:span><text:span text:style-name="T1220">;</text:span></text:p>
      <text:p text:style-name="P1221"><text:span text:style-name="T1222">19.9</text:span><text:span text:style-name="T1223">.</text:span><text:span text:style-name="T1224"><text:tab/>Finansų valdymo posistemis (FIVASA), kurio paskirtis ‒<text:s/></text:span><text:span text:style-name="T1225">Ministerijos ir diplomatinių atstovybių darbuotojų darbo užmokesčio skaičiavimas, diplomatinių atstovybių finansų valdymas ir apskaita;</text:span></text:p>
      <text:p text:style-name="P1226"><text:span text:style-name="T1227">19.10</text:span><text:span text:style-name="T1228">.</text:span><text:span text:style-name="T1229"><text:tab/>Personalo valdymo posistemis, kurio paskirtis ‒ Ministerijos ir diplomatinių atstovybių darbuotojų administravimas ir personalo informacijos perdavimas Ministerijos vidiniams informaciniams posistemiams;</text:span></text:p>
      <text:p text:style-name="P1230"><text:span text:style-name="T1231">19.11</text:span><text:span text:style-name="T1232">.</text:span><text:span text:style-name="T1233"><text:tab/>Prašymų palaikyti rinkimuose ir rinkimų pozicijų apskaitos posistemis (NOTIS), kurio paskirtis ‒<text:s/></text:span><text:span text:style-name="T1234">Ministerijos gautų užsienio valstybių verbalinių notų dėl paramos rinkimuose bei Ministerijos notų, kuriomis informuojama apie Lietuvos sprendimą dėl paramos rinkimuose, administravimas</text:span><text:span text:style-name="T1235">;</text:span></text:p>
      <text:p text:style-name="P1236"><text:span text:style-name="T1237">19.12</text:span><text:span text:style-name="T1238">.</text:span><text:span text:style-name="T1239"><text:tab/>Protokolo procedūrų valdymo informacinis posistemis (PROTIS), kurio paskirtis ‒</text:span><text:span text:style-name="T1240">užsienio valstybių diplomatinių atstovybių, konsulinių įstaigų, tarptautinių organizacijų atstovybių, Europos Sąjungos įstaigų ir kitų atstovybių darbuotojų, akredituotų Lietuvos Respublikoje, administravimas; šių atstovybių darbuotojams išduotų akreditacijos pažymėjimų ir transporto priemonių administravimas</text:span><text:span text:style-name="T1241">;<text:s/></text:span><text:span text:style-name="T1242">oficialių Lietuvos Respublikos Prezidento, Lietuvos Respublikos Ministro Pirmininko ir Lietuvos Respublikos užsienio reikalų ministro bei užsienio svečių vizitų Lietuvoje administravimas; užsienio ir Lietuvos piliečiams įteiktų Lietuvos valstybinių ir Ministerijos žinybinių apdovanojimų administravimas; oficialių vizitų metu teiktų ar gautų dovanų apskaita;</text:span></text:p>
      <text:p text:style-name="P1243"><text:span text:style-name="T1244">19.13</text:span><text:span text:style-name="T1245">.</text:span><text:span text:style-name="T1246"><text:tab/>Saugos kontrolės valdymo posistemis (PATIKRA), kurio paskirtis ‒ a</text:span><text:span text:style-name="T1247">smenų, pretenduojančių gauti teisę dirbti ar susipažinti su įslaptinta informacija, administravimas</text:span><text:span text:style-name="T1248">;</text:span></text:p>
      <text:p text:style-name="P1249"><text:span text:style-name="T1250">19.14</text:span><text:span text:style-name="T1251">.</text:span><text:span text:style-name="T1252"><text:tab/>Diplomatinės saugos posistemis (DIPSIS), kurio paskirtis ‒ a</text:span><text:span text:style-name="T1253">smenų, pretenduojančių gauti teisę dirbti ar susipažinti su įslaptinta informacija, administravimas</text:span><text:span text:style-name="T1254">; į</text:span><text:span text:style-name="T1255">slaptintų sandorių sudarymo ir tiekėjų, su kuriais sudaryti įslaptinti sandoriai, <text:s/>administravimas; fizinės saugos kontrolės administravimas; patekimo į objektus kontrolės administravimas; krizių ir nepaprastųjų situacijų valdymas;</text:span></text:p>
      <text:p text:style-name="P1256"><text:span text:style-name="T1257">19.15</text:span><text:span text:style-name="T1258">.</text:span><text:span text:style-name="T1259"><text:tab/>Tarptautinių sutarčių apskaitos posistemis (SUTARTYS), kurio paskirtis ‒<text:s/></text:span><text:span text:style-name="T1260">Lietuvos Respublikos tarptautinių sutarčių,</text:span><text:span text:style-name="T1261"><text:s/>m</text:span><text:span text:style-name="T1262">inisterijų, vyriausybės įstaigų ir kitų valstybės institucijų sudaromų tarptautinių tarpžinybinių susitarimų bei Lietuvos Respublikos ar Lietuvos Respublikos Vyriausybės vardu sudaromų susitarimų, kurie nėra tarptautinės sutartys, administravimas;</text:span></text:p>
      <text:p text:style-name="P1263"><text:span text:style-name="T1264">19.16</text:span><text:span text:style-name="T1265">.</text:span><text:span text:style-name="T1266"><text:tab/></text:span><text:span text:style-name="T1267">Vidaus teisės aktų p</text:span><text:span text:style-name="T1268">osistemis (INFOLEX), kurio paskirtis ‒</text:span><text:span text:style-name="T1269"><text:s/>Ministerijos<text:s/></text:span><text:span text:style-name="T1270">vidaus teisės aktų administravimas</text:span><text:span text:style-name="T1271">;</text:span></text:p>
      <text:p text:style-name="P1272"><text:span text:style-name="T1273">19.17</text:span><text:span text:style-name="T1274">.</text:span><text:span text:style-name="T1275"><text:tab/>Užsienio žurnalistų akreditavimo posistemis (AKREDITACIJA), kurio paskirtis ‒u</text:span><text:span text:style-name="T1276">žsienio valstybių žurnalistų akreditavimo Ministerijoje administravimas</text:span><text:span text:style-name="T1277">;</text:span></text:p>
      <text:p text:style-name="P1278"><text:span text:style-name="T1279">19.18</text:span><text:span text:style-name="T1280">.</text:span><text:span text:style-name="T1281"><text:tab/>Ekonominės informacijos valdymo ir keitimosi posistemis (EKODB), kurio paskirtis ‒ diplomatinių a</text:span><text:span text:style-name="T1282">tstovybių ir valstybės institucijų ekonominės informacijos valdymo ir keitimosi administravimas</text:span><text:span text:style-name="T1283">;</text:span></text:p>
      <text:p text:style-name="P1284"><text:span text:style-name="T1285">19.19</text:span><text:span text:style-name="T1286">.</text:span><text:span text:style-name="T1287"><text:tab/>Elektroninės asmenų registracijos konsulinėse įstaigose posistemis (KONSREG), kurio paskirtis ‒ užsienio ir Lietuvos Respublikos a</text:span><text:span text:style-name="T1288">smenų, pageidaujančių gauti konsulines paslaugas diplomatinėse atstovybėse arba išvažiuojamųjų konsulinių misijų metu, administravimas</text:span><text:span text:style-name="T1289">;</text:span></text:p>
      <text:p text:style-name="P1290"><text:span text:style-name="T1291">19.20</text:span><text:span text:style-name="T1292">.</text:span><text:span text:style-name="T1293"><text:tab/>Konsulinės informacijos ir registracijos posistemis (KELIAUK), kurio paskirtis ‒</text:span><text:span text:style-name="T1294">konsulinė informacija ir paslaugos keliaujantiems, gyvenantiems užsienyje <text:s/>Lietuvos piliečiams bei konsulinės informacijos ir paslaugų į Lietuvos Respubliką atvykstantiems užsienio piliečiams administravimas</text:span><text:span text:style-name="T1295">;</text:span></text:p>
      <text:p text:style-name="P1296"><text:span text:style-name="T1297">19.21</text:span><text:span text:style-name="T1298">.</text:span><text:span text:style-name="T1299"><text:tab/>Globalios Lietuvos departamento dovanų apskaitos posistemis (ULDOV), kurio paskirtis <text:s/>‒ d</text:span><text:span text:style-name="T1300">epartamento disponuojamų dovanų administravimas</text:span><text:span text:style-name="T1301">.</text:span></text:p>
      <text:p text:style-name="P1302"/>
      <text:p text:style-name="P1303"><text:span text:style-name="T1304">V</text:span><text:span text:style-name="T1305"><text:s/>SKYRIUS<text:s/></text:span></text:p>
      <text:p text:style-name="P1306"><text:span text:style-name="T1307">DUOMENŲ TEIKIMAS ir NAUDOJIMAS</text:span></text:p>
      <text:p text:style-name="P1308"/>
      <text:p text:style-name="P1309"><text:span text:style-name="T1310">20</text:span><text:span text:style-name="T1311">.</text:span><text:span text:style-name="T1312"><text:tab/>URMIS<text:s/></text:span><text:span text:style-name="T1313">duomenys, išskyrus asmens duomenis, yra vieši ir yra teikiami institucijoms, kitiems<text:s/></text:span><text:span text:style-name="T1314">juridiniams ir fiziniams<text:s/></text:span><text:span text:style-name="T1315">asmenims (toliau – duomenų gavėjai)</text:span><text:span text:style-name="T1316">,<text:s/></text:span><text:span text:style-name="T1317">turintiems teisės aktų nustatytą teisę juos gauti</text:span><text:span text:style-name="T1318">. Asmens duomen</text:span><text:span text:style-name="T1319">ų subjektų teisė susipažinti su URMIS tvarkomais jų asmens duomenimis nustatyta<text:s/></text:span><text:span text:style-name="T1320">Lietuvos Respublikos<text:s/></text:span><text:span text:style-name="T1321">užsienio reikalų ministro 2019 m. spalio 25 d. įsakymu Nr. V-306 „Dėl A</text:span><text:span text:style-name="T1322">smens duomenų tvarkymo Lietuvos Respublikos užsienio reikalų</text:span><text:span text:style-name="T1323"><text:s/></text:span><text:span text:style-name="T1324">ministerijoje,<text:s/></text:span><text:span text:style-name="T1325">d</text:span><text:span text:style-name="T1326">iplomati</text:span><text:span text:style-name="T1327">nės</text:span><text:span text:style-name="T1328">e atstovybėse, konsulinėse įstaigose</text:span><text:span text:style-name="T1329"><text:s/></text:span><text:span text:style-name="T1330">ir specialiosiose misijose<text:s/></text:span><text:span text:style-name="T1331">taisyklių patvirtinimo</text:span><text:span text:style-name="T1332">”</text:span></text:p>
      <text:p text:style-name="P1333"><text:span text:style-name="T1334">21</text:span><text:span text:style-name="T1335">.</text:span><text:span text:style-name="T1336"><text:tab/>URMIS<text:s/></text:span><text:span text:style-name="T1337">duomenys</text:span><text:span text:style-name="T1338"><text:s/></text:span><text:span text:style-name="T1339">Europos Sąjungos valstybių narių ir (arba) Europos ekonominės erdvės valstybių, trečiųjų šalių fiziniams ir juridiniams asmenims, juridinio asmens statuso neturintiems subjektams, jų filialams ir atstovybėms teikiami<text:s/></text:span><text:span text:style-name="T1340">Į</text:span><text:span text:style-name="T1341">statymo nustatyta tvarka</text:span><text:span text:style-name="T1342">.</text:span></text:p>
      <text:p text:style-name="P1343"><text:span text:style-name="T1344">22</text:span><text:span text:style-name="T1345">.</text:span><text:span text:style-name="T1346"><text:tab/>URMIS duomenų gavėjai:</text:span></text:p>
      <text:p text:style-name="P1347"><text:span text:style-name="T1348">22.1</text:span><text:span text:style-name="T1349">.</text:span><text:span text:style-name="T1350"><text:tab/></text:span><text:span text:style-name="T1351">valstybės institucijos</text:span><text:span text:style-name="T1352">;</text:span></text:p>
      <text:p text:style-name="P1353"><text:span text:style-name="T1354">22.2</text:span><text:span text:style-name="T1355">.</text:span><text:span text:style-name="T1356"><text:tab/>kiti juridiniai asmenys;</text:span></text:p>
      <text:p text:style-name="P1357"><text:span text:style-name="T1358">22.3</text:span><text:span text:style-name="T1359">.</text:span><text:span text:style-name="T1360"><text:tab/>fiziniai asmenys.</text:span></text:p>
      <text:p text:style-name="P1361"><text:span text:style-name="T1362">23</text:span><text:span text:style-name="T1363">.</text:span><text:span text:style-name="T1364"><text:tab/>Duomenų gavėjams URMIS duomenys, įskaitant asmens duomenis, teikiami pagal duomenų teikimo sutartis (daugkartinio teikimo atvejais) arba duomenų gavėjo prašymu (vienkartinio teikimo atvejais). Kai duomenys teikiami duomenų gavėjo prašymu, jame turi būti nurodytas prašomų duomenų teikimo ir gavimo teisinis pagrindas, jų naudojimo tikslas, teikimo būdas, apimtis, gavimo būdai, teikiamų duomenų formatas. Kai duomenys duomenų gavėjui teikiami pagal duomenų teikimo sutartį, joje turi būti nustatyta URMIS duomenų teikimo ir gavimo teisinis pagrindas, jų naudojimo tikslas, sąlygos ir tvarka, teikiamų duomenų apimtis.</text:span></text:p>
      <text:p text:style-name="P1365"><text:span text:style-name="T1366">24</text:span><text:span text:style-name="T1367">.</text:span><text:span text:style-name="T1368"><text:tab/></text:span><text:span text:style-name="T1369">Jei asmens duomenų gavėjo prašymas prieštarauja Lietuvos Respublikos teisės aktams,<text:s/></text:span><text:span text:style-name="T1370">asmeniui, pateikusiam prašymą juos gauti, pranešama apie priimtą sprendimą atsisakyti tenkinti jo prašymą</text:span><text:span text:style-name="T1371">, nurodant atsisakymo priežastį,</text:span><text:span text:style-name="T1372"><text:s/>ir suteikiama informacija apie tokio sprendimo apskundimo tvarką</text:span><text:span text:style-name="T1373">.</text:span></text:p>
      <text:p text:style-name="P1374"><text:span text:style-name="T1375">25</text:span><text:span text:style-name="T1376">.</text:span><text:span text:style-name="T1377"><text:tab/></text:span><text:span text:style-name="T1378">Atsisakymas teikti duomenis gali būti skundžiamas Lietuvos Respublikos administracinių bylų teisenos įstatymo nustatyta tvarka</text:span><text:span text:style-name="T1379">.</text:span></text:p>
      <text:p text:style-name="P1380"><text:span text:style-name="T1381">26</text:span><text:span text:style-name="T1382">.</text:span><text:span text:style-name="T1383"><text:tab/>URMIS duomenys duomenų gavėjams teikiami neatlygintinai.</text:span></text:p>
      <text:p text:style-name="P1384"><text:span text:style-name="T1385">27</text:span><text:span text:style-name="T1386">.</text:span><text:span text:style-name="T1387"><text:tab/>Duomenys teikiami elektroniniu ryšiu. Duomenų peržiūra vykdoma leidžiamosios kreipties būdu internetu per internetu pasiekiamą sistemą ar elektroninių ryšių tinklais, perduodant automatiniu būdu elektroninių ryšių tinklais, pateikiant raštu, žodžiu ir (arba) elektroninių ryšių priemonėmis.<text:s/></text:span></text:p>
      <text:p text:style-name="P1388"><text:span text:style-name="T1389">28</text:span><text:span text:style-name="T1390">.</text:span><text:span text:style-name="T1391"><text:tab/></text:span><text:span text:style-name="T1392">Jeigu<text:s/></text:span><text:span text:style-name="T1393">URMIS</text:span><text:span text:style-name="T1394"><text:s/>nuostatų nustatyta tvarka teikiamų duomenų turinys ir formatas neatitinka duomenų gavėjų poreikių,<text:s/></text:span><text:span text:style-name="T1395">Į</text:span><text:span text:style-name="T1396">statymo 35 straipsnio 3 dalyje nurodytais atvejais Lietuvos Respublikos Vyriausybės nustatyta tvarka<text:s/></text:span><text:span text:style-name="T1397">URMIS</text:span><text:span text:style-name="T1398"><text:s/>duomenys gali būti pateikiami duomenų gavėjo prašomo formato ir turinio.</text:span></text:p>
      <text:p text:style-name="P1399"><text:span text:style-name="T1400">29</text:span><text:span text:style-name="T1401">.</text:span><text:span text:style-name="T1402"><text:tab/>URMIS duomenų gavėjas, registro ar kitos valstybės informacinės sistemos tvarkytojas ar kiti asmenys turi teisę reikalauti URMIS ištaisyti netikslius duomenis, ištrinti neteisingus duomenis, papildyti neišsamius duomenis ir apie tai raštu arba elektroninių ryšių priemonėmis pranešti Ministerijai.</text:span></text:p>
      <text:p text:style-name="P1403"><text:span text:style-name="T1404">30</text:span><text:span text:style-name="T1405">.</text:span><text:span text:style-name="T1406"><text:tab/>Ministerija, gavusi informaciją apie netikslių, neteisingų, neišsamių duomenų (toliau – netikslūs duomenys) tvarkymą, per 5 darbo dienas nuo informacijos gavimo patikrina URMIS duomenų tikslumą ir, jei reikia, ištaiso netikslius duomenis. Pranešimas apie netikslių duomenų ištaisymą arba apie motyvuotą atsisakymą tai padaryti nedelsiant (ne vėliau kaip per 1 darbo dieną nuo netikslumo nustatymo) siunčiamas asmeniui, pranešusiam apie netikslius duomenis, raštu ir (ar) elektroninių ryšių priemonėmis. Ištaisiusi netikslius duomenis, Ministerija per 1 darbo dieną nuo jų ištaisymo apie tai praneša URMIS duomenų gavėjams, kuriems buvo perduoti netikslūs duomenys.</text:span></text:p>
      <text:p text:style-name="P1407"><text:span text:style-name="T1408">31</text:span><text:span text:style-name="T1409">.</text:span><text:span text:style-name="T1410"><text:tab/>Ministerija, nustačiusi, kad yra URMIS duomenų netikslumų, turi nedelsdama (ne vėliau kaip per 1 darbo dieną) elektroninių ryšių tinklais ir (ar) raštu perduoti šią informaciją tų duomenų teikėjui.</text:span></text:p>
      <text:p text:style-name="P1411"/>
      <text:p text:style-name="P1412"><text:span text:style-name="T1413">VI</text:span><text:span text:style-name="T1414"><text:s/>SKYRIUS<text:s/></text:span></text:p>
      <text:p text:style-name="P1415"><text:span text:style-name="T1416">DUOMENŲ SAUGA</text:span></text:p>
      <text:p text:style-name="P1417"/>
      <text:p text:style-name="P1418"><text:span text:style-name="T1419">32</text:span><text:span text:style-name="T1420">.</text:span><text:span text:style-name="T1421"><text:tab/>URMIS duomenų saugą reglamentuoja Lietuvos Respublikos užsienio reikalų ministerijos informacinių sistemų duomenų saugos nuostatai, patvirtinti Lietuvos Respublikos užsienio reikalų ministro 2022 m. vasario 23 d. įsakymu Nr. V-54 „Dėl Lietuvos Respublikos užsienio reikalų ministerijos informacinių sistemų duomenų saugos nuostatų patvirtinimo“, ir saugos politiką įgyvendinantys dokumentai,</text:span><text:span text:style-name="T1422"><text:s/>kurie rengiami, derinami ir tvirtinami Vyriausybės nustatyta tvarka</text:span><text:span text:style-name="T1423">.</text:span></text:p>
      <text:p text:style-name="P1424"><text:span text:style-name="T1425">33</text:span><text:span text:style-name="T1426">.</text:span><text:span text:style-name="T1427"><text:tab/>Už<text:s/></text:span><text:span text:style-name="T1428">URMIS duomenų saugą atsako URMIS valdytojas ir tvarkytojas teisės aktų nustatyta tvarka.</text:span></text:p>
      <text:p text:style-name="P1429"><text:span text:style-name="T1430">34</text:span><text:span text:style-name="T1431">.</text:span><text:span text:style-name="T1432"><text:tab/>Asmens duomenų saugumas užtikrinamas vadovaujantis<text:s/></text:span><text:span text:style-name="T1433"><text:s/>Reglamentu (ES) 2016/679.</text:span></text:p>
      <text:p text:style-name="P1434"><text:span text:style-name="T1435">35</text:span><text:span text:style-name="T1436">.</text:span><text:span text:style-name="T1437"><text:tab/>Asmenys, kurie tvarko URMIS asmens duomenis, privalo juos saugoti, jei šie asmens duomenys neskirti skelbti viešai.</text:span><text:span text:style-name="T1438"><text:s/></text:span><text:span text:style-name="T1439">Ši pareiga galioja ir asmenims, pasitraukusiems iš valstybės tarnybos, diplomatinės tarnybos, jiems perėjus dirbti į kitas pareigas arba pasibaigus valstybės tarnybos, diplomatinės tarnybos ar darbo santykiams. Už šių pareigų nevykdymą ar netinkamą vykdymą asmenys, kurie tvarko URMIS asmens duomenis, atsako valstybės tarnybą, diplomatinę tarnybą, darbo santykius, asmens duomenų apsaugą reglamentuojančių ir kitų teisės aktų nustatyta tvarka. URMIS prieigą turintys subjektai užtikrina, kad jų darbuotojai, kurie tvarko asmens duomenis, yra pasirašytinai supažindinti su pareiga saugoti asmens duomenų paslaptį ir pasirašę konfidencialumo pasižadėjimą.</text:span></text:p>
      <text:p text:style-name="P1440"><text:span text:style-name="T1441">36</text:span><text:span text:style-name="T1442">.</text:span><text:span text:style-name="T1443"><text:tab/></text:span><text:span text:style-name="T1444">Duomenų saugojimo URMIS duomenų bazėse terminai:</text:span></text:p>
      <text:p text:style-name="P1445"><text:span text:style-name="T1446">36.1</text:span><text:span text:style-name="T1447">.</text:span><text:span text:style-name="T1448"><text:tab/>viešojo elektroninio pašto a</text:span><text:span text:style-name="T1449">smens duomenys, darbuotojui nutraukus darbo santykius su Ministerija, po 1 metų ištrinami automatiniu būdu;</text:span></text:p>
      <text:p text:style-name="P1450"><text:span text:style-name="T1451">36.2</text:span><text:span text:style-name="T1452">.</text:span><text:span text:style-name="T1453"><text:tab/></text:span><text:span text:style-name="T1454">Ministerijos svetainėje esantys asmens duomenys ištrinami automatiniu būdu pasikeitus darbuotojo statusui;</text:span></text:p>
      <text:p text:style-name="P1455"><text:span text:style-name="T1456">36.3</text:span><text:span text:style-name="T1457">.</text:span><text:span text:style-name="T1458"><text:tab/></text:span><text:span text:style-name="T1459">Vystomojo bendradarbiavimo svetainėje (LTaid) esantys asmens duomenys saugomi<text:s/></text:span><text:span text:style-name="T1460">svetainės funkcionavimo laikotarpiu;</text:span></text:p>
      <text:p text:style-name="P1461"><text:span text:style-name="T1462">36.4</text:span><text:span text:style-name="T1463">.</text:span><text:span text:style-name="T1464"><text:tab/></text:span><text:span text:style-name="T1465">Informacinių technologijų procesų valdymo posistemio asmens duomenys darbuotojui nutraukus darbo ir tarnybos santykius su Ministerija po 1 metų ištrinami automatiniu būdu;</text:span></text:p>
      <text:p text:style-name="P1466"><text:span text:style-name="T1467">36.5</text:span><text:span text:style-name="T1468">.</text:span><text:span text:style-name="T1469"><text:tab/></text:span><text:span text:style-name="T1470">Delegavimo rezervo apskaitos posistemio (DRAP) asmens duomenys saugomi tol, kol asmuo yra įrašytas į delegavimo rezervą, po to duomenys ištrinami automatiniu būdu;</text:span></text:p>
      <text:p text:style-name="P1471"><text:span text:style-name="T1472">36.6</text:span><text:span text:style-name="T1473">.</text:span><text:span text:style-name="T1474"><text:tab/></text:span><text:span text:style-name="T1475">Diplomatinių pasų apskaitos posistemio (PELĖDA) asmens duomenys saugomi 15 metų. Pasibaigus šiam terminui, duomenys perkeliami į duomenų bazės archyvą, kuriame saugomi 50 metų, po to duomenys ištrinami automatiniu būdu;</text:span></text:p>
      <text:p text:style-name="P1476"><text:span text:style-name="T1477">36.7</text:span><text:span text:style-name="T1478">.</text:span><text:span text:style-name="T1479"><text:tab/></text:span><text:span text:style-name="T1480">Dokumentų valdymo posistemio (AVILYS) a</text:span><text:span text:style-name="T1481">smens duomenys, esantys registruotuose Ministerijos dokumentuose, saugomi Ministerijos dokumentacijos plane nustatytais terminais. Pasibaigus šiems terminams dokumentai <text:s/>naikinami;</text:span></text:p>
      <text:p text:style-name="P1482"><text:span text:style-name="T1483">36.8</text:span><text:span text:style-name="T1484">.</text:span><text:span text:style-name="T1485"><text:tab/></text:span><text:span text:style-name="T1486">Kasdienės Ministerijos informacijos posistemyje (KURMIS) esantys asmens duomenys ištrinami <text:s/>automatiniu būdu darbuotojui nutraukus darbo ir tarnybos santykius su Ministerija;</text:span></text:p>
      <text:p text:style-name="P1487"><text:span text:style-name="T1488">36.9</text:span><text:span text:style-name="T1489">.</text:span><text:span text:style-name="T1490"><text:tab/>Finansų valdymo posistemio (FIVASA)<text:s/></text:span><text:span text:style-name="T1491">asmens duomenys saugomi 10 metų, darbuotojų asmens sąskaitų kortelės – 50 metų, po to duomenys ištrinami automatiniu būdu;</text:span></text:p>
      <text:p text:style-name="P1492"><text:span text:style-name="T1493">36.10</text:span><text:span text:style-name="T1494">.</text:span><text:span text:style-name="T1495"><text:tab/></text:span><text:span text:style-name="T1496">Personalo valdymo posistemio asmens duomenys, darbuotojui nutraukus darbo ir tarnybos santykius, perkeliami į duomenų bazės archyvą ir saugomi:</text:span></text:p>
      <text:p text:style-name="P1497"><text:span text:style-name="T1498">36.10.1</text:span><text:span text:style-name="T1499">.</text:span><text:span text:style-name="T1500"><text:tab/>Diplomatų duomenys saugomi neterminuotai;</text:span></text:p>
      <text:p text:style-name="P1501"><text:span text:style-name="T1502">36.10.2</text:span><text:span text:style-name="T1503">.</text:span><text:span text:style-name="T1504"><text:tab/>Valstybės tarnautojų duomenys saugomi 50 metų, po to ištrinami automatiniu būdu;</text:span></text:p>
      <text:p text:style-name="P1505"><text:span text:style-name="T1506">36.10.3</text:span><text:span text:style-name="T1507">.</text:span><text:span text:style-name="T1508"><text:tab/></text:span><text:span text:style-name="T1509">Darbuotojų, dirbančių pagal darbo sutartis, duomenys saugomi 50 metų, po to ištrinami automatiniu būdu.</text:span></text:p>
      <text:p text:style-name="P1510"><text:span text:style-name="T1511">37.11</text:span><text:span text:style-name="T1512">.</text:span><text:span text:style-name="T1513"><text:tab/></text:span><text:span text:style-name="T1514">Prašymų palaikyti rinkimuose ir rinkimų pozicijų apskaitos posistemio (NOTIS) asmens duomenys saugomi 10 metų nuo registracijos pradžios, po to ištrinami automatiniu būdu;</text:span></text:p>
      <text:p text:style-name="P1515"><text:span text:style-name="T1516">37.12</text:span><text:span text:style-name="T1517">.</text:span><text:span text:style-name="T1518"><text:tab/></text:span><text:span text:style-name="T1519">Protokolo procedūrų valdymo informacinio posistemio (PROTIS) asmens duomenys saugomi 10 metų nuo registracijos pradžios, pasibaigus šiam terminui, perkeliami į duomenų bazės archyvą, kuriame saugomi 50 metų, po to ištrinami automatiniu būdu;</text:span></text:p>
      <text:p text:style-name="P1520"><text:span text:style-name="T1521">37.13</text:span><text:span text:style-name="T1522">.</text:span><text:span text:style-name="T1523"><text:tab/></text:span><text:span text:style-name="T1524">Saugos kontrolės valdymo posistemio (PATIKRA) asmens duomenys saugomi 3 metus po <text:s/>darbo, tarnybos ar sutartinių santykių su Ministerija nutraukimo, po to ištrinami automatiniu būdu;</text:span></text:p>
      <text:p text:style-name="P1525"><text:span text:style-name="T1526">37.14</text:span><text:span text:style-name="T1527">.</text:span><text:span text:style-name="T1528"><text:tab/></text:span><text:span text:style-name="T1529">Diplomatinės saugos posistemio (DIPSIS) asmens duomenys saugomi 3 metus po <text:s/>darbo, tarnybos ar sutartinių santykių <text:s/>su Ministerija nutraukimo, po to ištrinami automatiniu būdu;</text:span></text:p>
      <text:p text:style-name="P1530"><text:span text:style-name="T1531">37.15</text:span><text:span text:style-name="T1532">.</text:span><text:span text:style-name="T1533"><text:tab/></text:span><text:span text:style-name="T1534">U</text:span><text:span text:style-name="T1535">žsienio žurnalistų akreditavimo posistemio (AKREDITACIJA)<text:s/></text:span><text:span text:style-name="T1536">asmens duomenys saugomi 5 metus nuo paraiškos padavimo datos, po to ištrinami automatiniu būdu;</text:span></text:p>
      <text:p text:style-name="P1537"><text:span text:style-name="T1538">Ekonominės informacijos valdymo ir keitimosi posistemio (EKODB) asmens duomenų, nurodytų 18.19.8.1 ir 18.19.8.3 papunkčiuose, saugojimo laikotarpis ‒ 10 metų nuo asmens įrašymo į kontaktų sąrašą, jei asmuo nebedalyvauja Ministerijos, diplomatinės atstovybės ar kitos institucijos ekonominėje veikloje. Po to duomenys ištrinami automatiniu būdu. Asmens duomenų, nurodytų 18.19.8.2 papunktyje, saugojimo laikotarpis ‒ 6 mėn. po to, kai baigia galioti tam asmeniui suteikta teisė tvarkyti duomenis. Po to duomenys ištrinami automatiniu būdu.</text:span></text:p>
      <text:p text:style-name="P1539"><text:span text:style-name="T1540">37.16</text:span><text:span text:style-name="T1541">.</text:span><text:span text:style-name="T1542"><text:tab/></text:span><text:span text:style-name="T1543">Elektroninės asmenų registracijos konsulinėse įstaigose posistemio (KONSREG) asmens duomenys saugomi<text:s/></text:span><text:span text:style-name="T1544">150 kalendorinių dienų nuo asmens rezervuoto vizito diplomatinėje atstovybėje arba rezervuoto vizito išvažiuojamosios konsulinės misijos metu dienos;<text:s/></text:span><text:span text:style-name="T1545">30 kalendorinių dienų nuo asmeninės KONSREG paskyros panaikinimo dienos. Pasibaigus šiems nustatytiems asmens duomenų saugojimo terminams, ištrinami automatiniu būdu;</text:span></text:p>
      <text:p text:style-name="P1546"><text:span text:style-name="T1547">37.17</text:span><text:span text:style-name="T1548">.</text:span><text:span text:style-name="T1549"><text:tab/></text:span><text:span text:style-name="T1550">Ministerijos konsulinės informacijos interneto svetainės<text:s/></text:span><text:span text:style-name="T1551">(KELIAUK)<text:s/></text:span><text:span text:style-name="T1552">asmenų, užpildžiusių pateiktą paklausimo formą, asmens duomenys saugomi<text:s/></text:span><text:span text:style-name="T1553">5 metus nuo tų metų, kuriais buvo gautas paklausimas ir išsiųstas atsakymas į jį;<text:s/></text:span><text:span text:style-name="T1554">asmenų,<text:s/></text:span><text:span text:style-name="T1555">užsisakiusių gauti informaciją apie įspėjimo lygių arba rekomendacijų šalims atnaujinimą, duomenys – 30 kalendorinių dienų nuo prenumeratos atšaukimo dienos; asmenų, išvykstančių į užsienio valstybę ir užregistravusių kelionę, duomenys – 30 kalendorinių dienų nuo užregistruotos kelionės pabaigos dienos. Pasibaigus šiems nustatytiems asmens duomenų saugojimo terminams, duomenys ištrinami automatiniu būdu.</text:span></text:p>
      <text:p text:style-name="P1556"/>
      <text:p text:style-name="P1557"/>
      <text:p text:style-name="P1558"><text:span text:style-name="T1559">VII</text:span><text:span text:style-name="T1560"><text:s/>SKYRIUS</text:span></text:p>
      <text:p text:style-name="P1561"><text:span text:style-name="T1562">FINANSAVIMAS</text:span></text:p>
      <text:p text:style-name="P1563"/>
      <text:p text:style-name="P1564"><text:span text:style-name="T1565">38</text:span><text:span text:style-name="T1566">.</text:span><text:span text:style-name="T1567"><text:tab/></text:span><text:span text:style-name="T1568">URMIS kūrimas, tvarkymas ir priežiūra</text:span><text:span text:style-name="T1569"><text:s/>finansuojami Lietuvos Respublikos valstybės biudžeto,</text:span><text:span text:style-name="T1570"><text:s/></text:span><text:span text:style-name="T1571">taip pat ir Europos Sąjungos struktūrinių fondų, lėšomis.</text:span></text:p>
      <text:p text:style-name="P1572"/>
      <text:p text:style-name="P1573"><text:span text:style-name="T1574">VIII</text:span><text:span text:style-name="T1575"><text:s/>SKYRIUS</text:span></text:p>
      <text:p text:style-name="P1576"><text:span text:style-name="T1577">MODERNIZAVIMAS IR LIKVIDAVIMAS</text:span></text:p>
      <text:p text:style-name="P1578"/>
      <text:p text:style-name="P1579"><text:span text:style-name="T1580">39</text:span><text:span text:style-name="T1581">.</text:span><text:span text:style-name="T1582"><text:tab/>URMIS modernizuojamas ir likviduojamas Įstatymo, Valstybės informacinių sistemų steigimo, kūrimo, modernizavimo ir likvidavimo tvarkos aprašo, kitų teisės aktų nustatyta tvarka.<text:s/></text:span></text:p>
      <text:p text:style-name="P1583"><text:span text:style-name="T1584">40</text:span><text:span text:style-name="T1585">.</text:span><text:span text:style-name="T1586"><text:tab/>Modernizuojamos ar likviduojamos URMIS duomenys gali būti perduodami kitai informacinei sistemai, kuri steigiama ar integruojama vietoj likviduojamos URMIS, sunaikinami arba perduodami valstybės archyvams Lietuvos Respublikos dokumentų ir archyvų įstatymo nustatyta tvarka.</text:span></text:p>
      <text:p text:style-name="P1587"><text:span text:style-name="T1588">__________________</text:span></text:p>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TableColumn106" style:family="table-column">
      <style:table-column-properties style:column-width="3.6in" style:use-optimal-column-width="false"/>
    </style:style>
    <style:style style:name="TableColumn107" style:family="table-column">
      <style:table-column-properties style:column-width="1.8in" style:use-optimal-column-width="false"/>
    </style:style>
    <style:style style:name="TableColumn108" style:family="table-column">
      <style:table-column-properties style:column-width="1.8in" style:use-optimal-column-width="false"/>
    </style:style>
    <style:style style:name="Table105" style:family="table">
      <style:table-properties style:width="7.2in" fo:margin-left="0in" table:align="left"/>
    </style:style>
    <style:style style:name="TableRow109" style:family="table-row">
      <style:table-row-properties style:row-height="0.5513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16" style:parent-style-name="Normal" style:family="paragraph">
      <style:paragraph-properties fo:line-height="0.0138in">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103"><text:page-number text:fixed="false">10</text:page-number></text:p>
        <text:p text:style-name="P104"/>
      </style:header>
      <style:footer>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razm</meta:initial-creator>
    <dc:creator>adlibuser</dc:creator>
    <meta:creation-date>2022-07-19T13:15:00Z</meta:creation-date>
    <dc:date>2022-07-19T13:15:00Z</dc:date>
    <meta:print-date>2019-10-23T14:27:00Z</meta:print-date>
    <meta:template xlink:href="Normal.dotm" xlink:type="simple"/>
    <meta:editing-cycles>2</meta:editing-cycles>
    <meta:editing-duration>PT0S</meta:editing-duration>
    <meta:document-statistic meta:page-count="8" meta:paragraph-count="938" meta:word-count="4997" meta:character-count="44087" meta:row-count="3335" meta:non-whitespace-character-count="40028"/>
  </office:meta>
</office:document-meta>
</file>