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0" style:parent-style-name="Normal" style:family="paragraph">
      <style:paragraph-properties fo:widows="0" fo:orphans="0" fo:text-align="justify" style:vertical-align="baseline" fo:text-indent="0.3937in"/>
      <style:text-properties fo:hyphenate="false"/>
    </style:style>
    <style:style style:name="P11" style:parent-style-name="Normal" style:family="paragraph">
      <style:paragraph-properties fo:widows="0" fo:orphans="0" fo:text-align="center" style:vertical-align="baseline"/>
      <style:text-properties fo:hyphenate="false"/>
    </style:style>
    <style:style style:name="P12" style:parent-style-name="Normal" style:family="paragraph">
      <style:paragraph-properties fo:widows="0" fo:orphans="0" fo:text-align="center" style:vertical-align="baseline"/>
      <style:text-properties fo:hyphenate="false"/>
    </style:style>
    <style:style style:name="P13" style:parent-style-name="Normal" style:family="paragraph">
      <style:paragraph-properties fo:widows="0" fo:orphans="0" style:vertical-align="baseline"/>
      <style:text-properties fo:hyphenate="false"/>
    </style:style>
    <style:style style:name="P14" style:parent-style-name="Normal" style:family="paragraph">
      <style:paragraph-properties fo:widows="0" fo:orphans="0" style:vertical-align="baseline"/>
      <style:text-properties fo:hyphenate="false"/>
    </style:style>
    <style:style style:name="P15" style:parent-style-name="Normal" style:family="paragraph">
      <style:paragraph-properties fo:widows="0" fo:orphans="0" fo:text-align="justify" style:vertical-align="baseline" fo:text-indent="0.3937in"/>
      <style:text-properties fo:hyphenate="false"/>
    </style:style>
    <style:style style:name="T16" style:parent-style-name="DefaultParagraphFont" style:family="text">
      <style:text-properties fo:letter-spacing="-0.0041in"/>
    </style:style>
    <style:style style:name="T17" style:parent-style-name="DefaultParagraphFont" style:family="text">
      <style:text-properties fo:letter-spacing="-0.0041in"/>
    </style:style>
    <style:style style:name="T18" style:parent-style-name="DefaultParagraphFont" style:family="text">
      <style:text-properties fo:letter-spacing="-0.0041in"/>
    </style:style>
    <style:style style:name="P19" style:parent-style-name="Normal" style:family="paragraph">
      <style:paragraph-properties fo:widows="0" fo:orphans="0" fo:text-align="justify" style:vertical-align="baseline" fo:text-indent="4.3541in">
        <style:tab-stops>
          <style:tab-stop style:type="left" style:position="4.3541in"/>
        </style:tab-stops>
      </style:paragraph-properties>
      <style:text-properties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vertical-align="baseline"/>
      <style:text-properties fo:font-weight="bold" style:font-weight-asian="bold" fo:hyphenate="false"/>
    </style:style>
    <style:style style:name="P25" style:parent-style-name="Normal" style:family="paragraph">
      <style:paragraph-properties fo:widows="0" fo:orphans="0" fo:text-align="center" style:vertical-align="baseline"/>
      <style:text-properties fo:font-weight="bold" style:font-weight-asian="bold" fo:hyphenate="false"/>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vertical-align="baseline"/>
      <style:text-properties fo:hyphenate="false"/>
    </style:style>
    <style:style style:name="P28" style:parent-style-name="Normal" style:family="paragraph">
      <style:paragraph-properties fo:widows="0" fo:orphans="0" fo:text-align="justify" style:vertical-align="baseline" fo:text-indent="0.3937in"/>
      <style:text-properties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baseline" fo:margin-left="0.1437in">
        <style:tab-stops/>
      </style:paragraph-properties>
      <style:text-properties style:font-size-complex="12pt" fo:hyphenate="false"/>
    </style:style>
    <style:style style:name="P44" style:parent-style-name="Normal" style:family="paragraph">
      <style:paragraph-properties fo:widows="0" fo:orphans="0" fo:text-align="justify" style:vertical-align="baseline" fo:text-indent="0.3937in"/>
      <style:text-properties fo:hyphenate="false"/>
    </style:style>
    <style:style style:name="P45" style:parent-style-name="Normal" style:family="paragraph">
      <style:paragraph-properties fo:widows="0" fo:orphans="0" fo:text-align="justify" style:vertical-align="baseline" fo:text-indent="0.3937in"/>
      <style:text-properties fo:hyphenate="false"/>
    </style:style>
    <style:style style:name="P46" style:parent-style-name="Normal" style:family="paragraph">
      <style:paragraph-properties fo:widows="0" fo:orphans="0" fo:text-align="center"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P53" style:parent-style-name="Normal" style:family="paragraph">
      <style:paragraph-properties fo:widows="0" fo:orphans="0" style:vertical-align="baseline" fo:margin-left="3.1493in">
        <style:tab-stops/>
      </style:paragraph-properties>
      <style:text-properties fo:hyphenate="false"/>
    </style:style>
    <style:style style:name="P54" style:parent-style-name="Normal" style:family="paragraph">
      <style:paragraph-properties fo:widows="0" fo:orphans="0" style:vertical-align="baseline" fo:margin-left="3.1493in">
        <style:tab-stops/>
      </style:paragraph-properties>
      <style:text-properties fo:hyphenate="false"/>
    </style:style>
    <style:style style:name="P55" style:parent-style-name="Normal" style:family="paragraph">
      <style:paragraph-properties fo:widows="0" fo:orphans="0" style:vertical-align="baseline" fo:margin-left="3.1493in">
        <style:tab-stops/>
      </style:paragraph-properties>
      <style:text-properties fo:hyphenate="false"/>
    </style:style>
    <style:style style:name="P56" style:parent-style-name="Normal" style:family="paragraph">
      <style:paragraph-properties fo:widows="0" fo:orphans="0" fo:text-align="justify" style:vertical-align="baseline" fo:text-indent="0.3937in"/>
      <style:text-properties fo:hyphenate="false"/>
    </style:style>
    <style:style style:name="P57" style:parent-style-name="Normal" style:family="paragraph">
      <style:paragraph-properties fo:widows="0" fo:orphans="0" fo:text-align="justify" style:vertical-align="baseline" fo:text-indent="0.3937in"/>
      <style:text-properties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vertical-align="baseline"/>
      <style:text-properties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vertical-align="baseline"/>
      <style:text-properties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P73" style:parent-style-name="Normal" style:family="paragraph">
      <style:paragraph-properties fo:widows="0" fo:orphans="0" fo:text-align="justify" style:vertical-align="baseline" fo:text-indent="0.3937in"/>
      <style:text-properties fo:hyphenate="false"/>
    </style:style>
    <style:style style:name="P74" style:parent-style-name="Normal" style:family="paragraph">
      <style:paragraph-properties fo:widows="0" fo:orphans="0" fo:text-align="justify" style:vertical-align="baseline" fo:text-indent="0.3937in"/>
      <style:text-properties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widows="0" fo:orphans="0" fo:text-align="justify" style:vertical-align="baseline" fo:text-indent="0.3937in"/>
      <style:text-properties fo:hyphenate="false"/>
    </style:style>
    <style:style style:name="P84" style:parent-style-name="Normal" style:family="paragraph">
      <style:paragraph-properties fo:widows="0" fo:orphans="0" fo:text-align="justify" style:vertical-align="baseline" fo:text-indent="0.3937in"/>
      <style:text-properties fo:hyphenate="false"/>
    </style:style>
    <style:style style:name="P85" style:parent-style-name="Normal" style:family="paragraph">
      <style:paragraph-properties fo:widows="0" fo:orphans="0" fo:text-align="justify" style:vertical-align="baseline" fo:text-indent="0.3937in"/>
      <style:text-properties fo:hyphenate="false"/>
    </style:style>
    <style:style style:name="P86" style:parent-style-name="Normal" style:family="paragraph">
      <style:paragraph-properties fo:widows="0" fo:orphans="0" fo:text-align="justify" style:vertical-align="baseline" fo:text-indent="0.3937in"/>
      <style:text-properties fo:hyphenate="false"/>
    </style:style>
    <style:style style:name="P87" style:parent-style-name="Normal" style:family="paragraph">
      <style:paragraph-properties fo:widows="0" fo:orphans="0" fo:text-align="justify" style:vertical-align="baseline" fo:text-indent="0.3937in"/>
      <style:text-properties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vertical-align="baseline"/>
      <style:text-properties fo:hyphenate="false"/>
    </style:style>
    <style:style style:name="P95" style:parent-style-name="Normal" style:family="paragraph">
      <style:paragraph-properties fo:widows="0" fo:orphans="0" fo:text-align="justify" style:vertical-align="baseline" fo:text-indent="0.3937in"/>
      <style:text-properties fo:hyphenate="false"/>
    </style:style>
    <style:style style:name="P96" style:parent-style-name="Normal" style:family="paragraph">
      <style:paragraph-properties fo:widows="0" fo:orphans="0" fo:text-align="justify" style:vertical-align="baseline" fo:text-indent="0.3937in"/>
      <style:text-properties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center" style:vertical-align="baseline"/>
      <style:text-properties fo:hyphenate="false"/>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vertical-align="baseline" fo:text-indent="0.043in"/>
      <style:text-properties fo:hyphenate="fal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vertical-align="baseline"/>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vertical-align="baseline" fo:text-indent="0.043in"/>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vertical-align="baseline"/>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widows="0" fo:orphans="0" fo:text-align="justify" style:vertical-align="baseline" fo:text-indent="0.3937in"/>
      <style:text-properties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style:vertical-align="baselin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387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vertical-align="baseline" fo:text-indent="0.433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9pt" style:font-size-asian="9pt" style:font-size-complex="9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vertical-align="baseline" fo:text-indent="0.43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3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387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387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Calibri" fo:color="#000000"/>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vertical-align="baseline" fo:text-indent="1.1291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361in" svg:height="0.5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 2010 M. LIEPOS 27 D. Įsakymo Nr. V-663 „DĖL LIETUVOS MEDICINOS NORMOS MN 139:2010 „GYDYTOJAS Kraujagyslių chirurgas. TEISĖS, PAREIGOS, KOMPETENCIJA IR ATSAKOMYBĖ“ PATVIRTINIMO“ PAKEITIMO</text:p>
      <text:p text:style-name="P10"/>
      <text:p text:style-name="P11">2020 m. gruodžio 11 d. Nr.<text:s/>V-2897</text:p>
      <text:p text:style-name="P12">Vilnius</text:p>
      <text:p text:style-name="P13"/>
      <text:p text:style-name="P14"/>
      <text:p text:style-name="P15"><text:span text:style-name="T16">1</text:span><text:span text:style-name="T17">.<text:s/></text:span>P a k e i č i u Lietuvos Respublikos sveikatos apsaugos ministro<text:s/><text:span text:style-name="T18">2010 m. liepos 27 d. įsakymą Nr. V-663 „Dėl Lietuvos medicinos normos MN 139:2010 „Gydytojas kraujagyslių chirurgas. Teisės, pareigos, kompetencija ir atsakomybė“ patvirtinimo“ ir jį išdėstau nauja redakcija:</text:span></text:p>
      <text:p text:style-name="P19"/>
      <text:p text:style-name="P20">„<text:span text:style-name="T21">LIETUVOS RESPUBLIKOS<text:s/></text:span><text:span text:style-name="T22">SVEIKATOS APSAUGOS</text:span><text:span text:style-name="T23"><text:s/>MINISTRAS</text:span></text:p>
      <text:p text:style-name="P24"/>
      <text:p text:style-name="P25">ĮSAKYMAS</text:p>
      <text:p text:style-name="P26">DĖL LIETUVOS MEDICINOS NORMOS MN 139:2020 „GYDYTOJAS kraujagyslių CHIRURGAS“ PATVIRTINIMO</text:p>
      <text:p text:style-name="P27"/>
      <text:p text:style-name="P28">Vadovaudamasis Lietuvos Respublikos medicinos praktikos įstatymo 4 straipsnio 4 dalimi:</text:p>
      <text:p text:style-name="P29">1. T v i r t i n u Lietuvos medicinos normą MN 139:2020 „Gydytojas kraujagyslių chirurgas“ (pridedama).</text:p>
      <text:p text:style-name="P30">2. P a v e d<text:s/><text:span text:style-name="T31">u</text:span><text:s/>įsakymo vykdymą kontroliuoti viceministrui pagal veiklos sritį.“</text:p>
      <text:p text:style-name="P32">2<text:span text:style-name="T33">. N u s t a t a u, kad:<text:s/></text:span></text:p>
      <text:p text:style-name="P34"><text:span text:style-name="T35">2.1</text:span><text:span text:style-name="T36">. šis įsakymas įsigalioja 2021 m. sausio 1 d.</text:span></text:p>
      <text:p text:style-name="P37"><text:span text:style-name="T38">2.2</text:span><text:span text:style-name="T39">.<text:s/></text:span><text:span text:style-name="T40">Lietuvos Respublikos sveikatos apsaugos ministro įsakymuose nuoroda į Lietuvos Respublikos sveikatos apsaugos ministro 2010 m. liepos 27 d įsakymą Nr. V-663 „Dėl Lietuvos medicinos normos MN 139:2010 „Gydytojas kraujagyslių chirurgas. Teisės, pareigos, kompetencija ir atsakomybė“ patvirtinimo“ reiškia nuorodą į Lietuvos Respublikos sveikatos apsaugos ministro 2010 m. liepos 27 d įsakymą Nr. V-663 „Dėl Lietuvos medicinos normos<text:s/></text:span><text:span text:style-name="T41">MN 139:2020 „Gydytojas kraujagyslių chirurgas“<text:s/></text:span><text:span text:style-name="T42">patvirtinimo“.</text:span></text:p>
      <text:p text:style-name="P43"/>
      <text:p text:style-name="P44"/>
      <text:p text:style-name="P45"/>
      <text:p text:style-name="P46"/>
      <text:p text:style-name="P47">Lakinai einantis Sveikatos apsaugos ministro pareigas<text:tab/><text:s text:c="15"/>Aurelijus Veryga</text:p>
      <text:soft-page-break/>
      <text:p text:style-name="P48">PATVIRTINTA</text:p>
      <text:p text:style-name="P53">Lietuvos Respublikos sveikatos apsaugos ministro 2010 m. liepos 27 d. įsakymu Nr. V-663</text:p>
      <text:p text:style-name="P54">(Lietuvos Respublikos sveikatos apsaugos ministro 2020 m. gruodžio 11 d. įsakymo Nr.<text:s/>V-2897</text:p>
      <text:p text:style-name="P55">redakcija)</text:p>
      <text:p text:style-name="P56"/>
      <text:p text:style-name="P57"/>
      <text:p text:style-name="P58"><text:span text:style-name="T59">LIETUVOS MEDICINOS NORMA MN 139:2020</text:span></text:p>
      <text:p text:style-name="P60"><text:span text:style-name="T61">GYDYTOJAS Kraujagyslių chirurg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dicinos norma MN 139:2020<text:s/></text:span>„Gydytojas kraujagyslių chirurgas“ (toliau – Lietuvos medicinos norma)<text:s/><text:span text:style-name="T72">nustato gydytojo kraujagyslių chirurgo veiklos sritis, teises, pareigas ir kompetenciją.</text:span></text:p>
      <text:p text:style-name="P73">2. Lietuvos medicinos norma privaloma visiems gydytojams kraujagyslių chirurgams, dirbantiems Lietuvos Respublikoje, jų darbdaviams, taip pat institucijoms, rengiančioms šiuos specialistus, tobulinančioms jų kvalifikaciją bei kontroliuojančioms jų veiklą.</text:p>
      <text:p text:style-name="P74">3. Lietuvos medicinos normoje vartojamos sąvokos ir jų apibrėžtys:</text:p>
      <text:p text:style-name="P75">3.1.<text:s/><text:span text:style-name="T76">gydytojas kraujagyslių chirurgas<text:s/></text:span>–<text:span text:style-name="T77"><text:s/></text:span>medicinos gydytojas, teisės aktų nustatyta tvarka įgijęs gydytojo kraujagyslių chirurgo profesinę kvalifikaciją;</text:p>
      <text:p text:style-name="P78">3.2.<text:s/><text:span text:style-name="T79">gydytojo kraujagyslių chirurgo</text:span><text:s/><text:span text:style-name="T80">praktika<text:s/></text:span>–<text:s/><text:span text:style-name="T81">teisės aktų reglamentuota gydytojo kraujagyslių chirurgo pagal įgytą profesinę kvalifikaciją ir nustatytą kompetenciją atliekama asmens sveikatos priežiūra, apimanti kraujagyslių ir limfinės sistemos ligų diagnostiką, gydymą ir profilaktiką;</text:span><text:s/></text:p>
      <text:p text:style-name="P82">3.3. kitos Lietuvos medicinos normoje vartojamos sąvokos suprantamos taip, kaip jos yra apibrėžtos kituose asmens sveikatos priežiūros paslaugų teikimą reglamentuojančiuose teisės aktuose.<text:s/></text:p>
      <text:p text:style-name="P83">4. Gydytojo kraujagyslių chirurgo profesinė kvalifikacija įgyjama baigus universitetines medicinos studijas ir kraujagyslių chirurgijos rezidentūrą. Užsienyje įgyta gydytojo kraujagyslių chirurgo profesinė kvalifikacija pripažįstama Lietuvos Respublikos reglamentuojamų profesinių kvalifikacijų pripažinimo įstatymo ir kitų profesinių kvalifikacijų pripažinimą reglamentuojančių teisės aktų nustatyta tvarka.<text:s/></text:p>
      <text:p text:style-name="P84">5. Teisę verstis gydytojo kraujagyslių chirurgo praktika turi asmuo, Lietuvos Respublikos teisės aktų nustatyta tvarka įgijęs gydytojo kraujagyslių chirurgo profesinę kvalifikaciją ir turintis Lietuvos Respublikos teisės aktų nustatyta tvarka išduotą ir galiojančią medicinos praktikos licenciją verstis medicinos praktika pagal gydytojo kraujagyslių chirurgo profesinę kvalifikaciją.</text:p>
      <text:p text:style-name="P85">6. Gydytojas kraujagyslių chirurgas verčiasi gydytojo kraujagyslių chirurgo praktika Lietuvos Respublikoje tik asmens sveikatos priežiūros įstaigoje, turinčioje galiojančią įstaigos asmens sveikatos priežiūros licenciją teikti kraujagyslių chirurgijos paslaugas ir (ar) kitas asmens sveikatos priežiūros paslaugas, kurias pagal teisės aktų reikalavimus kartu su kitais asmens sveikatos priežiūros specialistais turi teikti ir gydytojas kraujagyslių chirurgas.<text:s/></text:p>
      <text:p text:style-name="P86">7. Gydytojas kraujagyslių chirurgas kraujagyslių chirurgijos paslaugas teikia vaikams ir suaugusiems, gydytojas kraujagyslių chirurgas dirba savarankiškai, bendradarbiaudamas su kitais sveikatos priežiūros specialistais.<text:s/></text:p>
      <text:p text:style-name="P87">8. Gydytojas kraujagyslių chirur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88"/>
      <text:p text:style-name="P89"><text:span text:style-name="T90">II</text:span><text:span text:style-name="T91"><text:s/>skyrius</text:span></text:p>
      <text:p text:style-name="P92"><text:span text:style-name="T93">Teisės</text:span></text:p>
      <text:p text:style-name="P94"/>
      <text:p text:style-name="P95">9. Gydytojas kraujagyslių chirurgas turi teisę:</text:p>
      <text:p text:style-name="P96">9.1. verstis gydytojo kraujagyslių chirurgo praktika Lietuvos medicinos normos ir kitų teisės aktų, reglamentuojančių asmens sveikatos priežiūros paslaugų teikimą, nustatyta tvarka;</text:p>
      <text:p text:style-name="P97">9.2.<text:s/><text:span text:style-name="T98">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99">9.3.<text:s/><text:span text:style-name="T100">išduoti medicininius ar sveikatos pažymėjimus (pažymas) Lietuvos Respublikos sveikatos apsaugos ministro nustatyta tvarka;</text:span></text:p>
      <text:p text:style-name="P101"><text:span text:style-name="T102">9.4</text:span><text:span text:style-name="T103">. pagal kompetenciją konsultuoti pacientus, fizinius ir juridinius asmenis Lietuvos Respublikos teisės aktų nustatyta tvarka;</text:span></text:p>
      <text:p text:style-name="P104"><text:span text:style-name="T105">9.5</text:span><text:span text:style-name="T106">. atsisakyti teikti asmens sveikatos priežiūros paslaugas, jei tai prieštarauja gydytojo profesinės etikos principams arba gali sukelti realų pavojų paciento ar gydytojo gyvybei, išskyrus atvejus, kai teikiama būtinoji medicinos pagalba;</text:span></text:p>
      <text:p text:style-name="P107"><text:span text:style-name="T108">9.6</text:span><text:span text:style-name="T109">. nustatyti asmens mirties faktą Lietuvos Respublikos žmogaus mirties nustatymo ir kritinių būklių įstatymo nustatyta tvarka;</text:span></text:p>
      <text:p text:style-name="P110"><text:span text:style-name="T111">9.7</text:span><text:span text:style-name="T112">.<text:s/></text:span>gauti darbui būtiną informaciją<text:s/><text:span text:style-name="T113">iš valstybės ir savivaldybių institucijų ir įstaigų bei fizinių ir juridinių asmenų</text:span><text:s/>apie gydomus ir konsultuojamus pacientus;</text:p>
      <text:p text:style-name="P114">9.8.<text:s/><text:span text:style-name="T115">vykdydamas Lietuvos medicinos<text:s/></text:span>normoje<text:s/><text:span text:style-name="T116">nurodytą veiklą, tvarkyti paciento duomenis, įskaitant sveikatos duomenis, Europos Sąjungos ir Lietuvos Respublikos teisės aktų, reglamentuojančių pacientų asmens duomenų tvarkymą, nustatyta tvarka;</text:span></text:p>
      <text:p text:style-name="P117">10. Gydytojas kraujagyslių chirurgas turi ir kitų teisių, nustatytų Lietuvos Respublikos teisės aktais, reglamentuojančiais asmens sveikatos priežiūros specialisto praktiką.<text:s/></text:p>
      <text:p text:style-name="P118"/>
      <text:p text:style-name="P119"><text:span text:style-name="T120">iii</text:span><text:span text:style-name="T121"><text:s/>skyrius</text:span></text:p>
      <text:p text:style-name="P122"><text:span text:style-name="T123">PAREIGOS</text:span></text:p>
      <text:p text:style-name="P124"/>
      <text:p text:style-name="P125">11. Gydytojas kraujagyslių chirurgas privalo:</text:p>
      <text:p text:style-name="P126">11.1. teikti būtinąją medicinos pagalbą;</text:p>
      <text:p text:style-name="P127">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28">11.3. nepriskirtais jo kompetencijai atvejais siųsti pacientą konsultuotis ir (ar) gydytis pas atitinkamos srities asmens sveikatos priežiūros specialistą;</text:p>
      <text:p text:style-name="P129">11.4. bendradarbiauti su asmens sveikatos priežiūros ir kitais specialistais;</text:p>
      <text:p text:style-name="P130">11.5. propaguoti sveiką gyvenseną, ligų profilaktikos ir sveikatos tausojimo bei ugdymo priemones;</text:p>
      <text:p text:style-name="P131">11.6. turėti spaudą, kurio numeris suteikiamas Lietuvos Respublikos sveikatos apsaugos ministro 2003 m. sausio 6 d. įsakymo Nr. V-1 „Dėl Specialisto spaudo numerio suteikimo ir panaikinimo taisyklių patvirtinimo“ nustatyta tvarka;</text:p>
      <text:p text:style-name="P132">11.7. pagal kompetenciją vykdyti privalomąsias sveikatos programas;</text:p>
      <text:p text:style-name="P133">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text:p>
      <text:p text:style-name="P134">11.9. tobulinti profesinę kvalifikaciją Lietuvos Respublikos sveikatos apsaugos ministro<text:s/><text:soft-page-break/>nustatyta tvarka;</text:p>
      <text:p text:style-name="P135">11.10. laikytis licencijuojamos asmens sveikatos priežiūros specialisto veiklos sąlygų;</text:p>
      <text:p text:style-name="P136">11.11. tvarkyti gydytojo kraujagyslių chirurgo praktikos dokumentus;</text:p>
      <text:p text:style-name="P137">11.12. paaiškinti asmens sveikatos priežiūros specialisto praktikos aplinkybes Lietuvos Respublikos sveikatos apsaugos ministerijos, teisėsaugos institucijų ir kitų kontroliuojančių institucijų prašymu;</text:p>
      <text:p text:style-name="P138">11.13. taikyti tik medicinos mokslo ir praktikos įrodymais pagrįstus, saugius tyrimo, diagnostikos ir gydymo metodus, išskyrus kituose teisės aktuose nustatytus atvejus;</text:p>
      <text:p text:style-name="P139">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40">11.15. Lietuvos Respublikos teisės aktų nustatyta tvarka teikti statistinius ir kitus atskaitomybės duomenis;</text:p>
      <text:p text:style-name="P141">11.1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42">11.17. atlikti kitas Lietuvos Respublikos teisės aktų, reglamentuojančių asmens sveikatos priežiūros specialisto praktiką, nustatytas pareigas.</text:p>
      <text:p text:style-name="P143"/>
      <text:p text:style-name="P144"><text:span text:style-name="T145">iv</text:span><text:span text:style-name="T146"><text:s/>skyrius</text:span></text:p>
      <text:p text:style-name="P147"><text:span text:style-name="T148">KOMPETENCIJA</text:span></text:p>
      <text:p text:style-name="P149"/>
      <text:p text:style-name="P150">12. Gydytojo kraujagyslių chirurgo profesinę kompetenciją sudaro žinios ir gebėjimai, kuriuos jis įgyja baigęs gydytojo kraujagyslių chirurgo profesinę kvalifikaciją suteikiančias studijas bei nuolat tobulindamas įgytą profesinę kvalifikaciją, atsižvelgdamas į nuolatinę kraujagyslių chirurgijos mokslo ir praktikos pažangą.</text:p>
      <text:p text:style-name="P151">13. Gydytojas kraujagyslių chirurgas turi žinoti:</text:p>
      <text:p text:style-name="P152">13.1. dokumentų rengimo, tvarkymo ir apskaitos pagrindus;</text:p>
      <text:p text:style-name="P153">13.2. medicinos statistikos pagrindus;</text:p>
      <text:p text:style-name="P154">13.3. sveikatos draudimo pagrindus;</text:p>
      <text:p text:style-name="P155">13.4. sveikatos teisės pagrindus;</text:p>
      <text:p text:style-name="P156">13.5. asmens duomenų apsaugos principus;</text:p>
      <text:p text:style-name="P157">13.6. naudojimosi informacinėmis ir ryšio technologijomis būdus ir mokėti jais naudotis.</text:p>
      <text:p text:style-name="P158">14. Gydytojas kraujagyslių chirurgas turi išmanyti:<text:s/></text:p>
      <text:p text:style-name="P159">14.1. saugos darbe reikalavimus;</text:p>
      <text:p text:style-name="P160">14.2. žmogaus anatomiją ir fiziologiją;</text:p>
      <text:p text:style-name="P161">14.3. žmogaus, sergančio kraujagyslių ligomis, psichologijos ypatumus, psichikos sutrikimus bei jo artimųjų psichologiją;</text:p>
      <text:p text:style-name="P162"><text:span text:style-name="T163">14.4</text:span><text:span text:style-name="T164">. laboratorinius, morfologinius, radiologinius ir instrumentinius (transkutaninės oksimetrijos, kapiliaroskopijos, pletizmografijos ir kt.) tyrimus;</text:span></text:p>
      <text:p text:style-name="P165"><text:span text:style-name="T166">14.5</text:span><text:span text:style-name="T167">. chirurginės pagalbos ligoniams, sergantiems kraujagyslių ligomis, organizavimą Lietuvoje;</text:span></text:p>
      <text:p text:style-name="P168"><text:span text:style-name="T169">14.6</text:span><text:span text:style-name="T170">. kraujagyslių ligų rizikos veiksnius bei pirminės, antrinės ir tretinės prevencijos principus;</text:span></text:p>
      <text:p text:style-name="P171"><text:span text:style-name="T172">14.7</text:span><text:span text:style-name="T173">. kraujagyslių ligomis sergančių ligonių slaugos ypatumus;</text:span></text:p>
      <text:p text:style-name="P174"><text:span text:style-name="T175">14.8</text:span><text:span text:style-name="T176">. kraujagyslių ligomis sergančių ligonių reabilitacijos, sveikatą grąžinamojo ir antirecidyvinio gydymo būdus, indikacijas ir kontraindikacijas;</text:span></text:p>
      <text:p text:style-name="P177"><text:span text:style-name="T178">14.9</text:span><text:span text:style-name="T179">. kraujagyslių ligomis sergančių ligonių laikino ir pastovaus nedarbingumo ekspertizės pagrindus;</text:span></text:p>
      <text:p text:style-name="P180"><text:span text:style-name="T181">14.10</text:span><text:span text:style-name="T182">. profesinės kraujagyslių ligų patologijos pagrindus;</text:span></text:p>
      <text:p text:style-name="P183"><text:span text:style-name="T184">14.11</text:span><text:span text:style-name="T185">. kraujagyslių ligomis sergančio žmogaus neinvazinio ir invazinio ištyrimo indikacijas, kontraindikacijas bei principus;</text:span></text:p>
      <text:p text:style-name="P186"><text:span text:style-name="T187">14.12</text:span><text:span text:style-name="T188">. kraujagyslių ligomis sergančio žmogaus konservatyvaus ir chirurginio (atvirojo ir endovaskulinio) gydymo indikacijas, kontraindikacijas bei principus;</text:span></text:p>
      <text:p text:style-name="P189"><text:span text:style-name="T190">14.13</text:span><text:span text:style-name="T191">. kraujagyslių sistemos histologiją, anatomiją, fiziologiją ir patologiją;</text:span></text:p>
      <text:p text:style-name="P192">14.14. kraujagyslių chirurgijoje taikomų nuskausminimo metodų principus.</text:p>
      <text:p text:style-name="P193"><text:span text:style-name="T194">15</text:span><text:span text:style-name="T195">. Gydytojas kraujagyslių chirurgas<text:s/></text:span><text:span text:style-name="T196">turi</text:span><text:span text:style-name="T197"><text:s/></text:span><text:span text:style-name="T198">gebėti:</text:span></text:p>
      <text:p text:style-name="P199"><text:span text:style-name="T200">15.1</text:span><text:span text:style-name="T201">. atlikti ir įvertinti klinikinį ligonio, segančio kraujagyslių ligomis, ištyrimą;</text:span></text:p>
      <text:p text:style-name="P202"><text:span text:style-name="T203">15.2</text:span><text:span text:style-name="T204">. atlikti ir įvertinti diagnostinius ultragarsinius kraujagyslių tyrimus;</text:span></text:p>
      <text:p text:style-name="P205"><text:span text:style-name="T206">15.3</text:span><text:span text:style-name="T207">. atlikti kraujagyslių invazines radiologines diagnostines ir gydomąsias procedūras;</text:span></text:p>
      <text:p text:style-name="P208"><text:span text:style-name="T209">15.4</text:span><text:span text:style-name="T210">. atlikti ir įvertinti <text:s/>instrumentinius kraujotakos sistemos tyrimus;</text:span></text:p>
      <text:p text:style-name="P211"><text:span text:style-name="T212">15.5</text:span><text:span text:style-name="T213">. skirti optimalų kraujagyslių ligomis sergančio žmogaus konservatyvų gydymą;</text:span></text:p>
      <text:p text:style-name="P214"><text:span text:style-name="T215">15.6</text:span><text:span text:style-name="T216">. atlikti atvirąsias, endovaskulines ir kombinuotas kraujagyslių operacijas.</text:span></text:p>
      <text:p text:style-name="P217"><text:span text:style-name="T218">16</text:span><text:span text:style-name="T219">.<text:s/></text:span><text:span text:style-name="T220">Gydytojas kraujagyslių chirurgas pagal savo kompetenciją ir sveikatos priežiūros įstaigos, kurioje dirba, reikalavimus turi mokėti diagnozuoti ir gydyti šias ligas bei traumas (</text:span><text:span text:style-name="T221">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222"><text:s/>:</text:span></text:p>
      <text:p text:style-name="P223">16.1. hemangiomą ir limfangiomą D18;</text:p>
      <text:p text:style-name="P224"><text:span text:style-name="T225">16.2</text:span><text:span text:style-name="T226">. 1 tipo cukrinį diabetą su kraujotakos komplikacija (E10.5);</text:span></text:p>
      <text:p text:style-name="P227"><text:span text:style-name="T228">16.3</text:span><text:span text:style-name="T229">. 2 tipo cukrinį diabetą su kraujotakos komplikacija (E11.5);</text:span></text:p>
      <text:p text:style-name="P230"><text:span text:style-name="T231">16.4</text:span><text:span text:style-name="T232">. kitą patikslintą cukrinį diabetą su kraujotakos komplikacija E13.5;</text:span></text:p>
      <text:p text:style-name="P233"><text:span text:style-name="T234">16.5</text:span><text:span text:style-name="T235">. kitą nepatikslintą cukrinį diabetą su kraujotakos komplikacija E14.5;</text:span></text:p>
      <text:p text:style-name="P236"><text:span text:style-name="T237">16.6</text:span><text:span text:style-name="T238">. praeinančius (tranzitinius) smegenų išemijos priepuolius ir su jais susijusius sindromus G45;</text:span></text:p>
      <text:p text:style-name="P239"><text:span text:style-name="T240">16.7</text:span><text:span text:style-name="T241">. smegenų infarktą I63;</text:span></text:p>
      <text:p text:style-name="P242"><text:span text:style-name="T243">16.8</text:span><text:span text:style-name="T244">. insultą, nepatikslintą kaip,<text:s/></text:span><text:span text:style-name="T245">kraujavimą</text:span><text:span text:style-name="T246"><text:s/>ar infarktą I64;</text:span></text:p>
      <text:p text:style-name="P247"><text:span text:style-name="T248">16.9</text:span><text:span text:style-name="T249">. precerebrinių arterijų užsikimšimą ir stenozę, nesukėlusią smegenų infarkto I65;</text:span></text:p>
      <text:p text:style-name="P250"><text:span text:style-name="T251">16.10</text:span><text:span text:style-name="T252">. aterosklerozę I70;</text:span></text:p>
      <text:p text:style-name="P253"><text:span text:style-name="T254">16.11</text:span><text:span text:style-name="T255">. aortos aneurizmą ir atsisluoksniavimą I71;</text:span></text:p>
      <text:p text:style-name="P256"><text:span text:style-name="T257">16.12</text:span><text:span text:style-name="T258">. kitas aneurizmas<text:s/></text:span><text:span text:style-name="T259">ir atsisluoksniavimus</text:span><text:span text:style-name="T260"><text:s/>I72;</text:span></text:p>
      <text:p text:style-name="P261"><text:span text:style-name="T262">16.13</text:span><text:span text:style-name="T263">. kitas periferinių<text:s/></text:span><text:span text:style-name="T264">kraujagyslių</text:span><text:span text:style-name="T265"><text:s/>ligas I73;</text:span></text:p>
      <text:p text:style-name="P266"><text:span text:style-name="T267">16.14</text:span><text:span text:style-name="T268">. arterijų emboliją ir trombozę I74;</text:span></text:p>
      <text:p text:style-name="P269"><text:span text:style-name="T270">16.15</text:span><text:span text:style-name="T271">. renovaskulinę hipertenziją I15.0;</text:span></text:p>
      <text:p text:style-name="P272"><text:span text:style-name="T273">16.16</text:span><text:span text:style-name="T274">. plaučių emboliją I26;</text:span></text:p>
      <text:p text:style-name="P275"><text:span text:style-name="T276">16.17</text:span><text:span text:style-name="T277">. kitus arterijų ir arteriolių sutrikimus I77;</text:span></text:p>
      <text:p text:style-name="P278"><text:span text:style-name="T279">16.18</text:span><text:span text:style-name="T280">. kapiliarų ligas I78;</text:span></text:p>
      <text:p text:style-name="P281"><text:span text:style-name="T282">16.19</text:span><text:span text:style-name="T283">. <text:s/></text:span><text:span text:style-name="T284">arterijų, arteriolių ir kapiliarų sutrikimai sergant ligomis, klasifikuojamomis kitur I79*;</text:span></text:p>
      <text:p text:style-name="P285"><text:span text:style-name="T286">16.20</text:span><text:span text:style-name="T287">. flebitą ir tromboflebitą I80;</text:span></text:p>
      <text:p text:style-name="P288"><text:span text:style-name="T289">16.21</text:span><text:span text:style-name="T290">.<text:s/></text:span><text:span text:style-name="T291">vartų</text:span><text:span text:style-name="T292"><text:s/>venos trombozę I81;</text:span></text:p>
      <text:p text:style-name="P293"><text:span text:style-name="T294">16.22</text:span><text:span text:style-name="T295">.<text:s/></text:span><text:span text:style-name="T296">kitą veninę</text:span><text:span text:style-name="T297"><text:s/>emboliją ir trombozę I82;</text:span></text:p>
      <text:p text:style-name="P298"><text:span text:style-name="T299">16.23</text:span><text:span text:style-name="T300">.<text:s/></text:span><text:span text:style-name="T301">kojų</text:span><text:span text:style-name="T302"><text:s/>venų varikozę I83;</text:span></text:p>
      <text:p text:style-name="P303"><text:span text:style-name="T304">16.24</text:span><text:span text:style-name="T305">. kitų vietų venų varikozę I86;</text:span></text:p>
      <text:p text:style-name="P306"><text:span text:style-name="T307">16.25</text:span><text:span text:style-name="T308">. kitus venų<text:s/></text:span><text:span text:style-name="T309">sutrikimus</text:span><text:span text:style-name="T310"><text:s/>I87;</text:span></text:p>
      <text:p text:style-name="P311"><text:span text:style-name="T312">16.26</text:span><text:span text:style-name="T313">. kitus neinfekcinius limfagyslių ir limfmazgių sutrikimus I89;</text:span></text:p>
      <text:p text:style-name="P314"><text:span text:style-name="T315">16.27</text:span><text:span text:style-name="T316">. limfedemos sindromą po krūties pašalinimo I97.2;</text:span></text:p>
      <text:p text:style-name="P317"><text:span text:style-name="T318">16.28</text:span><text:span text:style-name="T319">. kitus kraujotakos sistemos sutrikimus po procedūrų, neklasifikuojamų kitaip I97.8;</text:span></text:p>
      <text:p text:style-name="P320"><text:span text:style-name="T321">16.29</text:span><text:span text:style-name="T322">. kraujotakos sistemos sutrikimus po procedūrų, nepatikslintus I97.9;</text:span></text:p>
      <text:p text:style-name="P323"><text:span text:style-name="T324">16.30</text:span><text:span text:style-name="T325">. kardiovaskulinį sifilį I98.0;</text:span></text:p>
      <text:p text:style-name="P326"><text:span text:style-name="T327">16.31</text:span><text:span text:style-name="T328">. kardiovaskulinius sutrikimus sergant kitomis infekcinėmis ir parazitinėmis ligomis I98.1;</text:span></text:p>
      <text:p text:style-name="P329"><text:span text:style-name="T330">16.32</text:span><text:span text:style-name="T331">. kitus patikslintus kraujotakos sistemos sutrikimus sergant ligomis, klasifikuojamomis kitur I98.8;</text:span></text:p>
      <text:p text:style-name="P332"><text:span text:style-name="T333">16.33</text:span><text:span text:style-name="T334">. žarnų<text:s/></text:span><text:span text:style-name="T335">kraujotakos<text:s/></text:span><text:span text:style-name="T336">ligas K55;</text:span></text:p>
      <text:p text:style-name="P337"><text:span text:style-name="T338">16.34</text:span><text:span text:style-name="T339">.<text:s/></text:span><text:span text:style-name="T340">vartų venos</text:span><text:span text:style-name="T341"><text:s/>hipertenziją K76.6;</text:span></text:p>
      <text:p text:style-name="P342"><text:span text:style-name="T343">16.35</text:span><text:span text:style-name="T344">. nėščiųjų kojų venų varikozę (išsiplėtimą) (O22.0);</text:span></text:p>
      <text:p text:style-name="P345"><text:span text:style-name="T346">16.36</text:span><text:span text:style-name="T347">. nėščiųjų lyties organų venų varikozę (išsiplėtimą) (O22.1);</text:span></text:p>
      <text:p text:style-name="P348"><text:span text:style-name="T349">16.37</text:span><text:span text:style-name="T350">. nėščiųjų paviršinį tromboflebitą (O22.2);</text:span></text:p>
      <text:p text:style-name="P351"><text:span text:style-name="T352">16.38</text:span><text:span text:style-name="T353">. nėščiųjų giliųjų venų flebotrombozę (O22.3);<text:s/></text:span></text:p>
      <text:p text:style-name="P354"><text:span text:style-name="T355">16.39</text:span><text:span text:style-name="T356">.</text:span><text:span text:style-name="T357"><text:s/></text:span><text:span text:style-name="T358">kitus nėščiųjų venų pažeidimus O22.8;</text:span></text:p>
      <text:p text:style-name="P359"><text:span text:style-name="T360">16.40</text:span><text:span text:style-name="T361">. nėščiųjų venų pažeidimus, nepatikslintus O22.9;</text:span></text:p>
      <text:p text:style-name="P362"><text:span text:style-name="T363">16.41</text:span><text:span text:style-name="T364">. aortos koarktaciją (susiaurėjimą) Q25.1;</text:span></text:p>
      <text:p text:style-name="P365"><text:span text:style-name="T366">16.42</text:span><text:span text:style-name="T367">. aortos atreziją Q25.2;</text:span></text:p>
      <text:p text:style-name="P368"><text:span text:style-name="T369">16.43</text:span><text:span text:style-name="T370">. aortos stenozę (susiaurėjimą) Q25.3;</text:span></text:p>
      <text:p text:style-name="P371"><text:span text:style-name="T372">16.44</text:span><text:span text:style-name="T373">. kitas įgimtas aortos formavimosi ydas<text:s/></text:span><text:span text:style-name="T374">Q25.4</text:span><text:span text:style-name="T375">;</text:span></text:p>
      <text:p text:style-name="P376"><text:span text:style-name="T377">16.45</text:span><text:span text:style-name="T378">.<text:s/></text:span><text:span text:style-name="T379">plaučių arterijos</text:span><text:span text:style-name="T380"><text:s/>atreziją Q25.5;</text:span></text:p>
      <text:p text:style-name="P381"><text:span text:style-name="T382">16.46</text:span><text:span text:style-name="T383">.<text:s/></text:span><text:span text:style-name="T384">plaučių arterijos</text:span><text:span text:style-name="T385"><text:s/>stenozę Q25.6;</text:span></text:p>
      <text:p text:style-name="P386"><text:span text:style-name="T387">16.47</text:span><text:span text:style-name="T388">. kitas<text:s/></text:span><text:span text:style-name="T389">ir nepatikslintas</text:span><text:span text:style-name="T390"><text:s/>įgimtas<text:s/></text:span><text:span text:style-name="T391">plaučių arterijos</text:span><text:span text:style-name="T392"><text:s/>formavimosi ydas Q25.7;</text:span></text:p>
      <text:p text:style-name="P393"><text:span text:style-name="T394">16.48</text:span><text:span text:style-name="T395">. kitas įgimtas didžiųjų arterijų formavimosi ydas Q25.8;</text:span></text:p>
      <text:p text:style-name="P396"><text:span text:style-name="T397">16.49</text:span><text:span text:style-name="T398">. įgimtą didžiųjų arterijų formavimosi ydą, nepatikslintą Q25.9;</text:span></text:p>
      <text:p text:style-name="P399"><text:span text:style-name="T400">16.50</text:span><text:span text:style-name="T401">. įgimtas didžiųjų venų formavimosi ydas Q26;</text:span></text:p>
      <text:p text:style-name="P402"><text:span text:style-name="T403">16.51</text:span><text:span text:style-name="T404">. kitas įgimtas periferinių kraujagyslių sistemos formavimosi ydas Q27;</text:span></text:p>
      <text:p text:style-name="P405"><text:span text:style-name="T406">16.52</text:span><text:span text:style-name="T407">. precerebrinių kraujagyslių arterioveninę formavimosi ydą Q28.0;</text:span></text:p>
      <text:p text:style-name="P408"><text:span text:style-name="T409">16.53</text:span><text:span text:style-name="T410">. kitas precerebrinių kraujagyslių formavimosi ydas Q28.1;</text:span></text:p>
      <text:p text:style-name="P411"><text:span text:style-name="T412">16.54</text:span><text:span text:style-name="T413">. kitas patikslintas kraujo apytakos sistemos formavimosi ydas Q28.8;</text:span></text:p>
      <text:p text:style-name="P414"><text:span text:style-name="T415">16.55</text:span><text:span text:style-name="T416">. įgimtą kraujo apytakos sistemos formavimosi ydą, nepatikslintą Q28.9;</text:span></text:p>
      <text:p text:style-name="P417"><text:span text:style-name="T418">16.56</text:span><text:span text:style-name="T419">. Elerso-Danloso (Ehlers-Danlos) sindromą Q79.6</text:span></text:p>
      <text:p text:style-name="P420"><text:span text:style-name="T421">16.57</text:span><text:span text:style-name="T422">. paveldėtą limfedemą Q82.0;</text:span></text:p>
      <text:p text:style-name="P423"><text:span text:style-name="T424">16.58</text:span><text:span text:style-name="T425">. Stardžo-Vėberio (-Dimitri) (Sturge-Weber (-Dimitri)) sindromą Q85.82;</text:span></text:p>
      <text:p text:style-name="P426"><text:span text:style-name="T427">16.59</text:span><text:span text:style-name="T428">. Klipelio-Trenone-Vėberio (Klippel-Trenauny-Weber) sindromą Q87.22;</text:span></text:p>
      <text:p text:style-name="P429"><text:span text:style-name="T430">16.60</text:span><text:span text:style-name="T431">. Marfano sindromą Q87.4;</text:span></text:p>
      <text:p text:style-name="P432"><text:span text:style-name="T433">16.61</text:span><text:span text:style-name="T434">. kaklo kraujagyslių sužalojimus S15;</text:span></text:p>
      <text:p text:style-name="P435"><text:span text:style-name="T436">16.62</text:span><text:span text:style-name="T437">. krūtinės ląstos kraujagyslių sužalojimą S25</text:span></text:p>
      <text:p text:style-name="P438"><text:span text:style-name="T439">16.63</text:span><text:span text:style-name="T440">. pilvo, juosmens ir dubens kraujagyslių sužalojimą S35;</text:span></text:p>
      <text:p text:style-name="P441"><text:span text:style-name="T442">16.64</text:span><text:span text:style-name="T443">. kraujagyslių sužalojimą peties ir žasto lygyje S45;</text:span></text:p>
      <text:p text:style-name="P444"><text:span text:style-name="T445">16.65</text:span><text:span text:style-name="T446">. kraujagyslių sužalojimą<text:s/></text:span><text:span text:style-name="T447">dilbio lygyje</text:span><text:span text:style-name="T448"><text:s/>S55;</text:span></text:p>
      <text:p text:style-name="P449"><text:span text:style-name="T450">16.66</text:span><text:span text:style-name="T451">. kraujagyslių sužalojimą<text:s/></text:span><text:span text:style-name="T452">klubo ir šlaunies lygyje</text:span><text:span text:style-name="T453"><text:s/>S75;</text:span></text:p>
      <text:p text:style-name="P454"><text:span text:style-name="T455">16.67</text:span><text:span text:style-name="T456">.<text:s/></text:span><text:span text:style-name="T457">kraujagyslių sužalojimą blauzdos lygyje</text:span><text:span text:style-name="T458"><text:s/>S85;</text:span></text:p>
      <text:p text:style-name="P459"><text:span text:style-name="T460">16.68</text:span><text:span text:style-name="T461">. čiurnos ir pėdos<text:s/></text:span><text:span text:style-name="T462">kraujagyslių sužalojimą</text:span><text:span text:style-name="T463"><text:s/>S95;</text:span></text:p>
      <text:p text:style-name="P464"><text:span text:style-name="T465">16.69</text:span><text:span text:style-name="T466">.<text:s/></text:span><text:span text:style-name="T467">procedūrų komplikacijas, neklasifikuojamas kitur T81;</text:span></text:p>
      <text:p text:style-name="P468"><text:span text:style-name="T469">16.70</text:span><text:span text:style-name="T470">. kitų kraujagyslių transplantatų mechaninę komplikaciją T82.3;</text:span></text:p>
      <text:p text:style-name="P471"><text:span text:style-name="T472">16.71</text:span><text:span text:style-name="T473">. mechaninę komplikaciją dėl dializės kraujagyslės kateterio (T82.4);</text:span></text:p>
      <text:p text:style-name="P474"><text:span text:style-name="T475">16.72</text:span><text:span text:style-name="T476">. mechaninę komplikaciją dėl kitų širdies ir kraujagyslių prietaisų ir implantų (T82.</text:span><text:span text:style-name="T477">5);</text:span></text:p>
      <text:p text:style-name="P478"><text:span text:style-name="T479">16.73</text:span><text:span text:style-name="T480">. infekciją ar uždegiminę reakciją dėl kitų širdies ir kraujagyslių prietaisų, implantų ir transplantatų (T82.7);</text:span></text:p>
      <text:p text:style-name="P481"><text:span text:style-name="T482">16.74</text:span><text:span text:style-name="T483">. kitas patikslintas širdies ir kraujagyslių protezų, implantų ir transplantatų komplikacijas (T82.8);</text:span></text:p>
      <text:p text:style-name="P484"><text:span text:style-name="T485">16.75</text:span><text:span text:style-name="T486">. nepatikslintas širdies ir kraujagyslių protezų, implantų ir transplantatų komplikacijas (T82.9);</text:span></text:p>
      <text:p text:style-name="P487"><text:span text:style-name="T488">16.76</text:span><text:span text:style-name="T489">. kraujagyslės prieigos prietaiso pritaikymą ir priežiūrą Z45.2.</text:span></text:p>
      <text:p text:style-name="P490"><text:span text:style-name="T491">17</text:span><text:span text:style-name="T492">. Gydytojas kraujagyslių chirurgas turi mokėti atlikti šias operacijas:</text:span></text:p>
      <text:p text:style-name="P493"><text:span text:style-name="T494">17.1</text:span><text:span text:style-name="T495">. atvirąsias ir endovaskulines aortos, klubo, šlaunies, pakinklio, blauzdų ir pėdos arterijų operacijas;</text:span></text:p>
      <text:p text:style-name="P496"><text:span text:style-name="T497">17.2</text:span><text:span text:style-name="T498">. atvirąsias ir endovaskulines aortos ir klubo arterijų aneurizmų operacijas;</text:span></text:p>
      <text:p text:style-name="P499"><text:span text:style-name="T500">17.3</text:span><text:span text:style-name="T501">. atvirąsias ir endovaskulines periferinių arterijų aneurizmų operacijas;</text:span></text:p>
      <text:p text:style-name="P502"><text:span text:style-name="T503">17.4</text:span><text:span text:style-name="T504">. atvirąsias ir endovaskulines miego ir kitų kaklo arterijų ir arterijų, išeinančių iš aortos lanko, operacijas;<text:s/></text:span></text:p>
      <text:p text:style-name="P505"><text:span text:style-name="T506">17.5</text:span><text:span text:style-name="T507">. atvirąsias ir endovaskulines miego arterijos ir kitų kaklo arterijų aneurizmų operacijas;</text:span></text:p>
      <text:p text:style-name="P508"><text:span text:style-name="T509">17.6</text:span><text:span text:style-name="T510">. atvirąsias ir endovaskulines rankų arterijų operacijas;</text:span></text:p>
      <text:p text:style-name="P511"><text:span text:style-name="T512">17.7</text:span><text:span text:style-name="T513">. ekstra-intrakranijinio šuntavimo operacijas;</text:span></text:p>
      <text:p text:style-name="P514"><text:span text:style-name="T515">17.8</text:span><text:span text:style-name="T516">. kaklo pridėtinio šonkaulio ir pirmojo šonkaulio rezekciją;</text:span></text:p>
      <text:p text:style-name="P517"><text:span text:style-name="T518">17.9</text:span><text:span text:style-name="T519">. kitas neurovaskulinio pluošto dekompresijos operacijas pečių juostos srityje;</text:span></text:p>
      <text:p text:style-name="P520"><text:span text:style-name="T521">17.10</text:span><text:span text:style-name="T522">. atvirąsias ir endovaskulines žarnyno arterijų operacijas;</text:span></text:p>
      <text:p text:style-name="P523"><text:span text:style-name="T524">17.11</text:span><text:span text:style-name="T525">. atvirąsias ir endovaskulines žarnyno arterijų aneurizmų operacijas;</text:span></text:p>
      <text:p text:style-name="P526"><text:span text:style-name="T527">17.12</text:span><text:span text:style-name="T528">. atvirąsias ir endovaskulines inksto arterijos operacijas;</text:span></text:p>
      <text:p text:style-name="P529"><text:span text:style-name="T530">17.13</text:span><text:span text:style-name="T531">. kraujagyslių navikų pašalinimo operaciją (su kraujotakos atstatymu kraujagyslių pakaitalais, be kraujotakos atstatymo);</text:span></text:p>
      <text:p text:style-name="P532"><text:span text:style-name="T533">17.14</text:span><text:span text:style-name="T534">. navikų, kontaktuojančių su aorta ir magistralinėmis arterijomis bei venomis pašalinimo operaciją su kraujotakos atstatymu ir be kraujotakos atstatymo;</text:span></text:p>
      <text:p text:style-name="P535"><text:span text:style-name="T536">17.15</text:span><text:span text:style-name="T537">.<text:s/></text:span><text:span text:style-name="T538">atvirąsias ir endovaskulines įgimtų kraujagyslių anomalijų operacijas.</text:span></text:p>
      <text:p text:style-name="P539"><text:span text:style-name="T540">17.16</text:span><text:span text:style-name="T541">. aortos ir stambiųjų arterijų displazijos rekonstrukcines operacijas kraujagyslių pakaitalais;</text:span></text:p>
      <text:p text:style-name="P542"><text:span text:style-name="T543">17.17</text:span><text:span text:style-name="T544">. juosmeninę simpatektomiją;</text:span></text:p>
      <text:p text:style-name="P545"><text:span text:style-name="T546">17.18</text:span><text:span text:style-name="T547">. krūtininę simpatektomiją;</text:span></text:p>
      <text:p text:style-name="P548"><text:span text:style-name="T549">17.19</text:span><text:span text:style-name="T550">. atvirąsias, endovaskulines ir kitas paviršinių venų operacijas bei procedūras dėl pirminės varikozės;</text:span></text:p>
      <text:p text:style-name="P551"><text:span text:style-name="T552">17.20</text:span><text:span text:style-name="T553">. atvirąsias, endovaskulines ir kitas paviršinių venų operacijas bei procedūras dėl antrinės varikozės;</text:span></text:p>
      <text:p text:style-name="P554"><text:span text:style-name="T555">17.21</text:span><text:span text:style-name="T556">. atvirąsias, endovaskulines ir kitas paviršinių venų operacijas bei procedūras dėl tromboflebito;</text:span></text:p>
      <text:p text:style-name="P557"><text:span text:style-name="T558">17.22</text:span><text:span text:style-name="T559">. atvirąsias, endovaskulines ir kitas venų ligų gydymo operacijas ir procedūras;<text:s/></text:span></text:p>
      <text:p text:style-name="P560"><text:span text:style-name="T561">17.23</text:span><text:span text:style-name="T562">. nepatikslintas rekonstrukcines venų operacijas;</text:span></text:p>
      <text:p text:style-name="P563"><text:span text:style-name="T564">17.24</text:span><text:span text:style-name="T565">. apatinės tuščiosios venos rekonstrukcinę operaciją;</text:span></text:p>
      <text:p text:style-name="P566"><text:span text:style-name="T567">17.25</text:span><text:span text:style-name="T568">. klubo venų rekonstrukcinę operaciją;</text:span></text:p>
      <text:p text:style-name="P569"><text:span text:style-name="T570">17.26</text:span><text:span text:style-name="T571">. atvirąsias ir endovaskulines operacijas užakus klubo venoms;</text:span></text:p>
      <text:p text:style-name="P572"><text:span text:style-name="T573">17.27</text:span><text:span text:style-name="T574">. atvirąsias ir endovaskulines operacijas užakus šlaunies ir pakinklio venoms;</text:span></text:p>
      <text:p text:style-name="P575"><text:span text:style-name="T576">17.28</text:span><text:span text:style-name="T577">. venų vožtuvų plastiką ir transplantaciją;</text:span></text:p>
      <text:p text:style-name="P578"><text:span text:style-name="T579">17.29</text:span><text:span text:style-name="T580">. rekonstrukcines kraujagyslių ir nerekonstrukcines</text:span><text:span text:style-name="T581"><text:s/></text:span><text:span text:style-name="T582">operacijas dėl portinės hipertenzijos;</text:span></text:p>
      <text:p text:style-name="P583"><text:span text:style-name="T584">17.30</text:span><text:span text:style-name="T585">. atvirąją ir endovaskulinę venų trombektomiją;</text:span></text:p>
      <text:p text:style-name="P586"><text:span text:style-name="T587">17.31</text:span><text:span text:style-name="T588">. selektyvią intraarterinę ir intraveninę trombolizę ir (ar) trombektomiją;<text:s/></text:span></text:p>
      <text:p text:style-name="P589"><text:span text:style-name="T590">17.32</text:span><text:span text:style-name="T591">. galūnių amputacijas;</text:span></text:p>
      <text:p text:style-name="P592"><text:span text:style-name="T593">17.33</text:span><text:span text:style-name="T594">. arterinių veninių jungčių suformavimą atviruoju arba endovaskuliniu būdu;</text:span></text:p>
      <text:p text:style-name="P595"><text:span text:style-name="T596">17.34</text:span><text:span text:style-name="T597">. atvirąsias rekonstrukcines ir nerekonstrukcines bei endovaskulines operacijas dėl a-v šuntų dializei komplikacijų;</text:span></text:p>
      <text:p text:style-name="P598"><text:span text:style-name="T599">17.35</text:span><text:span text:style-name="T600">. atvirąsias ir endovaskulines embolektomijų bei trombektomijų operacijas (aortos, periferinių, kaklo ir žarnyno arterijų);</text:span></text:p>
      <text:p text:style-name="P601"><text:span text:style-name="T602">17.36</text:span><text:span text:style-name="T603">. operacijas dėl kraujagyslių traumos (šoninę siūlę, rezekciją ir sujungimą galas su galu, šuntavimo operacijas kraujagyslių pakaitalais);</text:span></text:p>
      <text:p text:style-name="P604"><text:span text:style-name="T605">17.37</text:span><text:span text:style-name="T606">. fasciotomiją;</text:span></text:p>
      <text:p text:style-name="P607"><text:span text:style-name="T608">17.38</text:span><text:span text:style-name="T609">. sritinę amputaciją ir nekrektomiją;</text:span></text:p>
      <text:p text:style-name="P610"><text:span text:style-name="T611">17.39</text:span><text:span text:style-name="T612">. odos persodinimo operacijas;</text:span></text:p>
      <text:p text:style-name="P613"><text:span text:style-name="T614">17.40</text:span><text:span text:style-name="T615">. venų ir arterijų kateterių, implantų, vaistų įvedimo sistemų įvedimo procedūras ir operacijas;</text:span></text:p>
      <text:p text:style-name="P616"><text:span text:style-name="T617">17.41</text:span><text:span text:style-name="T618">. mechaninių kraujagyslių implantų komplikacijų gydymą atviru ir endovaskuliniu būdu.<text:s/></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1T11:37:00Z</meta:creation-date>
    <dc:date>2020-12-11T11:37:00Z</dc:date>
    <meta:print-date>2020-10-29T06:36:00Z</meta:print-date>
    <meta:template xlink:href="Normal.dotm" xlink:type="simple"/>
    <meta:editing-cycles>2</meta:editing-cycles>
    <meta:editing-duration>PT0S</meta:editing-duration>
    <meta:document-statistic meta:page-count="8" meta:paragraph-count="510" meta:word-count="2674" meta:character-count="21449" meta:row-count="1483" meta:non-whitespace-character-count="19285"/>
  </office:meta>
</office:document-meta>
</file>