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06%">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color="#000000"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alibri" style:font-name-asian="Calibri" fo:font-size="11pt" style:font-size-asian="11pt" style:font-size-complex="11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
      <text:p text:style-name="P12">ĮSAKYMAS</text:p>
      <text:p text:style-name="P13">DĖL LIETUVOS RESPUBLIKOS SUSISIEKIMO MINISTRO 2001 M. GRUODŽIO 29 D. ĮSAKYMO NR. 480 „DĖL LAIVŲ ĮRENGINIŲ SERTIFIKAVIMO NUOSTATŲ PATVIRTINIMO“ PAKEITIMO</text:p>
      <text:p text:style-name="P14"/>
      <text:p text:style-name="P15">2020 m. sausio 27 d. Nr. 3-45</text:p>
      <text:p text:style-name="P16">Vilnius</text:p>
      <text:p text:style-name="P17"/>
      <text:p text:style-name="P18"/>
      <text:p text:style-name="P19"><text:span text:style-name="T20">P a k e i č i u Lietuvos Respublikos susisiekimo ministro 2001 m. gruodžio 29 d. įsakymą Nr. 480 „Dėl Laivų įrenginių sertifikavimo nuostatų patvirtinimo“:</text:span></text:p>
      <text:p text:style-name="P21"><text:span text:style-name="T22">1</text:span><text:span text:style-name="T23">. Pakeičiu preambulę ir ją išdėstau taip:</text:span></text:p>
      <text:p text:style-name="P24"><text:span text:style-name="T25">„Vadovaudamasis Lietuvos Respublikos saugios laivybos įstatymo 41 straipsniu, Lietuvos <text:s/>Respublikos atitikties įvertinimo įstatymo 6 straipsniu, Lietuvos Respublikos Vyriausybės 1999 m. gruodžio 27 d. nutarimo Nr. 1482 „Dėl <text:s/>institucijų, įgaliotų tvirtinti privalomuosius produktų saugos reikalavimus ir nustatyti atitikties įvertinimo reikalavimus, paskyrimo“ 1.4 papunkčiu,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 4 punktu ir įgyvendindamas 2014 m. liepos 23 d. Europos Parlamento ir Tarybos direktyvą 2014/90/ES dėl laivų įrenginių, kuria panaikinama Tarybos direktyva 96/98/EB (OL 2014 L 257, p. 156), ir 2019 m. rugpjūčio 6 d. Komisijos įgyvendinimo reglamentą (ES) 2019/1397 dėl laivų įrenginių modelio, konstrukcijos ir veikimo charakteristikų reikalavimų ir bandymo standartų, kuriuo panaikinamas Įgyvendinimo reglamentas (ES) 2018/773 (OL 2019 L 237, p. 1);“.</text:span></text:p>
      <text:p text:style-name="P26"><text:span text:style-name="T27">2</text:span><text:span text:style-name="T28">. Pakeičiu nurodytu įsakymu patvirtintus Laivų įrenginių sertifikavimo nuostatus:</text:span></text:p>
      <text:p text:style-name="P29"><text:span text:style-name="T30">2.1</text:span><text:span text:style-name="T31">.<text:s/></text:span><text:span text:style-name="T32">Pakeičiu 18 punktą ir jį išdėstau taip:</text:span></text:p>
      <text:p text:style-name="P33"><text:span text:style-name="T34">„</text:span><text:span text:style-name="T35">18</text:span><text:span text:style-name="T36">. Gamintojai, ženklindami laivų įrenginius šturvalo ženklu, užtikrina, kad laivų įrenginiai yra suprojektuoti ir pagaminti laikantis 2019 m. rugpjūčio 6 d. Komisijos įgyvendinimo reglamento (ES) 2019/1397 dėl laivų įrenginių modelio, konstrukcijos ir veikimo charakteristikų reikalavimų ir bandymo standartų, kuriuo panaikinamas Įgyvendinimo reglamentas (ES) 2018/773 (toliau – Reglamentas (ES) 2019/1397), priede nurodytų ir tarptautiniuose dokumentuose pateiktų modelio, konstrukcijos ir veikimo charakteristikų reikalavimų ir bandymo standartų, ir prisiima Nuostatų 19–26 punktuose nustatytus įsipareigojimus.“</text:span></text:p>
      <text:p text:style-name="P37"><text:span text:style-name="T38">2.2</text:span><text:span text:style-name="T39">.<text:s/></text:span><text:span text:style-name="T40">Pakeičiu 25 punktą ir jį išdėstau taip:</text:span></text:p>
      <text:p text:style-name="P41"><text:span text:style-name="T42">„</text:span><text:span text:style-name="T43">25</text:span><text:span text:style-name="T44">. Gamintojai, manantys arba turintys pagrindo manyti, kad jų pagamintas laivo įrenginys, paženklintas šturvalo ženklu, neatitinka Reglamento (ES) 2019/1397</text:span><text:span text:style-name="T45"><text:s/></text:span><text:span text:style-name="T46">priede</text:span><text:span text:style-name="T47"><text:s/></text:span><text:span text:style-name="T48">nurodytų tarptautiniuose dokumentuose pateiktų modelio, konstrukcijos ir veikimo charakteristikų reikalavimų ir bandymo standartų, nedelsdami imasi taisomųjų priemonių, būtinų, kad būtų užtikrinta pagamintų laivų įrenginių atitiktis šiems reikalavimams, ir, jeigu tikslinga, turi imtis priemonių, kad tokie laivų įrenginiai būtų pašalinti arba atšaukti iš rinkos. Jeigu laivo įrenginys kelia pavojų, gamintojai nedelsdami apie tai praneša Administracijai ir kitų Europos Sąjungos valstybių narių kompetentingoms institucijoms ir pateikia išsamią informaciją apie neatitiktis reikalavimams ir apie visas taikytas taisomąsias priemones.“</text:span></text:p>
      <text:p text:style-name="P49"><text:span text:style-name="T50">2.3</text:span><text:span text:style-name="T51">. Pakeičiu 34 punkto pirmąją pastraipą ir ją išdėstau taip:</text:span></text:p>
      <text:p text:style-name="P52"><text:span text:style-name="T53">„</text:span><text:span text:style-name="T54">34</text:span><text:span text:style-name="T55">. Gamintojas arba gamintojo įgaliotasis atstovas privalo pasitelkti notifikuotąją įstaigą, kuri atliktų konkretaus laivo įrenginio atitikties įvertinimą. Atitikties įvertinimas turi būti atliekamas pasinaudojant viena iš<text:s/></text:span>Reglamento (ES)<text:s/><text:span text:style-name="T56">2019/1397</text:span><text:span text:style-name="T57"><text:s/></text:span><text:span text:style-name="T58">priede numatytų alternatyvų, pasirenkant vieną iš šių procedūrų:“.</text:span></text:p>
      <text:p text:style-name="Normal"/>
      <text:p text:style-name="Normal"/>
      <text:p text:style-name="Normal"/>
      <text:p text:style-name="Normal"><text:span text:style-name="T59">Susisiekimo ministras</text:span><text:span text:style-name="T60"><text:tab/></text:span><text:span text:style-name="T61"><text:tab/></text:span><text:span text:style-name="T62"><text:tab/></text:span><text:span text:style-name="T63"><text:tab/></text:span><text:span text:style-name="T64"><text:tab/>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Kaunė</meta:initial-creator>
    <dc:creator>adlibuser</dc:creator>
    <meta:creation-date>2020-01-27T06:40:00Z</meta:creation-date>
    <dc:date>2020-01-27T06:40:00Z</dc:date>
    <meta:template xlink:href="Normal.dotm" xlink:type="simple"/>
    <meta:editing-cycles>2</meta:editing-cycles>
    <meta:editing-duration>PT0S</meta:editing-duration>
    <meta:document-statistic meta:page-count="2" meta:paragraph-count="52" meta:word-count="465" meta:character-count="3606" meta:row-count="99" meta:non-whitespace-character-count="3193"/>
  </office:meta>
</office:document-meta>
</file>