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16 M. BIRŽELIO 2 D. ĮSAKYMO NR. V-699 „DĖL<text:s/></text:span><text:span text:style-name="T16">IMUNINIŲ VAISTINIŲ PREPARATŲ IR SKIEPIJIMO ŠVIRKŠTŲ NACIONALINEI IMUNOPROFILAKTIKOS PROGRAMAI ĮGYVENDINTI POREIKIO SKAIČIAVIMO TVARKOS APRAŠO PATVIRTINIMO“</text:span><text:span text:style-name="T17"><text:s/>PAKEITIMO</text:span></text:p>
      <text:p text:style-name="P18"/>
      <text:p text:style-name="P19">2022 m. birželio 23 d. Nr. V-113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text:s/></text:span><text:span text:style-name="T27">P a k e i č i u 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:</text:span></text:p>
      <text:p text:style-name="P28"><text:span text:style-name="T29">1.1</text:span><text:span text:style-name="T30">. Pakeičiu<text:s/></text:span><text:span text:style-name="T31">3<text:s/></text:span><text:span text:style-name="T32">punktą ir jį išdėstau taip:</text:span></text:p>
      <text:p text:style-name="P33"><text:span text:style-name="T34">„</text:span><text:span text:style-name="T35">3</text:span><text:span text:style-name="T36">.<text:s/></text:span><text:span text:style-name="T37">Imuninių vaistinių preparatų, išskyrus<text:s/></text:span><text:span text:style-name="T38">sezoninės gripo vakcinos,</text:span><text:span text:style-name="T39"><text:s/>ir skiepijimo švirkštų poreikį apskaičiuoja Nacionalinis visuomenės sveikatos centras prie Sveikatos apsaugos ministerijos (toliau – NVSC).“</text:span><text:span text:style-name="T40"><text:s/></text:span></text:p>
      <text:p text:style-name="P41"><text:span text:style-name="T42">1.</text:span><text:span text:style-name="T43">2</text:span><text:span text:style-name="T44">. Pakeičiu 4 punkto pirmąją pastraipą ir ją išdėstau taip:</text:span></text:p>
      <text:p text:style-name="P45"><text:span text:style-name="T46">„</text:span><text:span text:style-name="T47">4</text:span><text:span text:style-name="T48">.<text:s/></text:span><text:span text:style-name="T49">NVSC imuninių vaistinių preparatų ir skiepijimo švirkštų poreikį skaičiuoja atsižvelgdamas į:“.</text:span></text:p>
      <text:p text:style-name="P50"><text:span text:style-name="T51">1.3</text:span><text:span text:style-name="T52">.<text:s/></text:span><text:span text:style-name="T53">Pakeičiu 4.4<text:s/></text:span><text:span text:style-name="T54">papunktį ir jį išdėstau taip:</text:span></text:p>
      <text:p text:style-name="P55"><text:span text:style-name="T56">„</text:span><text:span text:style-name="T57">4.4</text:span><text:span text:style-name="T58">. NVSC<text:s/></text:span><text:span text:style-name="T59">vakcinų sandėlyje esančius imuninių vaistinių preparatų ir skiepijimo švirkštų likučius, jų galiojimo terminus šių preparatų ir švirkštų poreikio skaičiavimo metu bei pagal galiojančias pirkimo</text:span><text:span text:style-name="T60">-</text:span><text:span text:style-name="T61">pardavimo sutartis neužsakytą ir nepristatytą imuninių vaistinių preparatų ir skiepijimo švirkštų kiekį;“.</text:span></text:p>
      <text:p text:style-name="P62"><text:span text:style-name="T63">1.4</text:span><text:span text:style-name="T64">.<text:s/></text:span><text:span text:style-name="T65">Pakeičiu 4.6<text:s/></text:span><text:span text:style-name="T66">papunktį ir jį išdėstau taip:</text:span></text:p>
      <text:p text:style-name="P67"><text:span text:style-name="T68">„</text:span><text:span text:style-name="T69">4.6</text:span><text:span text:style-name="T70">. išpilamą imuninių vaistinių preparatų likutį;“.</text:span></text:p>
      <text:p text:style-name="P71"><text:span text:style-name="T72">1.5</text:span><text:span text:style-name="T73">.<text:s/></text:span><text:span text:style-name="T74">Pakeičiu<text:s/></text:span><text:span text:style-name="T75">6 punkto penktąją pastraipą ir ją išdėstau taip:</text:span></text:p>
      <text:p text:style-name="P76"><text:span text:style-name="T77">„</text:span><text:span text:style-name="T78">L – imuninių vaistinių preparatų likutis NVSC sandėlyje ir gydymo įstaigose einamųjų metų rugpjūčio 31 dieną (dozėmis);“.</text:span></text:p>
      <text:p text:style-name="P79"><text:span text:style-name="T80">1.6</text:span><text:span text:style-name="T81">.<text:s/></text:span><text:span text:style-name="T82">Pakeičiu 7</text:span><text:span text:style-name="T83"><text:s/>punkto penktąją pastraipą ir ją išdėstau taip:</text:span></text:p>
      <text:p text:style-name="P84"><text:span text:style-name="T85">„</text:span><text:span text:style-name="T86">L – imuninių vaistinių preparatų likutis NVSC sandėlyje ir gydymo įstaigose einamųjų metų rugpjūčio 31 dieną (dozėmis);“.</text:span></text:p>
      <text:p text:style-name="P87"><text:span text:style-name="T88">1.7</text:span><text:span text:style-name="T89">. Pakeičiu 8 punktą ir jį išdėstau taip:</text:span></text:p>
      <text:p text:style-name="P90"><text:span text:style-name="T91">„</text:span><text:span text:style-name="T92">8</text:span><text:span text:style-name="T93">.<text:s/></text:span><text:span text:style-name="T94">Skaičiuojant pneumokokinės polisacharidinės konjuguotos vakcinos, naudojamos rizikos grupėms priskiriamiems asmenims skiepyti, poreikį, Aprašo 7 punkto nuostatos netaikomos. Bendras šių imuninių vaistinių preparatų poreikis skaičiuojamas atsižvelgiant į NVSC pateiktus duomenis apie kiekvienai asmens sveikatos priežiūros įstaigai reikalingą šių vaistinių preparatų kiekį.“</text:span></text:p>
      <text:p text:style-name="P95"><text:span text:style-name="T96">1.8</text:span><text:span text:style-name="T97">. Pakeičiu 9 punktą ir jį išdėstau taip:</text:span></text:p>
      <text:p text:style-name="P98"><text:span text:style-name="T99">„</text:span><text:span text:style-name="T100">9</text:span><text:span text:style-name="T101">.<text:s/></text:span><text:span text:style-name="T102">Skiepijimo švirkštų poreikis ateinantiems 12 mėnesių ir 3 mėnesių rezervui sudaryti (iš viso 15 mėnesių poreikis) nustatomas atsižvelgiant į imuninių vaistinių preparatų poreikį, jų<text:s/></text:span><text:soft-page-break/><text:span text:style-name="T103">farmacinę formą, t. y.<text:s/></text:span><text:span text:style-name="T104">skiepijimams<text:s/></text:span><text:span text:style-name="T105">būtiną injekcijų skaičių ir švirkštų</text:span><text:span text:style-name="T106"><text:s/></text:span><text:span text:style-name="T107">likutį NVSC sandėlyje bei pagal galiojančias pirkimo</text:span><text:span text:style-name="T108">-</text:span><text:span text:style-name="T109">pardavimo sutartis neužsakytą ir nepristatytą skiepijimo švirkštų kiekį.“</text:span></text:p>
      <text:p text:style-name="P110"><text:span text:style-name="T111">1.9</text:span><text:span text:style-name="T112">. Pakeičiu 10 punkto pirmąją pastraipą ir ją išdėstau taip:</text:span></text:p>
      <text:p text:style-name="P113"><text:span text:style-name="T114">„</text:span><text:span text:style-name="T115">10</text:span><text:span text:style-name="T116">.<text:s/></text:span><text:span text:style-name="T117">Duomenis apie imuninių vaistinių preparatų, išskyrus<text:s/></text:span><text:span text:style-name="T118">sezoninės gripo vakcinos,</text:span><text:span text:style-name="T119"><text:s/>ir skiepijimo švirkštų poreikį NVSC teikia Valstybinei ligonių kasai prie Sveikatos apsaugos ministerijos (toliau – VLK):“.</text:span></text:p>
      <text:p text:style-name="P120"><text:span text:style-name="T121">1.10</text:span><text:span text:style-name="T122">. Pakeičiu<text:s/></text:span><text:span text:style-name="T123">10.4<text:s/></text:span><text:span text:style-name="T124">papunktį ir jį išdėstau taip:</text:span></text:p>
      <text:p text:style-name="P125"><text:span text:style-name="T126">„</text:span><text:span text:style-name="T127">10.4</text:span><text:span text:style-name="T128">.</text:span><text:span text:style-name="T129"><text:s/>duomenis apie skiepijimo švirkštų poreikį – kai šių švirkštų likutis NVSC sandėlyje yra ne mažesnis nei 6 mėnesių skiepijimo švirkštų poreikis.“</text:span></text:p>
      <text:p text:style-name="P130"><text:span text:style-name="T131">1.11</text:span><text:span text:style-name="T132">. Pakeičiu 11 punktą ir jį išdėstau taip:</text:span></text:p>
      <text:p text:style-name="P133"><text:span text:style-name="T134">„</text:span><text:span text:style-name="T135">11</text:span><text:span text:style-name="T136">. VLK pagal NVSC pateiktus duomenis apie imuninių vaistinių preparatų ir skiepijimo švirkštų bei ASPĮ<text:s/></text:span><text:span text:style-name="T137">ateinančių metų sezoninės gripo vakcinos</text:span><text:span text:style-name="T138"><text:s/>poreikį vykdo centralizuotus šių preparatų ir švirkštų pirkimus, vadovaudamasi Lietuvos Respublikos viešųjų pirkimų įstatymu.</text:span><text:span text:style-name="T139">“</text:span></text:p>
      <text:p text:style-name="P140"><text:span text:style-name="T141">2</text:span><text:span text:style-name="T142">. N u s t a t a u, kad šis įsakymas įsigalioja 2022 m. liepos 1 d.</text:span></text:p>
      <text:p text:style-name="P143"/>
      <text:p text:style-name="P144"/>
      <text:p text:style-name="P145"/>
      <text:p text:style-name="P146">Sveikatos apsaugos ministras<text:s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3T06:10:00Z</meta:creation-date>
    <dc:date>2022-06-23T06:10:00Z</dc:date>
    <meta:template xlink:href="Normal.dotm" xlink:type="simple"/>
    <meta:editing-cycles>2</meta:editing-cycles>
    <meta:editing-duration>PT0S</meta:editing-duration>
    <meta:document-statistic meta:page-count="3" meta:paragraph-count="51" meta:word-count="482" meta:character-count="3903" meta:row-count="86" meta:non-whitespace-character-count="3472"/>
  </office:meta>
</office:document-meta>
</file>