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letter-kerning="true"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style:line-height-at-least="0.25in" fo:text-indent="0.5in"/>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text-align="justify" style:vertical-align="baseline" style:line-height-at-least="0.25in" fo:text-indent="0.5in"/>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text-align="justify" style:vertical-align="baseline" style:line-height-at-least="0.25in" fo:text-indent="0.5in"/>
      <style:text-properties fo:hyphenate="false"/>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text-position="super 66.6%"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fo:text-align="justify" style:vertical-align="baseline" style:line-height-at-least="0.25in" fo:text-indent="0.5in"/>
      <style:text-properties fo:hyphenate="false"/>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P48" style:parent-style-name="Normal" style:family="paragraph">
      <style:paragraph-properties fo:text-align="justify" style:vertical-align="baseline" style:line-height-at-least="0.25in" fo:text-indent="0.5in"/>
      <style:text-properties fo:hyphenate="false"/>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fo:text-align="justify" style:vertical-align="baseline" style:line-height-at-least="0.25in" fo:text-indent="0.5in"/>
      <style:text-properties fo:hyphenate="false"/>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fo:font-weight="bold" style:font-weight-asian="bold"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fo:text-align="justify" style:vertical-align="baseline" style:line-height-at-least="0.25in" fo:text-indent="0.5in"/>
      <style:text-properties fo:hyphenate="false"/>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P60" style:parent-style-name="Normal" style:family="paragraph">
      <style:paragraph-properties fo:text-align="justify" style:vertical-align="baseline" style:line-height-at-least="0.25in" fo:text-indent="0.5in"/>
      <style:text-properties fo:hyphenate="false"/>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P66" style:parent-style-name="Normal" style:family="paragraph">
      <style:paragraph-properties fo:text-align="justify" style:vertical-align="baseline" style:line-height-at-least="0.25in" fo:text-indent="0.5in"/>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text-align="justify" style:vertical-align="baseline" style:line-height-at-least="0.25in" fo:text-indent="0.5in"/>
      <style:text-properties fo:hyphenate="false"/>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style:font-weight-complex="bold"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P76" style:parent-style-name="Normal" style:family="paragraph">
      <style:paragraph-properties fo:keep-with-next="always" fo:text-align="justify" style:vertical-align="baseline" style:line-height-at-least="0.25in" fo:text-indent="0.5in"/>
      <style:text-properties fo:hyphenate="false"/>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text-align="justify" style:vertical-align="baseline" style:line-height-at-least="0.25in" fo:text-indent="0.5in"/>
      <style:text-properties fo:hyphenate="false"/>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text-align="justify" style:vertical-align="baseline" style:line-height-at-least="0.25in" fo:text-indent="0.5in"/>
      <style:text-properties fo:hyphenate="false"/>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text-align="justify" style:vertical-align="baseline" style:line-height-at-least="0.25in" fo:text-indent="0.5in"/>
      <style:text-properties fo:hyphenate="false"/>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font-weight-complex="bold" style:letter-kerning="true" style:font-size-complex="12pt" style:language-asian="lt" style:country-asian="LT"/>
    </style:style>
    <style:style style:name="T91" style:parent-style-name="DefaultParagraphFont" style:family="text">
      <style:text-properties style:font-weight-complex="bold" style:letter-kerning="true" style:text-position="super 66.6%" style:font-size-complex="12pt" style:language-asian="lt" style:country-asian="LT"/>
    </style:style>
    <style:style style:name="T92" style:parent-style-name="DefaultParagraphFont" style:family="text">
      <style:text-properties style:font-weight-complex="bold" style:letter-kerning="true" style:font-size-complex="12pt" style:language-asian="lt" style:country-asian="LT"/>
    </style:style>
    <style:style style:name="P93" style:parent-style-name="Normal" style:family="paragraph">
      <style:paragraph-properties fo:text-align="justify" style:vertical-align="baseline" style:line-height-at-least="0.25in" fo:text-indent="0.5in"/>
      <style:text-properties fo:hyphenate="false"/>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P96" style:parent-style-name="Normal" style:family="paragraph">
      <style:paragraph-properties fo:text-align="justify" style:vertical-align="baseline" style:line-height-at-least="0.25in" fo:text-indent="0.5in"/>
      <style:text-properties fo:hyphenate="false"/>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text-align="justify" style:vertical-align="baseline" style:line-height-at-least="0.25in" fo:text-indent="0.5in"/>
      <style:text-properties fo:hyphenate="false"/>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style:vertical-align="baseline" style:line-height-at-least="0.25in" fo:text-indent="0.5in"/>
      <style:text-properties fo:hyphenate="false"/>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style:vertical-align="baseline" style:line-height-at-least="0.25in" fo:text-indent="0.5in"/>
      <style:text-properties fo:hyphenate="false"/>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text-align="justify" style:vertical-align="baseline" style:line-height-at-least="0.25in" fo:text-indent="0.5in"/>
      <style:text-properties fo:hyphenate="false"/>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text-align="justify" style:vertical-align="baseline" style:line-height-at-least="0.25in" fo:text-indent="0.5in"/>
      <style:text-properties fo:hyphenate="false"/>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style:vertical-align="baseline" style:line-height-at-least="0.25in" fo:text-indent="0.5in"/>
      <style:text-properties fo:hyphenate="false"/>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text-align="justify" style:vertical-align="baseline" style:line-height-at-least="0.25in" fo:text-indent="0.5in"/>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text-align="justify" style:vertical-align="baseline" style:line-height-at-least="0.25in" fo:text-indent="0.5in"/>
      <style:text-properties fo:hyphenate="false"/>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P129" style:parent-style-name="Normal" style:family="paragraph">
      <style:paragraph-properties fo:text-align="justify" style:vertical-align="baseline" style:line-height-at-least="0.25in" fo:text-indent="0.5in"/>
      <style:text-properties style:letter-kerning="true" style:font-size-complex="12pt" style:language-asian="lt" style:country-asian="LT" fo:hyphenate="false"/>
    </style:style>
    <style:style style:name="P130" style:parent-style-name="Normal" style:family="paragraph">
      <style:paragraph-properties fo:text-align="justify" style:vertical-align="baseline" style:line-height-at-least="0.25in" fo:text-indent="0.5in"/>
      <style:text-properties style:letter-kerning="true" style:font-size-complex="12pt" style:language-asian="lt" style:country-asian="LT" fo:hyphenate="false"/>
    </style:style>
    <style:style style:name="P131" style:parent-style-name="Normal" style:family="paragraph">
      <style:paragraph-properties fo:text-align="justify" style:vertical-align="baseline" style:line-height-at-least="0.25in" fo:text-indent="0.5in"/>
      <style:text-properties fo:hyphenate="false"/>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weight-complex="bold" style:letter-kerning="true" style:font-size-complex="12pt" style:language-asian="lt" style:country-asian="LT"/>
    </style:style>
    <style:style style:name="T134" style:parent-style-name="DefaultParagraphFont" style:family="text">
      <style:text-properties fo:font-weight="bold" style:font-weight-asian="bold" style:font-weight-complex="bold" style:letter-kerning="true" style:font-size-complex="12pt" style:language-asian="lt" style:country-asian="LT"/>
    </style:style>
    <style:style style:name="T135" style:parent-style-name="DefaultParagraphFont" style:family="text">
      <style:text-properties style:font-weight-complex="bold" style:letter-kerning="true" style:font-size-complex="12pt" style:language-asian="lt" style:country-asian="LT"/>
    </style:style>
    <style:style style:name="T136" style:parent-style-name="DefaultParagraphFont" style:family="text">
      <style:text-properties fo:font-weight="bold" style:font-weight-asian="bold" style:font-weight-complex="bold" style:letter-kerning="true" style:font-size-complex="12pt" style:language-asian="lt" style:country-asian="LT"/>
    </style:style>
    <style:style style:name="T137" style:parent-style-name="DefaultParagraphFont" style:family="text">
      <style:text-properties style:font-weight-complex="bold" style:letter-kerning="true" style:font-size-complex="12pt" style:language-asian="lt" style:country-asian="LT"/>
    </style:style>
    <style:style style:name="P138" style:parent-style-name="Normal" style:family="paragraph">
      <style:paragraph-properties fo:text-align="justify" style:vertical-align="baseline" style:line-height-at-least="0.25in" fo:text-indent="0.5in"/>
      <style:text-properties fo:hyphenate="fals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text-align="justify" style:vertical-align="baseline" style:line-height-at-least="0.25in" fo:text-indent="0.5in"/>
      <style:text-properties fo:hyphenate="false"/>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font-weight-complex="bold"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font-weight-complex="bold"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font-weight-complex="bold"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font-weight-complex="bold"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font-weight-complex="bold"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font-weight-complex="bold"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fo:font-weight="bold" style:font-weight-asian="bold"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text-align="justify" style:vertical-align="baseline" style:line-height-at-least="0.25in" fo:text-indent="0.5in"/>
      <style:text-properties fo:hyphenate="false"/>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style:vertical-align="baseline" style:line-height-at-least="0.25in" fo:text-indent="0.5in"/>
      <style:text-properties fo:hyphenate="false"/>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P168" style:parent-style-name="Normal" style:family="paragraph">
      <style:paragraph-properties fo:text-align="justify" style:vertical-align="baseline" style:line-height-at-least="0.25in" fo:text-indent="0.5in"/>
      <style:text-properties fo:hyphenate="false"/>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style:vertical-align="baseline" style:line-height-at-least="0.25in"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style:line-height-at-least="0.25in" fo:text-indent="0.5in"/>
      <style:text-properties fo:hyphenate="false"/>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P179" style:parent-style-name="Normal" style:family="paragraph">
      <style:paragraph-properties fo:text-align="justify" style:vertical-align="baseline" style:line-height-at-least="0.25in" fo:text-indent="0.5in"/>
      <style:text-properties fo:hyphenate="false"/>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fo:font-weight="bold" style:font-weight-asian="bold" style:font-weight-complex="bold"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text-align="justify" style:vertical-align="baseline" style:line-height-at-least="0.25in" fo:text-indent="0.5in"/>
      <style:text-properties fo:hyphenate="false"/>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fo:text-align="justify" style:vertical-align="baseline" style:line-height-at-least="0.25in" fo:text-indent="0.5in"/>
      <style:text-properties fo:hyphenate="false"/>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font-weight-complex="bold"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font-weight-complex="bold"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P198" style:parent-style-name="Normal" style:family="paragraph">
      <style:paragraph-properties fo:text-align="justify" style:vertical-align="baseline" style:line-height-at-least="0.25in" fo:text-indent="0.5in"/>
      <style:text-properties fo:hyphenate="false"/>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text-align="justify" style:vertical-align="baseline" style:line-height-at-least="0.25in" fo:text-indent="0.5in"/>
      <style:text-properties fo:hyphenate="false"/>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fo:font-weight="bold" style:font-weight-asian="bold"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text-align="justify" style:vertical-align="baseline" style:line-height-at-least="0.25in" fo:text-indent="0.5in"/>
      <style:text-properties fo:hyphenate="false"/>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P210" style:parent-style-name="Normal" style:family="paragraph">
      <style:paragraph-properties fo:text-align="justify" style:vertical-align="baseline" style:line-height-at-least="0.25in" fo:text-indent="0.5in"/>
      <style:text-properties fo:hyphenate="false"/>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font-weight-complex="bold" style:letter-kerning="true" style:font-size-complex="12pt" style:language-asian="lt" style:country-asian="LT"/>
    </style:style>
    <style:style style:name="T215" style:parent-style-name="DefaultParagraphFont" style:family="text">
      <style:text-properties fo:font-weight="bold" style:font-weight-asian="bold" style:font-weight-complex="bold"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font-weight-complex="bold"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font-weight-complex="bold"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font-weight-complex="bold" style:letter-kerning="true" style:font-size-complex="12pt" style:language-asian="lt" style:country-asian="LT"/>
    </style:style>
    <style:style style:name="T224" style:parent-style-name="DefaultParagraphFont" style:family="text">
      <style:text-properties fo:font-weight="bold" style:font-weight-asian="bold" style:font-weight-complex="bold"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P226" style:parent-style-name="Normal" style:family="paragraph">
      <style:paragraph-properties fo:text-align="justify" style:vertical-align="baseline" style:line-height-at-least="0.25in" fo:text-indent="0.5in"/>
      <style:text-properties fo:hyphenate="false"/>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P229" style:parent-style-name="Normal" style:family="paragraph">
      <style:paragraph-properties fo:text-align="justify" style:vertical-align="baseline" style:line-height-at-least="0.25in" fo:text-indent="0.5in"/>
      <style:text-properties fo:hyphenate="false"/>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font-weight-complex="bold"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keep-with-next="always" fo:text-align="justify" style:vertical-align="baseline" style:line-height-at-least="0.25in" fo:text-indent="0.5in"/>
      <style:text-properties fo:hyphenate="false"/>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P241" style:parent-style-name="Normal" style:family="paragraph">
      <style:paragraph-properties fo:text-align="justify" style:vertical-align="baseline" style:line-height-at-least="0.25in" fo:text-indent="0.5in"/>
      <style:text-properties fo:hyphenate="false"/>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font-weight-complex="bold" style:letter-kerning="true" style:font-size-complex="12pt" style:language-asian="lt" style:country-asian="LT"/>
    </style:style>
    <style:style style:name="T246" style:parent-style-name="DefaultParagraphFont" style:family="text">
      <style:text-properties style:font-weight-complex="bold" style:letter-kerning="true" style:text-position="super 66.6%" style:font-size-complex="12pt" style:language-asian="lt" style:country-asian="LT"/>
    </style:style>
    <style:style style:name="T247" style:parent-style-name="DefaultParagraphFont" style:family="text">
      <style:text-properties style:font-weight-complex="bold" style:letter-kerning="true" style:font-size-complex="12pt" style:language-asian="lt" style:country-asian="LT"/>
    </style:style>
    <style:style style:name="P248" style:parent-style-name="Normal" style:family="paragraph">
      <style:paragraph-properties fo:text-align="justify" style:vertical-align="baseline" style:line-height-at-least="0.25in" fo:text-indent="0.5in"/>
      <style:text-properties fo:hyphenate="false"/>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P251" style:parent-style-name="Normal" style:family="paragraph">
      <style:paragraph-properties fo:text-align="justify" style:vertical-align="baseline" style:line-height-at-least="0.25in" fo:text-indent="0.5in"/>
      <style:text-properties fo:hyphenate="false"/>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font-weight-complex="bold" style:letter-kerning="true" style:font-size-complex="12pt" style:language-asian="lt" style:country-asian="LT"/>
    </style:style>
    <style:style style:name="T256" style:parent-style-name="DefaultParagraphFont" style:family="text">
      <style:text-properties style:font-weight-complex="bold" style:letter-kerning="true" style:text-position="super 66.6%" style:font-size-complex="12pt" style:language-asian="lt" style:country-asian="LT"/>
    </style:style>
    <style:style style:name="T257" style:parent-style-name="DefaultParagraphFont" style:family="text">
      <style:text-properties style:font-weight-complex="bold" style:letter-kerning="true" style:font-size-complex="12pt" style:language-asian="lt" style:country-asian="LT"/>
    </style:style>
    <style:style style:name="P258" style:parent-style-name="Normal" style:family="paragraph">
      <style:paragraph-properties fo:text-align="justify" style:vertical-align="baseline" style:line-height-at-least="0.25in" fo:text-indent="0.5in"/>
      <style:text-properties fo:hyphenate="false"/>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P261" style:parent-style-name="Normal" style:family="paragraph">
      <style:paragraph-properties fo:text-align="justify" style:vertical-align="baseline" style:line-height-at-least="0.25in" fo:text-indent="0.5in"/>
      <style:text-properties fo:hyphenate="false"/>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paragraph-properties fo:text-align="justify" style:vertical-align="baseline" style:line-height-at-least="0.25in" fo:text-indent="0.5in"/>
      <style:text-properties fo:hyphenate="false"/>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P268" style:parent-style-name="Normal" style:family="paragraph">
      <style:paragraph-properties fo:text-align="justify" style:vertical-align="baseline" style:line-height-at-least="0.25in" fo:text-indent="0.5in"/>
      <style:text-properties fo:hyphenate="false"/>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font-weight-complex="bold" style:letter-kerning="true" style:font-size-complex="12pt" style:language-asian="lt" style:country-asian="LT"/>
    </style:style>
    <style:style style:name="T273" style:parent-style-name="DefaultParagraphFont" style:family="text">
      <style:text-properties style:font-weight-complex="bold" style:letter-kerning="true" style:text-position="super 66.6%" style:font-size-complex="12pt" style:language-asian="lt" style:country-asian="LT"/>
    </style:style>
    <style:style style:name="T274" style:parent-style-name="DefaultParagraphFont" style:family="text">
      <style:text-properties style:font-weight-complex="bold" style:letter-kerning="true" style:font-size-complex="12pt" style:language-asian="lt" style:country-asian="LT"/>
    </style:style>
    <style:style style:name="P275" style:parent-style-name="Normal" style:family="paragraph">
      <style:paragraph-properties fo:text-align="justify" style:vertical-align="baseline" style:line-height-at-least="0.25in" fo:text-indent="0.5in"/>
      <style:text-properties fo:hyphenate="false"/>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paragraph-properties fo:text-align="justify" style:vertical-align="baseline" style:line-height-at-least="0.25in" fo:text-indent="0.5in"/>
      <style:text-properties fo:hyphenate="false"/>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text-align="justify" style:vertical-align="baseline" style:line-height-at-least="0.25in" fo:text-indent="0.5in"/>
      <style:text-properties fo:hyphenate="false"/>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paragraph-properties fo:text-align="justify" style:vertical-align="baseline" style:line-height-at-least="0.25in" fo:text-indent="0.5in"/>
      <style:text-properties fo:hyphenate="false"/>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style:line-height-at-least="0.25in"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text-align="justify" style:vertical-align="baseline" style:line-height-at-least="0.25in" fo:text-indent="0.5in"/>
      <style:text-properties fo:hyphenate="false"/>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P298" style:parent-style-name="Normal" style:family="paragraph">
      <style:paragraph-properties fo:text-align="justify" style:vertical-align="baseline" style:line-height-at-least="0.25in"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text-align="justify" style:vertical-align="baseline" style:line-height-at-least="0.25in" fo:text-indent="0.5in"/>
      <style:text-properties fo:hyphenate="false"/>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text-position="super 66.6%"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P308" style:parent-style-name="Normal" style:family="paragraph">
      <style:paragraph-properties fo:text-align="justify" style:vertical-align="baseline" style:line-height-at-least="0.25in" fo:text-indent="0.5in"/>
      <style:text-properties fo:hyphenate="false"/>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P311" style:parent-style-name="Normal" style:family="paragraph">
      <style:paragraph-properties fo:text-align="justify" style:vertical-align="baseline" style:line-height-at-least="0.25in" fo:text-indent="0.5in"/>
      <style:text-properties fo:hyphenate="false"/>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text-align="justify" style:vertical-align="baseline" style:line-height-at-least="0.25in" fo:text-indent="0.5in"/>
      <style:text-properties fo:hyphenate="false"/>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P318" style:parent-style-name="Normal" style:family="paragraph">
      <style:paragraph-properties fo:text-align="justify" style:vertical-align="baseline" style:line-height-at-least="0.25in"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style:line-height-at-least="0.25in"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style:line-height-at-least="0.25in" fo:text-indent="0.5in"/>
      <style:text-properties fo:hyphenate="false"/>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P328" style:parent-style-name="Normal" style:family="paragraph">
      <style:paragraph-properties fo:text-align="justify" style:vertical-align="baseline" style:line-height-at-least="0.25in" fo:text-indent="0.5in"/>
      <style:text-properties fo:hyphenate="false"/>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irželio 29 D. NUTARIMO NR. 822 „DĖL formaliojo profesinio MOKYMO LICENCIJAVIMO TAISYKLIŲ Patvirtinimo“ pakeitimo</text:span></text:p>
      <text:p text:style-name="P19"/>
      <text:p text:style-name="P20"><text:span text:style-name="T21">2015 m. gegužės 06 d.</text:span><text:span text:style-name="T22"><text:s/>Nr.<text:s/></text:span><text:span text:style-name="T23">473</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4 m. birželio 29 d. nutarimą Nr. 822 „Dėl Formaliojo profesinio mokymo licencijavimo taisyklių patvirtinimo“:</text:span></text:p>
      <text:p text:style-name="P34"><text:span text:style-name="T35">1.1</text:span><text:span text:style-name="T36">. Pakeisti preambulę ir ją išdėstyti taip:</text:span></text:p>
      <text:p text:style-name="P37"><text:span text:style-name="T38">„Vadovaudamasi Lietuvos Respublikos švietimo įstatymo 43 straipsnio 7 dalimi ir Lietuvos Respublikos profesinio mokymo įstatymo 12</text:span><text:span text:style-name="T39">1<text:s/></text:span><text:span text:style-name="T40">straipsnio 2 dalimi,<text:s/></text:span><text:span text:style-name="T41">Lietuvos Respublikos Vyriausybė</text:span><text:span text:style-name="T42"><text:s/>nutari</text:span><text:span text:style-name="T43">a:</text:span><text:span text:style-name="T44">“.</text:span></text:p>
      <text:p text:style-name="P45"><text:span text:style-name="T46">2</text:span><text:span text:style-name="T47">. Pakeisti nurodytu nutarimu patvirtintas Formaliojo profesinio mokymo licencijavimo taisykles:</text:span></text:p>
      <text:p text:style-name="P48"><text:span text:style-name="T49">2.1</text:span><text:span text:style-name="T50">. Pakeisti 1 punktą ir jį išdėstyti taip:</text:span></text:p>
      <text:p text:style-name="P51"><text:span text:style-name="T52">„</text:span><text:span text:style-name="T53">1</text:span><text:span text:style-name="T54">. Formaliojo profesinio mokymo licencijavimo taisyklės (toliau – Taisyklės) reglamentuoja licencijų vykdyti formalųjį profesinį mokymą (toliau – licencija) juridiniams asmenims, kitoms juridinio asmens statuso neturinčioms Lietuvos ar kitos valstybės narės organizacijoms ir</text:span><text:span text:style-name="T55"><text:s/></text:span><text:span text:style-name="T56">jų padaliniams, įsteigtiems Lietuvos Respublikoje, fiziniams asmenims, kurie naudojasi Europos Sąjungos teisės aktuose jiems suteiktomis judėjimo valstybėse narėse teisėmis (toliau – juridiniai ar fiziniai asmenys), išdavimą, papildymą, patikslinimą, atsisakymą jas išduoti, jų galiojimo sustabdymą, galiojimo sustabdymo panaikinimą ir galiojimo panaikinimą, licencijų dublikatų išdavimą, taip pat licencijų turėtojų teises ir pareigas, licencijuojamos veiklos sąlygas ir jų laikymosi priežiūrą.“</text:span></text:p>
      <text:p text:style-name="P57"><text:span text:style-name="T58">2.2</text:span><text:span text:style-name="T59">. Pakeisti 2 punktą ir jį išdėstyti taip:</text:span></text:p>
      <text:p text:style-name="P60"><text:span text:style-name="T61">„</text:span><text:span text:style-name="T62">2</text:span><text:span text:style-name="T63">. Taisyklės parengtos vadovaujantis Lietuvos Respublikos civiliniu kodeksu</text:span><text:span text:style-name="T64">, Lietuvos Respublikos švietimo įstatymu, Lietuvos Respublikos profesinio mokymo įstatymu,<text:s/></text:span><text:span text:style-name="T65">Lietuvos Respublikos viešojo administravimo įstatymu.“</text:span></text:p>
      <text:p text:style-name="P66"><text:span text:style-name="T67">2.3</text:span><text:span text:style-name="T68">. Pakeisti 4 punktą ir jį išdėstyti taip:</text:span></text:p>
      <text:p text:style-name="P69"><text:span text:style-name="T70">„</text:span><text:span text:style-name="T71">4</text:span><text:span text:style-name="T72">. Licencijas išduoda, papildo, patikslina, sustabdo jų galiojimą, panaikina galiojimo sustabdymą ir panaikina licencijų galiojimą švietimo ir mokslo ministras, vadovaudamasis Lietuvos Respublikos švietimo įstatymu,<text:s/></text:span><text:span text:style-name="T73">Lietuvos Respublikos profesinio mokymo įstatymu, Lietuvos Respublikos viešojo administravimo įstatymu<text:s/></text:span><text:span text:style-name="T74">ir</text:span><text:span text:style-name="T75"><text:s/>Taisyklėmis.“</text:span></text:p>
      <text:p text:style-name="P76"><text:span text:style-name="T77">2.4</text:span><text:span text:style-name="T78">. Pakeisti 6.3 papunktį ir jį išdėstyti taip:</text:span></text:p>
      <text:p text:style-name="P79"><text:span text:style-name="T80">„</text:span><text:span text:style-name="T81">6.3</text:span><text:span text:style-name="T82">. licencijos turėtojas (juridinio asmens – pavadinimas, kodas ir buveinės adresas; fizinio asmens – vardas ir pavardė, deklaruotos gyvenamosios vietos adresas);“.</text:span></text:p>
      <text:p text:style-name="P83"><text:span text:style-name="T84">2.5</text:span><text:span text:style-name="T85">. Pakeisti 8 punktą ir jį išdėstyti taip:</text:span></text:p>
      <text:p text:style-name="P86"><text:span text:style-name="T87">„</text:span><text:span text:style-name="T88">8</text:span><text:span text:style-name="T89">.<text:s/></text:span><text:span text:style-name="T90">Juridiniai ir fiziniai asmenys, norintys vykdyti formalųjį profesinį mokymą, turi atitikti Lietuvos Respublikos profesinio mokymo įstatymo 12</text:span><text:span text:style-name="T91">1</text:span><text:span text:style-name="T92"><text:s/>straipsnio 3 dalyje nustatytus reikalavimus.“</text:span></text:p>
      <text:p text:style-name="P93"><text:span text:style-name="T94">2.6</text:span><text:span text:style-name="T95">. Pakeisti 9 punktą ir jį išdėstyti taip:</text:span></text:p>
      <text:p text:style-name="P96"><text:span text:style-name="T97">„</text:span><text:span text:style-name="T98">9</text:span><text:span text:style-name="T99">. Atitikties nustatytiems reikalavimams vertinimą organizuoja ir atlieka, ekspertizės aktą dėl pasirengimo vykdyti mokymo programas išduoda Švietimo ir mokslo ministerijos įgaliota institucija (toliau – įgaliota institucija) švietimo ir mokslo ministro nustatyta tvarka.“</text:span></text:p>
      <text:p text:style-name="P100"><text:span text:style-name="T101">2.7</text:span><text:span text:style-name="T102">. Pakeisti 10 punktą ir jį išdėstyti taip:</text:span></text:p>
      <text:p text:style-name="P103"><text:span text:style-name="T104">„</text:span><text:span text:style-name="T105">10</text:span><text:span text:style-name="T106">. Dokumentai, kurių reikia licencijai gauti, yra šie:</text:span></text:p>
      <text:p text:style-name="P107"><text:span text:style-name="T108">10.1</text:span><text:span text:style-name="T109">. paraiška dėl licencijos vykdyti formalųjį profesinį mokymą išdavimo (papildymo, patikslinimo) pagal švietimo ir mokslo ministro patvirtintą formą;</text:span></text:p>
      <text:p text:style-name="P110"><text:span text:style-name="T111">10.2</text:span><text:span text:style-name="T112">. dokumentų, kuriais vadovaujantis naudojamasi mokymo patalpomis paraiškoje nurodytai formaliojo profesinio mokymo programai (programoms) vykdyti ir apsirūpinama kitais žmogiškaisiais ir materialiaisiais ištekliais, nurodytais atitinkamoje formaliojo profesinio mokymo programoje (programos), kopijos arba originalai.“</text:span></text:p>
      <text:p text:style-name="P113"><text:span text:style-name="T114">2.8</text:span><text:span text:style-name="T115">. Pakeisti 11 punktą ir jį išdėstyti taip:</text:span></text:p>
      <text:p text:style-name="P116"><text:span text:style-name="T117">„</text:span><text:span text:style-name="T118">11</text:span><text:span text:style-name="T119">. Dokumentai licencijai gauti (papildyti, patikslinti) siunčiami per atstumą, elektroninėmis priemonėmis per Paslaugų ir gaminių kontaktinį centrą (toliau – kontaktinis centras) arba tiesiogiai teikiami Švietimo ir mokslo ministerijai.“</text:span></text:p>
      <text:p text:style-name="P120"><text:span text:style-name="T121">2.9</text:span><text:span text:style-name="T122">. Pakeisti 12 punktą ir jį išdėstyti taip:</text:span></text:p>
      <text:p text:style-name="P123"><text:span text:style-name="T124">„</text:span><text:span text:style-name="T125">12</text:span><text:span text:style-name="T126">. Švietimo ir mokslo ministerija per 5 darbo dienas nuo dokumentų gavimo išsiunčia juridiniam ar fiziniam asmeniui patvirtinimą, kad dokumentai yra gauti. Patvirtinime nurodoma: terminas, per kurį bus išnagrinėti dokumentai; informacija apie tai, kad jeigu per nurodytą terminą licencija neišduodama ir nepateikiamas motyvuotas rašytinis atsisakymas ją išduoti, nelaikoma, kad licencija išduota; galimos<text:s/></text:span><text:span text:style-name="T127">juridinio ar fizinio asmens teisių gynimo priemonės, kuriomis jis galėtų pasinaudoti, jeigu kiltų jo ir licencijas išduodančios institucijos ginčų. P</text:span><text:span text:style-name="T128">atvirtinimas juridiniam ar fiziniam asmeniui išsiunčiamas per atstumą arba elektroninėmis priemonėmis per kontaktinį centrą, priklausomai nuo to, kokiu būdu juridinis ar fizinis asmuo kreipėsi dėl licencijos gavimo.</text:span></text:p>
      <text:soft-page-break/>
      <text:p text:style-name="P129">Švietimo ir mokslo ministerija, per 3 kalendorines dienas išnagrinėjusi gautus dokumentus ir nustačiusi, kad išankstinį patikrinimą atlikti būtina, persiunčia juos elektroninėmis priemonėmis įgaliotai institucijai. Įgaliota institucija per 22 kalendorines dienas nuo šių dokumentų gavimo organizuoja ekspertizės atlikimą. Įgaliota institucija, organizuodama ekspertizės atlikimą, konsultuoja juridinį ar fizinį asmenį dėl pasirengimo vykdyti mokymo programas vertinimo ir teikia informaciją dėl ekspertizės atlikimo.</text:p>
      <text:p text:style-name="P130">Įgaliota institucija, išdavusi ekspertizės aktą su išvada, kad juridinis ar fizinis asmuo yra pasirengęs / nepasirengęs vykdyti mokymo programą (programas), tą pačią ekspertizės akto pasirašymo dieną elektroninėmis priemonėmis persiunčia jį Švietimo ir mokslo ministerijai.</text:p>
      <text:p text:style-name="P131"><text:span text:style-name="T132">Švietimo ir mokslo ministras per 30 kalendorinių dienų nuo paraiškos ir reikiamų dokumentų licencijai išduoti (papildyti) gavimo turi juos išnagrinėti ir išduoti juridiniam ar fiziniam asmeniui licenciją arba pateikti rašytinį motyvuotą atsisakymą ją išduoti. Į 30 kalendorinių dienų licencijos išdavimo terminą įskaičiuojamas ir ekspertizės atlikimo laikas. Atsakymo dėl licencijos išdavimo nepateikimas nelaikomas licencijos išdavimu.<text:s/></text:span><text:span text:style-name="T133">Juridiniam ar fiziniam asmeniui išduodama popierinė licencija, bet, atsižvelgiant į įdiegtas technines ir programines priemones,</text:span><text:span text:style-name="T134"><text:s/></text:span><text:span text:style-name="T135">gali būti išduodama ir elektroninė licencija, jeigu paraiška gauti licenciją taip pat pateikta elektroninėmis priemonėmis.</text:span><text:span text:style-name="T136"><text:s/></text:span><text:span text:style-name="T137">Elektroninėmis priemonėmis teikiama paraiška turi būti pasirašyta saugiu elektroniniu parašu arba asmens tapatybė turi būti patvirtinta kitais saugiais būdais (per elektroninės bankininkystės sistemas ar kitaip).“</text:span></text:p>
      <text:p text:style-name="P138"><text:span text:style-name="T139">2.10</text:span><text:span text:style-name="T140">. Pakeisti 13 punktą ir jį išdėstyti taip:</text:span></text:p>
      <text:p text:style-name="P141"><text:span text:style-name="T142">„</text:span><text:span text:style-name="T143">13</text:span><text:span text:style-name="T144">.<text:s/></text:span><text:span text:style-name="T145">Pranešimą</text:span><text:span text:style-name="T146"><text:s/></text:span><text:span text:style-name="T147">apie</text:span><text:span text:style-name="T148"><text:s/></text:span><text:span text:style-name="T149">išduotą</text:span><text:span text:style-name="T150"><text:s/>(</text:span><text:span text:style-name="T151">papildytą</text:span><text:span text:style-name="T152">,<text:s/></text:span><text:span text:style-name="T153">patikslintą</text:span><text:span text:style-name="T154">) licenciją Švietimo ir mokslo ministerija<text:s/></text:span><text:span text:style-name="T155">išsiunčia<text:s/></text:span><text:span text:style-name="T156">juridiniam ar fiziniam asmeniui per atstumą arba elektroninėmis priemonėmis per kontaktinį centrą</text:span><text:span text:style-name="T157"><text:s/></text:span><text:span text:style-name="T158">per vieną darbo dieną nuo sprendimo priėmimo.“</text:span></text:p>
      <text:p text:style-name="P159"><text:span text:style-name="T160">2.11</text:span><text:span text:style-name="T161">. Pakeisti 14 punktą ir jį išdėstyti taip:</text:span></text:p>
      <text:p text:style-name="P162"><text:span text:style-name="T163">„</text:span><text:span text:style-name="T164">14</text:span><text:span text:style-name="T165">. Nustačiusi, kad pateikti ne visi reikiami dokumentai, pateikti dokumentai netinkamai įforminti, dokumentuose yra klaidingų ir (ar) netikslių duomenų, Švietimo ir mokslo ministerija<text:s/></text:span><text:soft-page-break/><text:span text:style-name="T166">per 5 darbo dienas nuo dokumentų gavimo praneša per atstumą arba elektroninėmis priemonėmis per kontaktinį centrą siekiančiam gauti (papildyti, patikslinti) licenciją juridiniam ar fiziniam asmeniui apie nustatytus trūkumus ir nurodo ne ilgesnį kaip 10 kalendorinių dienų nuo pranešimo gavimo terminą pateikti patikslintus dokumentus ir (ar) pašalinti trūkumus. Tokiu atveju Taisyklių 12 punkte nurodytas licencijos išdavimo (papildymo) ir 21 punkte nurodytas licencijos patikslinimo terminas skaičiuojamas nuo visų tinkamai įformintų dokumentų ir informacijos gavimo dienos.</text:span><text:span text:style-name="T167">“</text:span></text:p>
      <text:p text:style-name="P168"><text:span text:style-name="T169">2.12</text:span><text:span text:style-name="T170">.</text:span><text:span text:style-name="T171"><text:s/>Pakeisti 15 punktą ir jį išdėstyti taip:</text:span></text:p>
      <text:p text:style-name="P172"><text:span text:style-name="T173">„</text:span><text:span text:style-name="T174">15</text:span><text:span text:style-name="T175">. Juridinis ar fizinis asmuo, turintis licenciją (toliau – licencijos turėtojas), norėdamas ją papildyti naujomis mokymo programomis ar mokymo programas vykdyti naujais mokymo vietos adresais, pateikia Švietimo ir mokslo ministerijai Taisyklių 10 punkte nurodytus dokumentus arba, norėdamas papildyti licenciją 16 punkte nurodytu atveju, – 10.1 papunktyje nurodytą dokumentą.“</text:span></text:p>
      <text:p text:style-name="P176"><text:span text:style-name="T177">2.13</text:span><text:span text:style-name="T178">. Pakeisti 16 punktą ir jį išdėstyti taip:</text:span></text:p>
      <text:p text:style-name="P179"><text:span text:style-name="T180">„</text:span><text:span text:style-name="T181">16</text:span><text:span text:style-name="T182">. Dokumentų, kuriais vadovaujantis naudojamasi mokymo patalpomis paraiškoje nurodytai formaliojo profesinio mokymo programai (programoms) vykdyti ir apsirūpinama kitais žmogiškaisiais ir materialiaisiais ištekliais, kopijų<text:s/></text:span><text:span text:style-name="T183">arba originalų</text:span><text:span text:style-name="T184"><text:s/></text:span><text:span text:style-name="T185">pateikti nereikia, kai norima papildyti licenciją naujomis mokymo programomis, įrašytomis į formaliojo profesinio mokymo programų atitikties sąrašą, patvirtintą švietimo ir mokslo ministro, neatlikus išankstinio patikrinimo.“</text:span></text:p>
      <text:p text:style-name="P186"><text:span text:style-name="T187">2.14</text:span><text:span text:style-name="T188">. Pakeisti 17 punktą ir jį išdėstyti taip:</text:span></text:p>
      <text:p text:style-name="P189"><text:span text:style-name="T190">„</text:span><text:span text:style-name="T191">17</text:span><text:span text:style-name="T192">. Per 30 kalendorinių dienų nuo reikiamų dokumentų licencijai papildyti pateikimo Švietimo ir mokslo ministerijai dokumentai turi būti išnagrinėjami ir licencijos turėtojui išduodama licencija, papildyta nauja švietimo sritimi, jeigu bus vykdoma (vykdomos) nauja (naujos) švietimo srities mokymo programa (programos), arba pateikiamas motyvuotas rašytinis atsisakymas ją papildyti. Jeigu bus vykdoma (vykdomos) tos pačios švietimo srities nauja (naujos)<text:s/></text:span><text:soft-page-break/><text:span text:style-name="T193">mokymo programa (programos), licencija neperrašoma, o licencijos turėtojui nauja (naujos) mokymo programa (programos) įrašoma (įrašomos) į vykdomų mokymo programų sąrašą Licencijų registre Licencijų registro nuostatų, patvirtintų švietimo ir mokslo ministro, nustatyta tvarka ir kartu nurodomas (nurodomi) mokymo vietos adresas (adresai). Licencijos turėtojui per 5 darbo dienas<text:s/></text:span><text:span text:style-name="T194">nuo licencijos išdavimo (papildymo, patikslinimo)<text:s/></text:span><text:span text:style-name="T195">pranešama per atstumą arba elektroninėmis priemonėmis per kontaktinį centrą apie mokymo programos (programų) įrašymą į Licencijų registrą.<text:s/></text:span><text:span text:style-name="T196">Dokumento</text:span><text:span text:style-name="T197"><text:s/>įregistravimo diena yra mokymo programos (programų) įregistravimo Licencijų registre diena, kurią licencijos turėtojas įgijo teisę vykdyti mokymo programą (programas).“</text:span></text:p>
      <text:p text:style-name="P198"><text:span text:style-name="T199">2.15</text:span><text:span text:style-name="T200">. Pakeisti 18 punktą ir jį išdėstyti taip:</text:span></text:p>
      <text:p text:style-name="P201"><text:span text:style-name="T202">„</text:span><text:span text:style-name="T203">18</text:span><text:span text:style-name="T204">. Juridinis asmuo, pakeitęs pavadinimą, buveinės adresą, teisinę formą, kodą, o fizinis asmuo – vardą, pavardę, deklaruotos gyvenamosios vietos adresą, per 10 darbo dienų nuo šių duomenų pasikeitimo turi per atstumą, elektroninėmis priemonėmis per kontaktinį centrą</text:span><text:span text:style-name="T205"><text:s/></text:span><text:span text:style-name="T206">arba tiesiogiai kreiptis į Švietimo ir mokslo ministeriją dėl licencijos patikslinimo, pateikti motyvuotą prašymą ir nurodyti pasikeitusius duomenis.“</text:span></text:p>
      <text:p text:style-name="P207"><text:span text:style-name="T208">2.16</text:span><text:span text:style-name="T209">. Pakeisti 24 punktą ir jį išdėstyti taip:</text:span></text:p>
      <text:p text:style-name="P210"><text:span text:style-name="T211">„</text:span><text:span text:style-name="T212">24</text:span><text:span text:style-name="T213">. Už licencijos išdavimą, papildymą, patikslinimą ar dublikato išdavimą mokama Lietuvos Respublikos<text:s/></text:span><text:span text:style-name="T214">Vyriausybės nustatyto dydžio</text:span><text:span text:style-name="T215"><text:s/></text:span><text:span text:style-name="T216">valstybės rinkliava,<text:s/></text:span><text:span text:style-name="T217">vadovaujantis</text:span><text:span text:style-name="T218"><text:s/>Lietuvos Respublikos Vyriausybės 2000 m. gruodžio 15 d.<text:s/></text:span><text:span text:style-name="T219">nutarimu</text:span><text:span text:style-name="T220"><text:s/>Nr. 1458 „Dėl Konkrečių valstybės rinkliavos dydžių<text:s/></text:span><text:span text:style-name="T221">sąrašo</text:span><text:span text:style-name="T222"><text:s/>ir<text:s/></text:span><text:span text:style-name="T223">Valstybės</text:span><text:span text:style-name="T224"><text:s/></text:span><text:span text:style-name="T225">rinkliavos mokėjimo ir grąžinimo taisyklių patvirtinimo“.</text:span></text:p>
      <text:p text:style-name="P226"><text:span text:style-name="T227">2.17</text:span><text:span text:style-name="T228">. Pakeisti 26 punktą ir jį išdėstyti taip:</text:span></text:p>
      <text:p text:style-name="P229"><text:span text:style-name="T230">„26. Kad juridiniam ar fiziniam asmeniui licencija išduota, papildyta, patikslinta, sustabdytas jos galiojimas, panaikintas galiojimo sustabdymas arba panaikintas galiojimas, Švietimo ir mokslo ministerija praneša Juridinių asmenų registrui Juridinių asmenų registro nuostatų, patvirtintų Lietuvos Respublikos Vyriausybės 2003 m. lapkričio 12 d. nutarimu Nr. </text:span><text:span text:style-name="T231">1407<text:s/></text:span><text:span text:style-name="T232">„</text:span><text:span text:style-name="T233">Dėl Juridinių asmenų registro įsteigimo ir Juridinių asmenų registro nuostatų patvirtinimo“,<text:s/></text:span><text:soft-page-break/><text:span text:style-name="T234">nustatyta tvarka ir skelbia<text:s/></text:span><text:span text:style-name="T235">Švietimo ir mokslo ministerijos interneto svetainėje<text:s/></text:span><text:span text:style-name="T236">www.aikos.smm.lt ir interneto svetainėje www.verslovartai.lt.</text:span><text:span text:style-name="T237">“</text:span></text:p>
      <text:p text:style-name="P238"><text:span text:style-name="T239">2.18</text:span><text:span text:style-name="T240">. Pakeisti 28 punktą ir jį išdėstyti taip:</text:span></text:p>
      <text:p text:style-name="P241"><text:span text:style-name="T242">„</text:span><text:span text:style-name="T243">28</text:span><text:span text:style-name="T244">.<text:s/></text:span><text:span text:style-name="T245">Švietimo ir mokslo ministras gali priimti sprendimą sustabdyti licencijos galiojimą Lietuvos Respublikos profesinio mokymo įstatymo 12</text:span><text:span text:style-name="T246">1</text:span><text:span text:style-name="T247"><text:s/>straipsnio 8 dalyje nustatytais pagrindais.“</text:span></text:p>
      <text:p text:style-name="P248"><text:span text:style-name="T249">2.19</text:span><text:span text:style-name="T250">. Pakeisti 35 punktą ir jį išdėstyti taip:</text:span></text:p>
      <text:p text:style-name="P251"><text:span text:style-name="T252">„</text:span><text:span text:style-name="T253">35</text:span><text:span text:style-name="T254">.<text:s/></text:span><text:span text:style-name="T255">Švietimo ir mokslo ministras gali priimti sprendimą panaikinti licencijos galiojimą Lietuvos Respublikos profesinio mokymo įstatymo 12</text:span><text:span text:style-name="T256">1</text:span><text:span text:style-name="T257"><text:s/>straipsnio 10 dalyje nustatytais atvejais.“</text:span></text:p>
      <text:p text:style-name="P258"><text:span text:style-name="T259">2.20</text:span><text:span text:style-name="T260">. Pakeisti 36 punktą ir jį išdėstyti taip:</text:span></text:p>
      <text:p text:style-name="P261"><text:span text:style-name="T262">„</text:span><text:span text:style-name="T263">36</text:span><text:span text:style-name="T264">. Licencijos turėtojas, praradęs licenciją, per 5 darbo dienas per atstumą, elektroninėmis priemonėmis per kontaktinį centrą arba tiesiogiai Švietimo ir mokslo ministerijai pateikia prašymą išduoti licencijos dublikatą. Juridinio asmens prašyme nurodomas licencijos turėtojo pavadinimas, kodas, buveinės adresas, licencijos numeris ir licencijos išdavimo data, fizinio asmens prašyme – vardas ir pavardė, gimimo data, deklaruotos gyvenamosios vietos adresas, licencijos numeris ir licencijos išdavimo data. Švietimo ir mokslo ministras per 5 darbo dienas nuo prašymo gavimo išduoda licencijos dublikatą. Licencijos dublikatas išduodamas remiantis Švietimo ir mokslo ministerijos duomenimis apie išduotą licenciją. Licencijos dublikato blanke, be Taisyklių 6 punkte nurodytų duomenų, nurodoma ir dublikato išdavimo data, o blanko viršutiniame dešiniajame kampe įrašoma: „DUBLIKATAS“.“</text:span></text:p>
      <text:p text:style-name="P265"><text:span text:style-name="T266">2.21</text:span><text:span text:style-name="T267">. Pakeisti 37 punktą ir jį išdėstyti taip:</text:span></text:p>
      <text:p text:style-name="P268"><text:span text:style-name="T269">„</text:span><text:span text:style-name="T270">37</text:span><text:span text:style-name="T271">.<text:s/></text:span><text:span text:style-name="T272">Švietimo ir mokslo ministras gali atsisakyti išduoti licenciją Lietuvos Respublikos profesinio mokymo įstatymo 12</text:span><text:span text:style-name="T273">1</text:span><text:span text:style-name="T274"><text:s/>straipsnio 7 dalyje nustatytais pagrindais.“</text:span></text:p>
      <text:p text:style-name="P275"><text:span text:style-name="T276">2.22</text:span><text:span text:style-name="T277">. Pakeisti 41.4 papunktį ir jį išdėstyti taip:</text:span></text:p>
      <text:p text:style-name="P278"><text:span text:style-name="T279">„</text:span><text:span text:style-name="T280">41.4</text:span><text:span text:style-name="T281">. kreiptis dėl Švietimo ir mokslo ministerijos (toliau – priežiūrą atliekanti institucija) korupcinio pobūdžio ar kitų teisės aktų reikalavimų neatitinkančių veikų į aukštesnius pagal<text:s/></text:span><text:soft-page-break/><text:span text:style-name="T282">pavaldumą viešojo administravimo subjektus, kitas institucijas Lietuvos Respublikos viešojo administravimo įstatymo ir kitų įstatymų nustatyta tvarka.“</text:span></text:p>
      <text:p text:style-name="P283"><text:span text:style-name="T284">2.23</text:span><text:span text:style-name="T285">. Pakeisti 42.1 papunktį ir jį išdėstyti taip:</text:span></text:p>
      <text:p text:style-name="P286"><text:span text:style-name="T287">„</text:span><text:span text:style-name="T288">42.1</text:span><text:span text:style-name="T289">. laikytis Taisyklių 40 punkte ir 41.1 papunktyje nustatytų licencijuojamos veiklos sąlygų;“.</text:span></text:p>
      <text:p text:style-name="P290"><text:span text:style-name="T291">2.24</text:span><text:span text:style-name="T292">.<text:s/></text:span><text:span text:style-name="T293">Pakeisti 44 punktą ir jį išdėstyti taip:</text:span></text:p>
      <text:p text:style-name="P294"><text:span text:style-name="T295">„</text:span><text:span text:style-name="T296">44</text:span><text:span text:style-name="T297">. Licencijuojamos veiklos sąlygų laikymosi priežiūrą organizuoja ir vykdo priežiūrą atliekanti institucija Lietuvos Respublikos viešojo administravimo įstatymo IV skirsnio nustatyta tvarka.“</text:span></text:p>
      <text:p text:style-name="P298"><text:span text:style-name="T299">2.25</text:span><text:span text:style-name="T300">.<text:s/></text:span><text:span text:style-name="T301">Pakeisti 47 punktą ir jį išdėstyti taip:</text:span></text:p>
      <text:p text:style-name="P302"><text:span text:style-name="T303">„</text:span><text:span text:style-name="T304">47</text:span><text:span text:style-name="T305">. Nustačius pažeidimų, išskyrus tuos, kurie, vadovaujantis Lietuvos Respublikos viešojo administravimo įstatymo 36</text:span><text:span text:style-name="T306">9</text:span><text:span text:style-name="T307"><text:s/>straipsnio 2 dalimi, pagal švietimo ir mokslo ministro patvirtintus kriterijus gali būti laikomi mažareikšmiais teisės aktų reikalavimų pažeidimais, pirmojo ir vėlesnių planinių patikrinimų metu, nurodomi teisės aktų, reglamentuojančių formalųjį profesinį mokymą, pažeidimai, veiklos trūkumai ir kita, licencijos turėtojas įspėjamas apie galimą licencijos galiojimo sustabdymą ar panaikinimą ir nustatomas ne trumpesnis kaip 30 kalendorinių dienų terminas pašalinti pažeidimus. Šis terminas skaičiuojamas nuo priežiūrą atliekančios institucijos akto surašymo ir įteikimo licencijos turėtojui dienos.“</text:span></text:p>
      <text:p text:style-name="P308"><text:span text:style-name="T309">2.26</text:span><text:span text:style-name="T310">. Pakeisti 50 punktą ir jį išdėstyti taip:</text:span></text:p>
      <text:p text:style-name="P311"><text:span text:style-name="T312">„</text:span><text:span text:style-name="T313">50</text:span><text:span text:style-name="T314">. Jeigu licencijos turėtojas per nustatytą terminą nepašalina nustatytų licencijuojamos veiklos sąlygų pažeidimų, Taisyklių 29 punkte nustatyta išlyga netaikyti poveikio priemonių netaikoma, ir priežiūrą atliekanti institucija Taisyklių nustatyta tvarka turi teisę inicijuoti licencijos galiojimo sustabdymo ar panaikinimo procedūrą.“</text:span></text:p>
      <text:p text:style-name="P315"><text:span text:style-name="T316">2.27</text:span><text:span text:style-name="T317">. Pripažinti netekusiu galios 51 punktą.</text:span></text:p>
      <text:p text:style-name="P318"><text:span text:style-name="T319">2.28</text:span><text:span text:style-name="T320">. Pakeisti 2 priede pateikiamos Licencijos vykdyti formalųjį profesinį mokymą formos 2 eilutę ir ją išdėstyti taip:</text:span></text:p>
      <text:p text:style-name="P321"><text:span text:style-name="T322">„</text:span><text:span text:style-name="T323">Licencijos turėtojo deklaruotos gyvenamosios vietos adresas</text:span><text:span text:style-name="T324">“.</text:span></text:p>
      <text:p text:style-name="P325"><text:span text:style-name="T326">3</text:span><text:span text:style-name="T327">. Nustatyti, kad iki šio nutarimo įsigaliojimo pateiktos paraiškos nagrinėjamos pagal galiojusią iki šio nutarimo pakeitimų įsigaliojimo Formaliojo profesinio mokymo licencijavimo taisyklių, patvirtintų Lietuvos Respublikos Vyriausybės 2004 m. birželio 29 d. nutarimu Nr. 822 „Dėl Formaliojo profesinio mokymo licencijavimo taisyklių patvirtinimo“, redakciją.</text:span></text:p>
      <text:p text:style-name="P328"><text:span text:style-name="T329">4</text:span><text:span text:style-name="T330">. Šis nutarimas įsigalioja 2015 m. liepos 1 dieną.</text:span></text:p>
      <text:p text:style-name="P331"/>
      <text:p text:style-name="P332"/>
      <text:p text:style-name="P333"/>
      <text:p text:style-name="P334">Ministras Pirmininkas<text:tab/>Algirdas Butkevičius</text:p>
      <text:p text:style-name="P335"/>
      <text:p text:style-name="P336"/>
      <text:p text:style-name="P337"/>
      <text:p text:style-name="P338"><text:span text:style-name="T339">Švietimo ir mokslo ministras</text:span><text:span text:style-name="T340"><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2T08:46:00Z</meta:creation-date>
    <dc:date>2023-08-02T08:46:00Z</dc:date>
    <meta:print-date>2014-03-25T14:35:00Z</meta:print-date>
    <meta:template xlink:href="Normal.dotm" xlink:type="simple"/>
    <meta:editing-cycles>2</meta:editing-cycles>
    <meta:editing-duration>PT0S</meta:editing-duration>
    <meta:document-statistic meta:page-count="9" meta:paragraph-count="202" meta:word-count="1751" meta:character-count="15614" meta:row-count="611" meta:non-whitespace-character-count="14065"/>
  </office:meta>
</office:document-meta>
</file>