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style:font-size-complex="12pt" fo:background-color="#FFFFFF" style:language-asian="en" style:country-asian="GB"/>
    </style:style>
    <style:style style:name="P22" style:parent-style-name="Normal" style:family="paragraph">
      <style:paragraph-properties fo:text-align="justify" style:vertical-align="baseline" fo:text-indent="0.4923in"/>
    </style:style>
    <style:style style:name="T23" style:parent-style-name="DefaultParagraphFont" style:family="text">
      <style:text-properties fo:color="#000000" style:font-size-complex="12pt" fo:background-color="#FFFFFF"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fo:background-color="#FFFFFF" style:language-asian="en" style:country-asian="GB"/>
    </style:style>
    <style:style style:name="P26"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margin-left="0.4569in" fo:text-indent="3.543in">
        <style:tab-stops/>
      </style:paragraph-properties>
      <style:text-properties fo:hyphenate="false"/>
    </style:style>
    <style:style style:name="P32" style:parent-style-name="Normal" style:master-page-name="MPF1" style:family="paragraph">
      <style:paragraph-properties fo:widows="0" fo:orphans="0" fo:break-before="page" fo:margin-left="0.4569in" fo:text-indent="3.543in" style:page-number="1">
        <style:tab-stops/>
      </style:paragraph-properties>
      <style:text-properties style:language-asian="zh" style:country-asian="CN" fo:hyphenate="false"/>
    </style:style>
    <style:style style:name="P38"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39" style:parent-style-name="Normal" style:family="paragraph">
      <style:paragraph-properties fo:widows="0" fo:orphans="0" fo:margin-left="4in">
        <style:tab-stops/>
      </style:paragraph-properties>
      <style:text-properties style:language-asian="zh" style:country-asian="CN" fo:hyphenate="false"/>
    </style:style>
    <style:style style:name="P40" style:parent-style-name="Normal" style:family="paragraph">
      <style:paragraph-properties fo:widows="0" fo:orphans="0" fo:margin-left="4in">
        <style:tab-stops/>
      </style:paragraph-properties>
      <style:text-properties style:language-asian="zh" style:country-asian="CN" fo:hyphenate="false"/>
    </style:style>
    <style:style style:name="P4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language-asian="zh" style:country-asian="CN"/>
    </style:style>
    <style:style style:name="T46" style:parent-style-name="DefaultParagraphFont" style:family="text">
      <style:text-properties fo:font-weight="bold" style:font-weight-asian="bold" style:font-weight-complex="bold" style:font-size-complex="12pt" style:language-asian="en" style:country-asian="GB"/>
    </style:style>
    <style:style style:name="P47"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justify" style:vertical-align="baseline" fo:text-indent="0.484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language-asian="zh" style:country-asian="CN"/>
    </style:style>
    <style:style style:name="P57" style:parent-style-name="Normal" style:family="paragraph">
      <style:paragraph-properties fo:text-align="justify" style:vertical-align="baseline" fo:text-indent="0.484in"/>
      <style:text-properties fo:hyphenate="false"/>
    </style:style>
    <style:style style:name="P58" style:parent-style-name="Normal" style:family="paragraph">
      <style:paragraph-properties fo:text-align="justify" style:vertical-align="baseline" fo:text-indent="0.484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style:vertical-align="baseline" fo:text-indent="0.484in"/>
      <style:text-properties fo:hyphenate="false"/>
    </style:style>
    <style:style style:name="P62" style:parent-style-name="Normal" style:family="paragraph">
      <style:paragraph-properties fo:text-align="justify" style:vertical-align="baseline" fo:text-indent="0.484in"/>
      <style:text-properties fo:hyphenate="false"/>
    </style:style>
    <style:style style:name="P63" style:parent-style-name="Normal" style:family="paragraph">
      <style:paragraph-properties fo:text-align="justify" style:vertical-align="baseline" fo:text-indent="0.484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48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484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84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84in"/>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84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84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48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484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style:vertical-align="baseline" fo:text-indent="0.484in"/>
      <style:text-properties fo:hyphenate="false"/>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16" style:parent-style-name="Normal" style:family="paragraph">
      <style:paragraph-properties fo:text-align="justify" fo:text-indent="0.484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84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84i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484in"/>
      <style:text-properties fo:hyphenate="false"/>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style:vertical-align="baseline" fo:text-indent="0.484in"/>
      <style:text-properties fo:hyphenate="false"/>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484in"/>
      <style:text-properties fo:hyphenate="false"/>
    </style:style>
    <style:style style:name="T136" style:parent-style-name="DefaultParagraphFont" style:family="text">
      <style:text-properties fo:color="#000000" fo:background-color="#FFFFFF" style:language-asian="zh" style:country-asian="CN"/>
    </style:style>
    <style:style style:name="T137" style:parent-style-name="DefaultParagraphFont" style:family="text">
      <style:text-properties fo:color="#000000" fo:background-color="#FFFFFF" style:language-asian="zh" style:country-asian="CN"/>
    </style:style>
    <style:style style:name="P138" style:parent-style-name="Normal" style:family="paragraph">
      <style:paragraph-properties fo:text-align="justify" style:vertical-align="baseline" fo:text-indent="0.484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style:vertical-align="baseline" fo:text-indent="0.484in"/>
      <style:text-properties fo:hyphenate="false"/>
    </style:style>
    <style:style style:name="T159" style:parent-style-name="DefaultParagraphFont" style:family="text">
      <style:text-properties fo:color="#000000" style:font-size-complex="12pt" fo:background-color="#FFFFFF" style:language-asian="zh" style:country-asian="CN"/>
    </style:style>
    <style:style style:name="T160" style:parent-style-name="DefaultParagraphFont" style:family="text">
      <style:text-properties fo:color="#000000" style:font-size-complex="12pt" fo:background-color="#FFFFFF" style:language-asian="zh" style:country-asian="CN"/>
    </style:style>
    <style:style style:name="T161" style:parent-style-name="DefaultParagraphFont" style:family="text">
      <style:text-properties fo:color="#000000" fo:background-color="#FFFFFF" style:language-asian="zh" style:country-asian="CN"/>
    </style:style>
    <style:style style:name="T162" style:parent-style-name="DefaultParagraphFont" style:family="text">
      <style:text-properties fo:color="#000000" style:font-size-complex="12pt" fo:background-color="#FFFFFF" style:language-asian="zh" style:country-asian="CN"/>
    </style:style>
    <style:style style:name="P163" style:parent-style-name="Normal" style:family="paragraph">
      <style:paragraph-properties fo:text-align="justify" fo:text-indent="0.48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8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8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84in"/>
    </style:style>
    <style:style style:name="P173" style:parent-style-name="Normal" style:family="paragraph">
      <style:paragraph-properties fo:text-align="center" fo:text-indent="0.484in"/>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P176" style:parent-style-name="Normal" style:family="paragraph">
      <style:paragraph-properties fo:text-align="center" fo:text-indent="0.484in"/>
    </style:style>
    <style:style style:name="T177" style:parent-style-name="DefaultParagraphFont" style:family="text">
      <style:text-properties fo:font-weight="bold" style:font-weight-asian="bold" style:font-weight-complex="bold" fo:color="#000000" style:language-asian="zh" style:country-asian="CN"/>
    </style:style>
    <style:style style:name="P178" style:parent-style-name="Normal" style:family="paragraph">
      <style:paragraph-properties fo:text-align="center" fo:text-indent="0.484in"/>
      <style:text-properties fo:color="#000000" style:font-size-complex="12pt" style:language-asian="lt" style:country-asian="LT"/>
    </style:style>
    <style:style style:name="P179" style:parent-style-name="Normal" style:family="paragraph">
      <style:paragraph-properties fo:text-align="justify" style:vertical-align="baseline" fo:text-indent="0.484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fo:font-size="10pt" style:font-size-asian="10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style:vertical-align="baseline" fo:text-indent="0.484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style:vertical-align="baseline" fo:text-indent="0.484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style:vertical-align="baseline" fo:text-indent="0.484in"/>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style:vertical-align="baseline" fo:text-indent="0.484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fo:font-style="italic" style:font-style-asian="italic" style:font-style-complex="italic"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fo:font-style="italic" style:font-style-asian="italic" style:font-style-complex="italic"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font-style="italic" style:font-style-asian="italic" style:font-style-complex="italic"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fo:font-style="italic" style:font-style-asian="italic" style:font-style-complex="italic"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style:vertical-align="baseline" fo:text-indent="0.484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text-align="justify" style:vertical-align="baseline" fo:text-indent="0.484in"/>
      <style:text-properties fo:hyphenate="false"/>
    </style:style>
    <style:style style:name="T212" style:parent-style-name="DefaultParagraphFont" style:family="text">
      <style:text-properties fo:color="#000000" fo:background-color="#FFFFFF" style:language-asian="zh" style:country-asian="CN"/>
    </style:style>
    <style:style style:name="T213" style:parent-style-name="DefaultParagraphFont" style:family="text">
      <style:text-properties fo:color="#000000" fo:background-color="#FFFFFF" style:language-asian="zh" style:country-asian="CN"/>
    </style:style>
    <style:style style:name="P214" style:parent-style-name="Normal" style:family="paragraph">
      <style:paragraph-properties fo:text-align="justify" style:vertical-align="baseline" fo:text-indent="0.4923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4923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style:vertical-align="baseline" fo:text-indent="0.4923in" fo:background-color="#FFFFFF"/>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4923in" fo:background-color="#FFFFFF"/>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style:vertical-align="baseline" fo:text-indent="0.4923in" fo:background-color="#FFFFFF"/>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style:vertical-align="baseline" fo:text-indent="0.4923in" fo:background-color="#FFFFFF"/>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style:vertical-align="baseline" fo:text-indent="0.4923in" fo:background-color="#FFFFFF"/>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4923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4923in" fo:background-color="#FFFFFF"/>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fo:color="#000000" style:language-asian="zh" style:country-asian="CN"/>
    </style:style>
    <style:style style:name="P256" style:parent-style-name="Normal" style:family="paragraph">
      <style:paragraph-properties fo:text-align="justify" style:vertical-align="baseline"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style:vertical-align="baseline"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zh" style:country-asian="C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923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923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923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baseline"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923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923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4923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4923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4923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923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4923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zh" style:country-asian="CN"/>
    </style:style>
    <style:style style:name="P321" style:parent-style-name="Normal" style:family="paragraph">
      <style:paragraph-properties fo:text-align="justify" style:vertical-align="baseline"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4923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anguage-asian="zh" style:country-asian="CN"/>
    </style:style>
    <style:style style:name="P366" style:parent-style-name="Normal" style:family="paragraph">
      <style:paragraph-properties fo:text-align="justify" style:vertical-align="baseline"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06%"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6%"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6%"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06%"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06%"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06%"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6%"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06%"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06%"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6%"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6%"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06%"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06%"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6%"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06%"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6%"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6%"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45" style:parent-style-name="Normal" style:family="paragraph">
      <style:paragraph-properties fo:text-align="justify" fo:text-indent="0.484i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fo:text-indent="0.484in"/>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text-align="justify" fo:text-indent="0.484i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484i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text-position="super 66.6%"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8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84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left="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left="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84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84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left="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504" style:parent-style-name="Normal" style:family="paragraph">
      <style:paragraph-properties fo:text-align="justify" fo:margin-left="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b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84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8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84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84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84in"/>
    </style:style>
    <style:style style:name="T525" style:parent-style-name="DefaultParagraphFont" style:family="text">
      <style:text-properties fo:color="#000000" style:language-asian="zh" style:country-asian="CN"/>
    </style:style>
    <style:style style:name="T526" style:parent-style-name="DefaultParagraphFont" style:family="text">
      <style:text-properties fo:color="#000000" style:language-asian="zh" style:country-asian="C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language-asian="zh" style:country-asian="CN"/>
    </style:style>
    <style:style style:name="P529" style:parent-style-name="Normal" style:family="paragraph">
      <style:paragraph-properties fo:text-align="justify" fo:text-indent="0.484i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P532" style:parent-style-name="Normal" style:family="paragraph">
      <style:paragraph-properties fo:text-align="justify" fo:text-indent="0.484i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484i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484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text-indent="0.484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text-indent="0.484in"/>
      <style:text-properties style:language-asian="zh" style:country-asian="CN"/>
    </style:style>
    <style:style style:name="P545" style:parent-style-name="Normal" style:family="paragraph">
      <style:paragraph-properties fo:text-align="justify" style:vertical-align="baseline" fo:text-indent="0.484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484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484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2.2284in"/>
    </style:style>
    <style:style style:name="TableColumn564" style:family="table-column">
      <style:table-column-properties style:column-width="3.1826in"/>
    </style:style>
    <style:style style:name="TableColumn565" style:family="table-column">
      <style:table-column-properties style:column-width="1.275in"/>
    </style:style>
    <style:style style:name="Table562"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font-size="11pt" style:font-size-asian="11pt" style:font-size-complex="11pt" style:language-asian="zh" style:country-asian="CN"/>
    </style:style>
    <style:style style:name="T585" style:parent-style-name="DefaultParagraphFont" style:family="text">
      <style:text-properties style:font-name-asian="Calibri" style:text-position="super 63.6%" fo:font-size="11pt" style:font-size-asian="11pt" style:font-size-complex="11pt" style:language-asian="zh" style:country-asian="CN"/>
    </style:style>
    <style:style style:name="T586" style:parent-style-name="DefaultParagraphFont" style:family="text">
      <style:text-properties style:font-name-asian="Calibri" fo:font-size="11pt" style:font-size-asian="11pt" style:font-size-complex="11pt" style:language-asian="zh" style:country-asian="CN"/>
    </style:style>
    <style:style style:name="P587" style:parent-style-name="Normal" style:family="paragraph">
      <style:paragraph-properties fo:text-align="justify"/>
      <style:text-properties style:font-name-asian="Calibri" fo:font-size="11pt" style:font-size-asian="11pt" style:font-size-complex="11pt" style:language-asian="zh" style:country-asian="CN"/>
    </style:style>
    <style:style style:name="P588" style:parent-style-name="Normal" style:family="paragraph">
      <style:paragraph-properties fo:text-align="justify"/>
      <style:text-properties style:font-name-asian="Calibri" fo:font-size="11pt" style:font-size-asian="11pt" style:font-size-complex="11pt" style:language-asian="zh" style:country-asian="CN"/>
    </style:style>
    <style:style style:name="P589" style:parent-style-name="Normal" style:family="paragraph">
      <style:paragraph-properties fo:text-align="justify"/>
    </style:style>
    <style:style style:name="T590" style:parent-style-name="DefaultParagraphFont" style:family="text">
      <style:text-properties style:font-name-asian="Calibri" fo:font-size="11pt" style:font-size-asian="11pt" style:font-size-complex="11pt" style:language-asian="zh" style:country-asian="CN"/>
    </style:style>
    <style:style style:name="T591" style:parent-style-name="DefaultParagraphFont" style:family="text">
      <style:text-properties style:font-name-asian="Calibri" style:text-position="super 63.6%" fo:font-size="11pt" style:font-size-asian="11pt" style:font-size-complex="11pt" style:language-asian="zh" style:country-asian="CN"/>
    </style:style>
    <style:style style:name="T592" style:parent-style-name="DefaultParagraphFont" style:family="text">
      <style:text-properties style:font-name-asian="Calibri" fo:font-size="11pt" style:font-size-asian="11pt" style:font-size-complex="11pt" style:language-asian="zh" style:country-asian="CN"/>
    </style:style>
    <style:style style:name="P593" style:parent-style-name="Normal" style:family="paragraph">
      <style:paragraph-properties fo:text-align="justify"/>
      <style:text-properties style:font-name-asian="Calibri" fo:font-size="11pt" style:font-size-asian="11pt" style:font-size-complex="11pt" style:language-asian="zh" style:country-asian="CN"/>
    </style:style>
    <style:style style:name="P594" style:parent-style-name="Normal" style:family="paragraph">
      <style:paragraph-properties fo:text-align="center"/>
      <style:text-properties fo:hyphenate="false"/>
    </style:style>
    <style:style style:name="P595" style:parent-style-name="Normal" style:family="paragraph">
      <style:paragraph-properties fo:text-align="justify" style:vertical-align="baseline"/>
    </style:style>
    <style:style style:name="T596" style:parent-style-name="DefaultParagraphFont" style:family="text">
      <style:text-properties style:font-name-asian="Calibri" fo:font-size="11pt" style:font-size-asian="11pt" style:font-size-complex="11pt" style:language-asian="zh" style:country-asian="CN"/>
    </style:style>
    <style:style style:name="T597" style:parent-style-name="DefaultParagraphFont" style:family="text">
      <style:text-properties style:font-name-asian="Calibri" style:text-position="sub 63.6%" fo:font-size="11pt" style:font-size-asian="11pt" style:font-size-complex="11pt" style:language-asian="zh" style:country-asian="CN"/>
    </style:style>
    <style:style style:name="T598" style:parent-style-name="DefaultParagraphFont" style:family="text">
      <style:text-properties style:font-name-asian="Calibri" fo:font-size="11pt" style:font-size-asian="11pt" style:font-size-complex="11pt" style:language-asian="zh" style:country-asian="CN"/>
    </style:style>
    <style:style style:name="T599" style:parent-style-name="DefaultParagraphFont" style:family="text">
      <style:text-properties style:font-name-asian="Calibri" style:text-position="super 63.6%" fo:font-size="11pt" style:font-size-asian="11pt" style:font-size-complex="11pt" style:language-asian="zh" style:country-asian="CN"/>
    </style:style>
    <style:style style:name="T600" style:parent-style-name="DefaultParagraphFont" style:family="text">
      <style:text-properties style:font-name-asian="Calibri" fo:font-size="11pt" style:font-size-asian="11pt" style:font-size-complex="11pt" style:language-asian="zh" style:country-asian="CN"/>
    </style:style>
    <style:style style:name="P601" style:parent-style-name="Normal" style:family="paragraph">
      <style:paragraph-properties fo:text-align="justify" style:vertical-align="baseline"/>
    </style:style>
    <style:style style:name="T602" style:parent-style-name="DefaultParagraphFont" style:family="text">
      <style:text-properties style:font-name-asian="Calibri" fo:font-size="11pt" style:font-size-asian="11pt" style:font-size-complex="11pt" style:language-asian="zh" style:country-asian="CN"/>
    </style:style>
    <style:style style:name="T603" style:parent-style-name="DefaultParagraphFont" style:family="text">
      <style:text-properties style:font-name-asian="Calibri" style:text-position="sub 63.6%" fo:font-size="11pt" style:font-size-asian="11pt" style:font-size-complex="11pt" style:language-asian="zh" style:country-asian="CN"/>
    </style:style>
    <style:style style:name="T604" style:parent-style-name="DefaultParagraphFont" style:family="text">
      <style:text-properties style:font-name-asian="Calibri" fo:font-size="11pt" style:font-size-asian="11pt" style:font-size-complex="11pt"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language-asian="zh" style:country-asian="CN"/>
    </style:style>
    <style:style style:name="T615" style:parent-style-name="DefaultParagraphFont" style:family="text">
      <style:text-properties style:font-name="Calibri" style:font-name-asian="Calibri" fo:font-size="11pt" style:font-size-asian="11pt" style:font-size-complex="11pt" style:language-asian="zh" style:country-asian="CN"/>
    </style:style>
    <style:style style:name="T616" style:parent-style-name="DefaultParagraphFont" style:family="text">
      <style:text-properties style:font-name-asian="Calibri" fo:font-size="11pt" style:font-size-asian="11pt" style:font-size-complex="11pt"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T623" style:parent-style-name="DefaultParagraphFont" style:family="text">
      <style:text-properties style:font-name-asian="Calibri" fo:font-size="11pt" style:font-size-asian="11pt" style:font-size-complex="11pt" style:language-asian="lt" style:country-asian="LT"/>
    </style:style>
    <style:style style:name="T624" style:parent-style-name="DefaultParagraphFont" style:family="text">
      <style:text-properties style:font-name-asian="Calibri" fo:color="#000000" fo:font-size="11pt" style:font-size-asian="11pt" style:font-size-complex="11pt" style:language-asian="zh" style:country-asian="C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fo:font-size="11pt" style:font-size-asian="11pt" style:font-size-complex="11pt" style:language-asian="zh" style:country-asian="CN"/>
    </style:style>
    <style:style style:name="T628" style:parent-style-name="DefaultParagraphFont" style:family="text">
      <style:text-properties style:font-name-asian="Calibri" fo:color="#000000" fo:font-size="11pt" style:font-size-asian="11pt" style:font-size-complex="11pt" style:language-asian="zh" style:country-asian="CN"/>
    </style:style>
    <style:style style:name="T629" style:parent-style-name="DefaultParagraphFont" style:family="text">
      <style:text-properties style:font-name="Calibri" style:font-name-asian="Calibri" fo:font-size="11pt" style:font-size-asian="11pt" style:font-size-complex="11pt" style:language-asian="zh" style:country-asian="CN"/>
    </style:style>
    <style:style style:name="T630" style:parent-style-name="DefaultParagraphFont" style:family="text">
      <style:text-properties style:font-name-asian="Calibri" fo:color="#000000" fo:font-size="11pt" style:font-size-asian="11pt" style:font-size-complex="11pt" style:language-asian="zh" style:country-asian="CN"/>
    </style:style>
    <style:style style:name="T631" style:parent-style-name="DefaultParagraphFont" style:family="text">
      <style:text-properties style:font-name="Calibri" style:font-name-asian="Calibri" fo:color="#000000" fo:font-size="11pt" style:font-size-asian="11pt" style:font-size-complex="11pt" style:language-asian="zh" style:country-asian="CN"/>
    </style:style>
    <style:style style:name="T632" style:parent-style-name="DefaultParagraphFont" style:family="text">
      <style:text-properties style:font-name="Calibri" style:font-name-asian="Calibri" fo:font-size="11pt" style:font-size-asian="11pt" style:font-size-complex="11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name="Calibri" style:font-name-asian="Calibri" fo:color="#000000" fo:font-size="11pt" style:font-size-asian="11pt" style:font-size-complex="11pt" style:language-asian="zh" style:country-asian="CN"/>
    </style:style>
    <style:style style:name="T635" style:parent-style-name="DefaultParagraphFont" style:family="text">
      <style:text-properties style:font-name-asian="Calibri" fo:color="#000000" fo:font-size="11pt" style:font-size-asian="11pt" style:font-size-complex="11pt" style:language-asian="zh" style:country-asian="C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fo:font-size="11pt" style:font-size-asian="11pt" style:font-size-complex="11pt" style:language-asian="lt" style:country-asian="LT"/>
    </style:style>
    <style:style style:name="P639" style:parent-style-name="Normal" style:family="paragraph">
      <style:paragraph-properties fo:text-align="justify" style:vertical-align="baseline" fo:text-indent="0.484in"/>
    </style:style>
    <style:style style:name="P640" style:parent-style-name="Normal" style:family="paragraph">
      <style:paragraph-properties fo:text-align="justify" style:vertical-align="baseline" fo:text-indent="0.484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language-asian="zh" style:country-asian="C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484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484in"/>
    </style:style>
    <style:style style:name="T653" style:parent-style-name="DefaultParagraphFont" style:family="text">
      <style:text-properties style:language-asian="zh" style:country-asian="CN"/>
    </style:style>
    <style:style style:name="T654" style:parent-style-name="DefaultParagraphFont" style:family="text">
      <style:text-properties style:language-asian="zh" style:country-asian="CN"/>
    </style:style>
    <style:style style:name="P655" style:parent-style-name="Normal" style:family="paragraph">
      <style:paragraph-properties fo:text-align="justify" fo:text-indent="0.484i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P658" style:parent-style-name="Normal" style:family="paragraph">
      <style:paragraph-properties fo:text-align="justify" style:vertical-align="baseline" fo:text-indent="0.484i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fo:color="#000000"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style:vertical-align="baseline" fo:text-indent="0.484i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language-asian="zh" style:country-asian="CN"/>
    </style:style>
    <style:style style:name="T669" style:parent-style-name="DefaultParagraphFont" style:family="text">
      <style:text-properties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fo:color="#000000" style:language-asian="zh" style:country-asian="C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style:vertical-align="baseline" fo:text-indent="0.484i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484in"/>
    </style:style>
    <style:style style:name="T679" style:parent-style-name="DefaultParagraphFont" style:family="text">
      <style:text-properties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paragraph-properties fo:text-align="justify" style:vertical-align="baseline" fo:text-indent="0.484in"/>
    </style:style>
    <style:style style:name="T682" style:parent-style-name="DefaultParagraphFont" style:family="text">
      <style:text-properties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fo:color="#000000" style:language-asian="zh" style:country-asian="CN"/>
    </style:style>
    <style:style style:name="P685" style:parent-style-name="Normal" style:family="paragraph">
      <style:paragraph-properties fo:text-align="justify" fo:text-indent="0.484in"/>
    </style:style>
    <style:style style:name="T686" style:parent-style-name="DefaultParagraphFont" style:family="text">
      <style:text-properties style:language-asian="zh" style:country-asian="CN"/>
    </style:style>
    <style:style style:name="T687" style:parent-style-name="DefaultParagraphFont" style:family="text">
      <style:text-properties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484i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language-asian="zh" style:country-asian="CN"/>
    </style:style>
    <style:style style:name="T697" style:parent-style-name="DefaultParagraphFont" style:family="text">
      <style:text-properties fo:color="#000000" style:language-asian="zh" style:country-asian="CN"/>
    </style:style>
    <style:style style:name="T698" style:parent-style-name="DefaultParagraphFont" style:family="text">
      <style:text-properties style:language-asian="zh" style:country-asian="CN"/>
    </style:style>
    <style:style style:name="T699" style:parent-style-name="DefaultParagraphFont" style:family="text">
      <style:text-properties fo:color="#000000" style:language-asian="zh" style:country-asian="CN"/>
    </style:style>
    <style:style style:name="P700" style:parent-style-name="Normal" style:family="paragraph">
      <style:paragraph-properties fo:text-align="justify" fo:text-indent="0.484in"/>
    </style:style>
    <style:style style:name="T701" style:parent-style-name="DefaultParagraphFont" style:family="text">
      <style:text-properties fo:color="#000000" style:language-asian="zh" style:country-asian="CN"/>
    </style:style>
    <style:style style:name="T702" style:parent-style-name="DefaultParagraphFont" style:family="text">
      <style:text-properties fo:color="#000000" style:language-asian="zh" style:country-asian="CN"/>
    </style:style>
    <style:style style:name="P703" style:parent-style-name="Normal" style:family="paragraph">
      <style:paragraph-properties fo:text-align="justify" fo:text-indent="0.484in"/>
    </style:style>
    <style:style style:name="T704" style:parent-style-name="DefaultParagraphFont" style:family="text">
      <style:text-properties style:language-asian="zh" style:country-asian="CN"/>
    </style:style>
    <style:style style:name="T705" style:parent-style-name="DefaultParagraphFont" style:family="text">
      <style:text-properties style:language-asian="zh" style:country-asian="CN"/>
    </style:style>
    <style:style style:name="T706" style:parent-style-name="DefaultParagraphFont" style:family="text">
      <style:text-properties fo:color="#000000" fo:letter-spacing="-0.0027in" fo:background-color="#FFFFFF" style:language-asian="zh" style:country-asian="CN"/>
    </style:style>
    <style:style style:name="T707" style:parent-style-name="DefaultParagraphFont" style:family="text">
      <style:text-properties fo:color="#000000" fo:background-color="#FFFFFF" style:language-asian="zh" style:country-asian="CN"/>
    </style:style>
    <style:style style:name="P708" style:parent-style-name="Normal" style:family="paragraph">
      <style:paragraph-properties fo:text-align="justify" fo:text-indent="0.484in"/>
    </style:style>
    <style:style style:name="T709" style:parent-style-name="DefaultParagraphFont" style:family="text">
      <style:text-properties fo:color="#000000" fo:background-color="#FFFFFF" style:language-asian="zh" style:country-asian="CN"/>
    </style:style>
    <style:style style:name="T710" style:parent-style-name="DefaultParagraphFont" style:family="text">
      <style:text-properties fo:color="#000000" fo:background-color="#FFFFFF" style:language-asian="zh" style:country-asian="CN"/>
    </style:style>
    <style:style style:name="T711" style:parent-style-name="DefaultParagraphFont" style:family="text">
      <style:text-properties fo:color="#000000" style:language-asian="zh" style:country-asian="C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fo:text-indent="0.484in"/>
    </style:style>
    <style:style style:name="P714" style:parent-style-name="Normal" style:family="paragraph">
      <style:paragraph-properties fo:text-align="center" style:vertical-align="baseline" fo:text-indent="0.4923in" fo:background-color="#FFFFFF"/>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fo:text-indent="0.4923in" fo:background-color="#FFFFFF"/>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vertical-align="baseline" fo:text-indent="0.5388in" fo:background-color="#FFFFFF"/>
      <style:text-properties fo:color="#000000" fo:font-size="13.5pt" style:font-size-asian="13.5pt" style:font-size-complex="13.5pt" style:language-asian="lt" style:country-asian="LT"/>
    </style:style>
    <style:style style:name="P720" style:parent-style-name="Normal" style:family="paragraph">
      <style:paragraph-properties fo:text-align="justify" style:vertical-align="baseline" fo:text-indent="0.4923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4923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4923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4923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fo:text-indent="0.484in"/>
    </style:style>
    <style:style style:name="T769" style:parent-style-name="DefaultParagraphFont" style:family="text">
      <style:text-properties fo:font-weight="bold" style:font-weight-asian="bold" style:font-weight-complex="bold" style:language-asian="zh" style:country-asian="CN"/>
    </style:style>
    <style:style style:name="T770" style:parent-style-name="DefaultParagraphFont" style:family="text">
      <style:text-properties fo:font-weight="bold" style:font-weight-asian="bold" style:font-weight-complex="bold" style:font-size-complex="12pt" style:language-asian="zh" style:country-asian="CN"/>
    </style:style>
    <style:style style:name="T771" style:parent-style-name="DefaultParagraphFont" style:family="text">
      <style:text-properties fo:font-weight="bold" style:font-weight-asian="bold" style:font-weight-complex="bold" style:font-size-complex="12pt" style:language-asian="zh" style:country-asian="CN"/>
    </style:style>
    <style:style style:name="P772" style:parent-style-name="Normal" style:family="paragraph">
      <style:paragraph-properties fo:text-align="justify" fo:text-indent="0.484in"/>
    </style:style>
    <style:style style:name="T773" style:parent-style-name="DefaultParagraphFont" style:family="text">
      <style:text-properties fo:font-weight="bold" style:font-weight-asian="bold" style:font-weight-complex="bold" style:font-size-complex="12pt" style:language-asian="zh" style:country-asian="CN"/>
    </style:style>
    <style:style style:name="P774" style:parent-style-name="Normal" style:family="paragraph">
      <style:paragraph-properties fo:text-align="justify" fo:text-indent="0.527in"/>
      <style:text-properties fo:font-weight="bold" style:font-weight-asian="bold" style:font-weight-complex="bold" style:language-asian="zh" style:country-asian="CN"/>
    </style:style>
    <style:style style:name="P775" style:parent-style-name="Normal" style:family="paragraph">
      <style:paragraph-properties fo:text-align="justify" fo:text-indent="0.484in"/>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fo:font-style="italic" style:font-style-asian="italic" style:font-style-complex="italic" style:language-asian="zh" style:country-asian="CN"/>
    </style:style>
    <style:style style:name="T779" style:parent-style-name="DefaultParagraphFont" style:family="text">
      <style:text-properties style:language-asian="zh" style:country-asian="CN"/>
    </style:style>
    <style:style style:name="P780" style:parent-style-name="Normal" style:family="paragraph">
      <style:paragraph-properties fo:text-align="justify" fo:text-indent="0.484in"/>
    </style:style>
    <style:style style:name="T781" style:parent-style-name="DefaultParagraphFont" style:family="text">
      <style:text-properties style:language-asian="zh" style:country-asian="CN"/>
    </style:style>
    <style:style style:name="T782" style:parent-style-name="DefaultParagraphFont" style:family="text">
      <style:text-properties style:language-asian="zh" style:country-asian="CN"/>
    </style:style>
    <style:style style:name="P783" style:parent-style-name="Normal" style:family="paragraph">
      <style:paragraph-properties fo:text-align="justify" fo:text-indent="0.484in"/>
    </style:style>
    <style:style style:name="T784" style:parent-style-name="DefaultParagraphFont" style:family="text">
      <style:text-properties style:language-asian="zh" style:country-asian="CN"/>
    </style:style>
    <style:style style:name="T785" style:parent-style-name="DefaultParagraphFont" style:family="text">
      <style:text-properties style:language-asian="zh" style:country-asian="CN"/>
    </style:style>
    <style:style style:name="P786" style:parent-style-name="Normal" style:family="paragraph">
      <style:paragraph-properties fo:text-align="justify" fo:text-indent="0.484in"/>
    </style:style>
    <style:style style:name="T787" style:parent-style-name="DefaultParagraphFont" style:family="text">
      <style:text-properties style:language-asian="zh" style:country-asian="CN"/>
    </style:style>
    <style:style style:name="T788" style:parent-style-name="DefaultParagraphFont" style:family="text">
      <style:text-properties style:language-asian="zh" style:country-asian="CN"/>
    </style:style>
    <style:style style:name="P789" style:parent-style-name="Normal" style:family="paragraph">
      <style:paragraph-properties fo:text-align="justify" fo:text-indent="0.484in"/>
    </style:style>
    <style:style style:name="T790" style:parent-style-name="DefaultParagraphFont" style:family="text">
      <style:text-properties style:language-asian="zh" style:country-asian="CN"/>
    </style:style>
    <style:style style:name="T791" style:parent-style-name="DefaultParagraphFont" style:family="text">
      <style:text-properties style:language-asian="zh" style:country-asian="CN"/>
    </style:style>
    <style:style style:name="P792" style:parent-style-name="Normal" style:family="paragraph">
      <style:paragraph-properties fo:text-align="justify" fo:text-indent="0.484in"/>
    </style:style>
    <style:style style:name="T793" style:parent-style-name="DefaultParagraphFont" style:family="text">
      <style:text-properties style:language-asian="zh" style:country-asian="CN"/>
    </style:style>
    <style:style style:name="T794" style:parent-style-name="DefaultParagraphFont" style:family="text">
      <style:text-properties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797" style:parent-style-name="DefaultParagraphFont" style:family="text">
      <style:text-properties style:language-asian="zh" style:country-asian="CN"/>
    </style:style>
    <style:style style:name="P798" style:parent-style-name="Normal" style:family="paragraph">
      <style:paragraph-properties fo:text-align="justify" fo:text-indent="0.484in"/>
    </style:style>
    <style:style style:name="T799" style:parent-style-name="DefaultParagraphFont" style:family="text">
      <style:text-properties style:language-asian="zh" style:country-asian="CN"/>
    </style:style>
    <style:style style:name="T800" style:parent-style-name="DefaultParagraphFont" style:family="text">
      <style:text-properties style:language-asian="zh" style:country-asian="CN"/>
    </style:style>
    <style:style style:name="P801" style:parent-style-name="Normal" style:family="paragraph">
      <style:paragraph-properties fo:text-align="justify" fo:text-indent="0.484in"/>
    </style:style>
    <style:style style:name="T802" style:parent-style-name="DefaultParagraphFont" style:family="text">
      <style:text-properties style:language-asian="zh" style:country-asian="CN"/>
    </style:style>
    <style:style style:name="T803" style:parent-style-name="DefaultParagraphFont" style:family="text">
      <style:text-properties style:language-asian="zh" style:country-asian="CN"/>
    </style:style>
    <style:style style:name="P804" style:parent-style-name="Normal" style:family="paragraph">
      <style:paragraph-properties fo:text-align="justify" fo:text-indent="0.484i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P807" style:parent-style-name="Normal" style:family="paragraph">
      <style:paragraph-properties fo:text-align="justify" fo:text-indent="0.484in"/>
    </style:style>
    <style:style style:name="T808" style:parent-style-name="DefaultParagraphFont" style:family="text">
      <style:text-properties style:language-asian="zh" style:country-asian="CN"/>
    </style:style>
    <style:style style:name="T809" style:parent-style-name="DefaultParagraphFont" style:family="text">
      <style:text-properties style:language-asian="zh" style:country-asian="CN"/>
    </style:style>
    <style:style style:name="P810" style:parent-style-name="Normal" style:family="paragraph">
      <style:paragraph-properties fo:text-align="justify" fo:text-indent="0.484in"/>
    </style:style>
    <style:style style:name="T811" style:parent-style-name="DefaultParagraphFont" style:family="text">
      <style:text-properties style:language-asian="zh" style:country-asian="CN"/>
    </style:style>
    <style:style style:name="T812" style:parent-style-name="DefaultParagraphFont" style:family="text">
      <style:text-properties style:language-asian="zh" style:country-asian="CN"/>
    </style:style>
    <style:style style:name="P813" style:parent-style-name="Normal" style:family="paragraph">
      <style:paragraph-properties fo:text-align="justify" fo:text-indent="0.484in"/>
    </style:style>
    <style:style style:name="T814" style:parent-style-name="DefaultParagraphFont" style:family="text">
      <style:text-properties style:language-asian="zh" style:country-asian="CN"/>
    </style:style>
    <style:style style:name="T815" style:parent-style-name="DefaultParagraphFont" style:family="text">
      <style:text-properties style:language-asian="zh" style:country-asian="CN"/>
    </style:style>
    <style:style style:name="P816" style:parent-style-name="Normal" style:family="paragraph">
      <style:paragraph-properties fo:text-align="justify" fo:text-indent="0.484in"/>
    </style:style>
    <style:style style:name="T817" style:parent-style-name="DefaultParagraphFont" style:family="text">
      <style:text-properties style:language-asian="zh" style:country-asian="CN"/>
    </style:style>
    <style:style style:name="T818" style:parent-style-name="DefaultParagraphFont" style:family="text">
      <style:text-properties style:language-asian="zh" style:country-asian="CN"/>
    </style:style>
    <style:style style:name="P819" style:parent-style-name="Normal" style:family="paragraph">
      <style:paragraph-properties fo:text-align="justify" fo:text-indent="0.484in"/>
    </style:style>
    <style:style style:name="T820" style:parent-style-name="DefaultParagraphFont" style:family="text">
      <style:text-properties style:language-asian="zh" style:country-asian="CN"/>
    </style:style>
    <style:style style:name="T821" style:parent-style-name="DefaultParagraphFont" style:family="text">
      <style:text-properties style:language-asian="zh" style:country-asian="C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84in"/>
    </style:style>
    <style:style style:name="P824" style:parent-style-name="Normal" style:family="paragraph">
      <style:paragraph-properties fo:text-align="center" fo:text-indent="0.484i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fo:text-indent="0.484in"/>
      <style:text-properties style:language-asian="zh" style:country-asian="CN"/>
    </style:style>
    <style:style style:name="P827" style:parent-style-name="Normal" style:family="paragraph">
      <style:paragraph-properties fo:text-align="justify" fo:text-indent="0.484in"/>
      <style:text-properties style:language-asian="zh" style:country-asian="CN"/>
    </style:style>
    <style:style style:name="P828" style:parent-style-name="Normal" style:family="paragraph">
      <style:paragraph-properties fo:text-align="justify" fo:text-indent="0.484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
      <text:p text:style-name="P9">LIETUVOS RESPUBLIKOS APLINKOS MINISTRAS</text:p>
      <text:p text:style-name="P10"/>
      <text:p text:style-name="P11">ĮSAKYMAS</text:p>
      <text:p text:style-name="P12">DĖL KLIMATO KAITOS PROGRAMOS PRIEMONĖS „INVESTICINĖ PARAMA BIOMETANO GAMYBAI IR (AR) BIODUJŲ IŠVALYMUI“ TVARKOS APRAŠO PATVIRTINIMO</text:p>
      <text:p text:style-name="P13"/>
      <text:p text:style-name="P14"><text:span text:style-name="T15">2023 m. birželio 23 d. Nr.  D1-212</text:span></text:p>
      <text:p text:style-name="P16"><text:span text:style-name="T17">Vilnius </text:span><text:span text:style-name="T18"><text:line-break/></text:span></text:p>
      <text:p text:style-name="P19"/>
      <text:p text:style-name="P20"><text:span text:style-name="T21">Vadovaudamasis Lietuvos Respublikos klimato kaitos valdymo įstatymo 10 straipsnio 4 dalies 1 punktu ir 2022–2025 metų Klimato kaitos programos investicijų plano, patvirtinto Lietuvos Respublikos Vyriausybės 2022 m. balandžio 20 d. nutarimu Nr. 383 „Dėl 2022–2025 m. Klimato kaitos programos investicijų plano patvirtinimo“, 5.3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3.1 papunkčio nuostatas,</text:span></text:p>
      <text:p text:style-name="P22"><text:span text:style-name="T23">t v i r t i n u Klimato kaitos programos priemonės „</text:span><text:span text:style-name="T24">Investicinė parama biometano gamybai ir (ar) biodujų išvalymui</text:span><text:span text:style-name="T25">“ tvarkos aprašą (pridedama).</text:span></text:p>
      <text:p text:style-name="P26"/>
      <text:p text:style-name="P27"/>
      <text:p text:style-name="P28"><text:span text:style-name="T29">Aplinkos ministras</text:span><text:span text:style-name="T30"><text:tab/><text:s text:c="94"/>Simonas Gentvilas</text:span></text:p>
      <text:p text:style-name="P31"/>
      <text:soft-page-break/>
      <text:p text:style-name="P32">PATVIRTINTA</text:p>
      <text:p text:style-name="P38">Lietuvos Respublikos aplinkos ministro<text:s/></text:p>
      <text:p text:style-name="P39">2023 m. birželio 23 d. įsakymu<text:s/></text:p>
      <text:p text:style-name="P40">Nr. D1-212</text:p>
      <text:p text:style-name="P41"/>
      <text:p text:style-name="P42"/>
      <text:p text:style-name="P43"/>
      <text:p text:style-name="P44"><text:span text:style-name="T45">KLIMATO KAITOS PROGRAMOS PRIEMONĖS </text:span><text:span text:style-name="T46">„INVESTICINĖ PARAMA BIOMETANO GAMYBAI IR (AR) BIODUJŲ IŠVALYMU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Klimato kaitos programos priemonės „<text:span text:style-name="T55">Investicinė parama biometano gamybai ir (ar) biodujų išvalymui</text:span>“ tvarkos aprašas (toliau – Tvarkos aprašas) nustato sąlygas gauti finansinę paramą,<text:s/><text:span text:style-name="T56">projektų paraiškoms (toliau – paraiška) ir išlaidoms taikomus reikalavimus, paraiškų vertinimo, finansavimo skyrimo, finansavimo sutarčių sudarymo, mokėjimo prašymų teikimo ir apmokėjimo, taip pat įsipareigojimų gavus subsidiją priežiūros tvarką.</text:span></text:p>
      <text:p text:style-name="P57">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ext:s/>(toliau – Pažangos priemonės aprašas), patvirtintą priemonę „Investicinė parama biometano<text:s/><text:soft-page-break/>gamybai ir (ar) biodujų išvalymui“ (toliau – priemonė), siekiant sumažinti išmetamų šiltnamio efektą sukeliančių dujų (toliau – ŠESD) kiekį.</text:p>
      <text:p text:style-name="P58"><text:span text:style-name="T59">3</text:span><text:span text:style-name="T60">. Lietuvos Respublikos aplinkos ministerija (toliau – Ministerija) administruoja Programą ir nustato investicinės paramos biometano gamybai ir (ar) biodujoms išvalyti skyrimo tvarką.</text:span></text:p>
      <text:p text:style-name="P61">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62">5.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63"><text:span text:style-name="T64">6</text:span><text:span text:style-name="T65">. Tvarkos apraše vartojamos sąvokos:</text:span></text:p>
      <text:p text:style-name="P66"><text:span text:style-name="T67">6.1</text:span><text:span text:style-name="T68">.</text:span><text:span text:style-name="T69"> Mokėjimo prašymas</text:span><text:span text:style-name="T70"> – Lietuvos Respublikos aplinkos ministerijos Aplinkos projektų valdymo agentūrai per Aplinkos projektų valdymo informacinę sistemą teikiamas Lietuvos Respublikos aplinkos ministerijos Aplinkos projektų valdymo agentūros direktoriaus įsakymu patvirtintos formos prašymas apmokėti ir (ar) kompensuoti projekto išlaidas.</text:span></text:p>
      <text:p text:style-name="P71"><text:span text:style-name="T72">6.2</text:span><text:span text:style-name="T73">.</text:span><text:span text:style-name="T74"> Pareiškėjas </text:span><text:span text:style-name="T75">– Tvarkos aprašo 7 punkte nurodytas asmuo, nustatyta tvarka pateikęs Lietuvos Respublikos aplinkos ministerijos Aplinkos projektų valdymo agentūrai paraišką gauti subsidiją ir įgyvendinantis projektą.</text:span></text:p>
      <text:p text:style-name="P76"><text:span text:style-name="T77">6.3</text:span><text:span text:style-name="T78">. </text:span><text:span text:style-name="T79">Paraiška </text:span><text:span text:style-name="T80">– Lietuvos Respublikos aplinkos ministerijos Aplinkos projektų valdymo agentūrai pareiškėjo teikiamas Lietuvos Respublikos aplinkos ministerijos Aplinkos projektų valdymo agentūros direktoriaus įsakymu patvirtintas nustatytos formos dokumentas gauti subsidiją iš Klimato kaitos programos lėšų.</text:span></text:p>
      <text:p text:style-name="P81"><text:span text:style-name="T82">6.4</text:span><text:span text:style-name="T83">.</text:span><text:span text:style-name="T84"> Projekto įgyvendinimo laikotarpio pradžia</text:span><text:span text:style-name="T85"> – </text:span><text:span text:style-name="T86">projekto finansavimo sutarties įsigaliojimo data.<text:s/></text:span></text:p>
      <text:p text:style-name="P87"><text:span text:style-name="T88">6.5</text:span><text:span text:style-name="T89">.</text:span><text:span text:style-name="T90"> Projekto įgyvendinimo laikotarpis</text:span><text:span text:style-name="T91"> – finansavimo sutartyje nustatytas laikotarpis, per kurį vykdoma projekto įgyvendinimo veikla (sutarčių pasirašymas, prekių, paslaugų įsigijimas, darbų atlikimas, įrangos montavimas, derinimas, paleidimas, eksploatacija).</text:span></text:p>
      <text:p text:style-name="P92"><text:span text:style-name="T93">6.6</text:span><text:span text:style-name="T94">.</text:span><text:span text:style-name="T95"> Projekto įgyvendinimo laikotarpio pabaiga</text:span><text:span text:style-name="T96"> – projekto galutinio mokėjimo prašymo pateikimo data, kai baigta visa projekto veikla ir patirtos visos su projekto įgyvendinimu susijusios tinkamos finansuoti išlaidos.</text:span></text:p>
      <text:p text:style-name="P97"><text:span text:style-name="T98">6.7</text:span><text:span text:style-name="T99">. </text:span><text:span text:style-name="T100">Subsidija </text:span><text:span text:style-name="T101">– projektui įgyvendinti skiriamos finansavimo lėšos, naudojamos<text:s/></text:span><text:span text:style-name="T102">finansavimo sutartyje nustatytomis sąlygomis.</text:span></text:p>
      <text:p text:style-name="P103"><text:span text:style-name="T104">6.8</text:span><text:span text:style-name="T105">. </text:span><text:span text:style-name="T106">Vertinamasis laikotarpis</text:span><text:span text:style-name="T107"> – laikotarpis, pagal kurį nustatoma, ar įgyvendintas projektas daro įtaką išmetamų šiltnamio efektą sukeliančių dujų kiekio pokyčiams.<text:s/></text:span><text:span text:style-name="T108">Investicinės paramos biometano gamybai ir (ar) biodujų valymo įrenginiams įrengti vertinamasis laikotarpis yra 15 metų. </text:span></text:p>
      <text:p text:style-name="P109"/>
      <text:p text:style-name="P110"><text:span text:style-name="T111">II</text:span><text:span text:style-name="T112"> SKYRIUS</text:span></text:p>
      <text:p text:style-name="P113"><text:span text:style-name="T114">SĄLYGOS GAUTI FINANSINĘ PARAMĄ</text:span></text:p>
      <text:p text:style-name="P115"/>
      <text:p text:style-name="P116"><text:span text:style-name="T117">7</text:span><text:span text:style-name="T118">. Pagal Tvarkos aprašą tinkami pareiškėjai:</text:span></text:p>
      <text:p text:style-name="P119"><text:span text:style-name="T120">7.1</text:span><text:span text:style-name="T121">.<text:s/></text:span><text:span text:style-name="T122">Lietuvos Respublikos juridinių asmenų registre registruotas juridinis asmuo –</text:span><text:span text:style-name="T123"><text:s/>didelė, vidutinė, maža ar labai maža įmonė;</text:span></text:p>
      <text:p text:style-name="P124"><text:span text:style-name="T125">7.2</text:span><text:span text:style-name="T126">. žemės ūkio veiklą vykdantys subjektai.</text:span></text:p>
      <text:p text:style-name="P127"><text:span text:style-name="T128">8</text:span><text:span text:style-name="T129">. Sąlygos gauti subsidiją:</text:span></text:p>
      <text:p text:style-name="P130"><text:span text:style-name="T131">8.1</text:span><text:span text:style-name="T132">. Pareiškėjas paraiškos teikimo metu<text:s/></text:span><text:span text:style-name="T133">turi turėti<text:s/></text:span><text:span text:style-name="T134">įsisteigimo ar įregistravimo vietą Lietuvos Respublikos teritorijoje.</text:span></text:p>
      <text:p text:style-name="P135"><text:span text:style-name="T136">8.2</text:span><text:span text:style-name="T13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text:span></text:p>
      <text:p text:style-name="P138"><text:span text:style-name="T139">8.3</text:span><text:span text:style-name="T140">. Subsidija nerezervuojama ir neteikiama, jei pareiškėjas yra gavęs paramą paraiškoje nurodytam projektui pagal Programos priemones,</text:span><text:span text:style-name="T141"><text:s/></text:span><text:span text:style-name="T142"> ekonomikos gaivinimo ir atsparumo didinimo priemonę</text:span><text:span text:style-name="T143"><text:s/></text:span><text:span text:style-name="T144">„B</text:span><text:span text:style-name="T145">iometano dujų gamybos pajėgumų didinimas“, Lietuvos kaimo plėtros 2014–2020 m. programos priemonės „Ūkio ir verslo plėtra“ veiklą „Parama biodujų gamybai iš žemės ūkio ir kitų atliekų“,<text:s/></text:span><text:span text:style-name="T146">Lietuvos žemės ūkio ir kaimo plėtros 2023–2027 m. strateginio plano intervencinę priemonę „Tvarios investicijos į žemės ūkio valdas“</text:span><text:span text:style-name="T147"><text:s/>toms pačioms išlaidoms finansuoti</text:span><text:span text:style-name="T148"><text:s/>arba ši parama jam rezervuota. Pareiškėjas teikdamas paraišką patvirtina, kad nėra gavęs ar rezervavęs finansinės paramos paraiškoje nurodytam projektui iš kitų finansavimo šaltinių toms pačioms tinkamoms išlaidoms finansuoti. Parama projektui įgyvendinti yra vienkartinė, pareiškėjas neturi teisės kreiptis į Agentūrą prašydamas paramos projekto toms pačioms išlaidoms finansuoti, jeigu jau yra gavęs ar rezervavęs paramą iš kitų finansavimo šaltinių.<text:s/></text:span></text:p>
      <text:p text:style-name="P149"><text:span text:style-name="T150">8.4</text:span><text:span text:style-name="T151">. Finansavimas negali būti skiriamas pareiškėjams, kuriems taikomos Europos Sąjungos sankcijos. Informacija apie Europos Sąjungos taikomas sankcijas Rusijos Federacijai ir Baltarusijos Respublikai skelbiamos Finansinių nusikaltimų tyrimo tarnybos prie Lietuvos Respublikos vidaus reikalų ministerijos interneto svetainėje (https://www.fntt.lt/lt/tarptautines-finansines-sankcijos/4166).</text:span></text:p>
      <text:p text:style-name="P152"><text:span text:style-name="T153">8.5</text:span><text:span text:style-name="T154">. Pareiškėjas ir jo tiekėjai neturi prekybinių įsipareigojimų su Rusijos Federacija ir (ar) Baltarusija arba juos nutraukė iki 2022 m. birželio 30 d. Šią informaciją pareiškėjas patvirtina teikdamas paraišką Agentūrai.</text:span></text:p>
      <text:p text:style-name="P155"><text:span text:style-name="T156">9</text:span><text:span text:style-name="T157">. Projektas turi būti įgyvendinamas Lietuvos Respublikos teritorijoje.</text:span></text:p>
      <text:p text:style-name="P158"><text:span text:style-name="T159">10</text:span><text:span text:style-name="T160">. Dokumentus, įrodančius pareiškėjų atitiktį keliamiems reikalavimams, Agentūra gali patikrinti naudodamasi prieinamomis duomenų bazėmis ir registrais, jeigu tokiai patikrai atlikti Agentūros funkcinių galimybių nepakanka ir (ar) jos laikinai neužtikrinamos, pareiškėjas Agentūros prašymu privalo pateikti<text:s/></text:span><text:span text:style-name="T161">atitiktį įrodančius</text:span><text:span text:style-name="T162"><text:s/>dokumentus.</text:span></text:p>
      <text:p text:style-name="P163"><text:span text:style-name="T164">11</text:span><text:span text:style-name="T165">. Projekto trukmės reikalavimai:</text:span></text:p>
      <text:p text:style-name="P166"><text:span text:style-name="T167">11.1</text:span><text:span text:style-name="T168">. Projekto įgyvendinimo laikotarpis turi būti ne ilgesnis kaip 36 mėnesiai. Agentūra gali jį pratęsti neviršydama pusės nustatyto projekto įgyvendinimo laikotarpio dėl nuo pareiškėjo nepriklausančių objektyvių priežasčių, kurių jis negalėjo numatyti pateikdamas paraišką. Priėmusi sprendimą dėl projekto įgyvendinimo laikotarpio pratęsimo, Agentūra apie priimtą sprendimą per 10 darbo dienų informuoja pareiškėją per Aplinkos projektų valdymo informacinę sistemą (toliau – APVIS).</text:span></text:p>
      <text:p text:style-name="P169"><text:span text:style-name="T170">11.2</text:span><text:span text:style-name="T171">. Bendras projekto įgyvendinimo laikotarpis, įskaitant projekto įgyvendinimo termino pratęsimą, vadovaujantis Tvarkos aprašo 11.1 papunkčiu, negali būti ilgesnis kaip 54 mėnesiai.</text:span></text:p>
      <text:p text:style-name="P172"/>
      <text:p text:style-name="P173"><text:span text:style-name="T174">III</text:span><text:span text:style-name="T175"><text:s/>SKYRIUS</text:span></text:p>
      <text:p text:style-name="P176"><text:span text:style-name="T177">PROJEKTO IŠLAIDOMS TAIKOMI REIKALAVIMAI</text:span></text:p>
      <text:p text:style-name="P178"/>
      <text:p text:style-name="P179"><text:span text:style-name="T180">12</text:span><text:span text:style-name="T181">. Finansavimas pagal priemonę teikiamas vadovaujantis<text:s/></text:span><text:span text:style-name="T182">2014 m. birželio 17 d. Komisijos reglamento (ES) Nr. 651/2014, kuriuo tam tikrų kategorijų pagalba skelbiama suderinama su vidaus rinka taikant Sutarties 107 ir 108 straipsnius (toliau – Bendrasis bendrosios išimties reglamentas),<text:s/></text:span><text:span text:style-name="T183"> </text:span><text:span text:style-name="T184">su paskutiniais pakeitimais, padarytais 2021 m. liepos 23 d. Komisijos reglamentu (ES) 2021/1237, I skyriaus 6, 8 ir 41 straipsnio „Investicinė pagalba</text:span><text:span text:style-name="T185"><text:s/>atsinaujinančių išteklių energijos gamybai skatinti“ 10 punkto<text:s/></text:span><text:span text:style-name="T186">nuostatomis.</text:span></text:p>
      <text:p text:style-name="P187"><text:span text:style-name="T188">13</text:span><text:span text:style-name="T189">. Parama neteikiama, jeigu pareiškėjas yra gavęs pagalbą, kuri Europos Komisijos sprendimu (dėl individualios pagalbos arba pagalbos schemos) pripažinta nesuderinama su<text:s/></text:span><text:soft-page-break/><text:span text:style-name="T190">bendrąja rinka, kol jis grąžina visą neteisėtą ir nesuderinamą pagalbos sumą, įskaitant palūkanas, teisės aktuose nustatyta tvarka.</text:span></text:p>
      <text:p text:style-name="P191"><text:span text:style-name="T192">14</text:span><text:span text:style-name="T193">. Teikiamai valstybės pagalbai taikomi Bendrojo bendrosios išimties reglamento 5 ir 6 straipsniuose nustatyti skaidrumo ir skatinamojo poveikio reikalavimai.</text:span></text:p>
      <text:p text:style-name="P194"><text:span text:style-name="T195">15</text:span><text:span text:style-name="T196">. Teikiant valstybės pagalbą turi būti laikomasi sumavimo reikalavimų, nustatytų Bendrojo bendrosios išimties reglamento 8 straipsnyje.</text:span></text:p>
      <text:p text:style-name="P197"><text:span text:style-name="T198">16</text:span><text:span text:style-name="T199">. Agentūra teisės aktų nustatyta tvarka skiriamą finansavimo sumą Suteiktos valstybės pagalbos ir<text:s/></text:span><text:span text:style-name="T200"> </text:span><text:span text:style-name="T201">nereikšmingos (</text:span><text:span text:style-name="T202">de minimis</text:span><text:span text:style-name="T203">) pagalbos registre registruoja</text:span><text:span text:style-name="T204"> </text:span><text:span text:style-name="T205">vadovaudamasi Suteiktos valstybės pagalbos ir nereikšmingos (</text:span><text:span text:style-name="T206">de minimis</text:span><text:span text:style-name="T207">) pagalbos registro nuostatais.</text:span></text:p>
      <text:p text:style-name="P208"><text:span text:style-name="T209">17</text:span><text:span text:style-name="T210">. Agentūra elektroniniu paštu per 10 darbo dienų informuoja Ministeriją apie pagalbą, viršijančią 500 000 eurų, nurodydama pareiškėjo pavadinimą, pareiškėjo įmonės dydį, skirtą subsidiją.</text:span></text:p>
      <text:p text:style-name="P211"><text:span text:style-name="T212">18</text:span><text:span text:style-name="T213">. Vadovaudamasi Bendrojo bendrosios išimties reglamento 9 straipsnio reikalavimais (kai skirta pagalbos suma viršija 500 000 eurų), Ministerija informaciją apie suteiktą valstybės pagalbos sumą per 6 mėnesius nuo jos suteikimo dienos paskelbia Valstybės pagalbos skaidrumo svetainėje.</text:span></text:p>
      <text:p text:style-name="P214"><text:span text:style-name="T215">19</text:span><text:span text:style-name="T216">.</text:span><text:span text:style-name="T217"> </text:span><text:span text:style-name="T218">Agentūra pagal Bendrojo bendrosios išimties reglamento 7 ir 12 straipsnių nuostatas vykdo pagalbos skaičiavimus, suteikimo kontrolę ir stebėseną, saugo išsamius suteiktos paramos duomenis ir dokumentus. Dokumentai, susiję su sprendimu skirti finansinę paramą ir šios paramos išmokėjimu, saugomi Agentūroje 10 metų nuo paskutinės finansinės paramos suteikimo dienos.</text:span></text:p>
      <text:p text:style-name="P219"><text:span text:style-name="T220">20</text:span><text:span text:style-name="T221">. Finansavimo suma pagal </text:span><text:span text:style-name="T222">Bendrojo bendrosios išimties reglamento 41 straipsnį:</text:span></text:p>
      <text:p text:style-name="P223"><text:span text:style-name="T224">20.1</text:span><text:span text:style-name="T225">. naujų biodujų gamybos, biodujų kartu su biometano gamybos<text:s/></text:span><text:span text:style-name="T226">įrenginių (biodujų gamybos su valymo iki gamtinių dujų kokybės (biometano) statybai:</text:span></text:p>
      <text:p text:style-name="P227"><text:span text:style-name="T228">20.1.1</text:span><text:span text:style-name="T229">. 40 proc. visų tinkamų finansuoti projekto išlaidų, kai pareiškėjas yra vidutinė arba didelė įmonė;</text:span></text:p>
      <text:p text:style-name="P230"><text:span text:style-name="T231">20.1.2</text:span><text:span text:style-name="T232">. 45 proc. visų tinkamų finansuoti projekto išlaidų, kai pareiškėjas yra labai maža arba maža įmonė;</text:span></text:p>
      <text:p text:style-name="P233"><text:span text:style-name="T234">20.2</text:span><text:span text:style-name="T235">. biometano dujų gamybos įrenginių plėtrai, įrengiant biodujų valymo įrenginius prie jau esamų arba statomų biodujų gamybos įrenginių:</text:span></text:p>
      <text:p text:style-name="P236"><text:span text:style-name="T237">20.2.1</text:span><text:span text:style-name="T238">. 25 proc. visų tinkamų finansuoti projekto išlaidų, kai pareiškėjas yra vidutinė arba didelė įmonė;</text:span></text:p>
      <text:p text:style-name="P239"><text:span text:style-name="T240">20.2.2</text:span><text:span text:style-name="T241">. 30 proc. visų tinkamų finansuoti projekto išlaidų, kai pareiškėjas yra labai maža arba maža įmonė.</text:span></text:p>
      <text:p text:style-name="P242"><text:span text:style-name="T243">21</text:span><text:span text:style-name="T244">. Maksimalus subsidijos dydis vienam pareiškėjui:<text:s/></text:span></text:p>
      <text:p text:style-name="P245"><text:span text:style-name="T246">21.1</text:span><text:span text:style-name="T247">. 4 mln. eurų, kai statomi nauji<text:s/></text:span><text:span text:style-name="T248">biodujų gamybos, biodujų kartu su biometano gamybos</text:span><text:span text:style-name="T249"><text:s/>įrenginiai;</text:span></text:p>
      <text:p text:style-name="P250"><text:span text:style-name="T251">21.2</text:span><text:span text:style-name="T252">. 1,7 mln. eurų, kai įgyvendinama biometano dujų gamybos įrenginių plėtra, įrengiant biodujų valymo įrenginius prie jau esamų arba statomų biodujų gamybos įrenginių.</text:span></text:p>
      <text:p text:style-name="P253"><text:span text:style-name="T254">22</text:span><text:span text:style-name="T255">. Tinkamos finansuoti projekto išlaidos turi būti padarytos po paraiškos pateikimo Agentūrai dienos.<text:s/></text:span></text:p>
      <text:p text:style-name="P256"><text:span text:style-name="T257">23</text:span><text:span text:style-name="T258">. Tinkamos finansuoti projektų, susijusių su biologiniu biomasės skaidymu, išlaidos:</text:span></text:p>
      <text:p text:style-name="P259"><text:span text:style-name="T260">23.1</text:span><text:span text:style-name="T261">. bioreaktoriams ir su jų veikimu susijusiems būtiniems įrenginiams įsigyti;</text:span></text:p>
      <text:p text:style-name="P262"><text:span text:style-name="T263">23.2</text:span><text:span text:style-name="T264">. įrenginiams, skirtiems biomasei transportuoti, apdoroti ir tiekti į bioreaktorių, įsigyti;</text:span></text:p>
      <text:p text:style-name="P265"><text:span text:style-name="T266">23.3</text:span><text:span text:style-name="T267">. substratui apdoroti ir degazuotajam substratui tvarkyti skirtiems įrenginiams įsigyti (</text:span><text:span text:style-name="T268">degazuotojo substrato perdirbimo įrenginiai, skirti biodujų gamybos procese susidariusiam substratui suskaidyti į atskiras frakcijas; degazuotojo substrato džiovinimo įrenginiai; degazuotojo substrato kompostavimo ir granuliavimo įrenginiai; degazuotojo substrato saugojimo talpyklos);</text:span></text:p>
      <text:p text:style-name="P269"><text:span text:style-name="T270">23.4</text:span><text:span text:style-name="T271">. biodujų valymo įrenginiams,</text:span><text:span text:style-name="T272"><text:s/></text:span><text:span text:style-name="T273">su jų veikimu susijusiems būtiniems įrenginiams įsigyti;</text:span></text:p>
      <text:p text:style-name="P274"><text:span text:style-name="T275">23.5</text:span><text:span text:style-name="T276">. biodujų ir (ar) biometano saugojimo įrenginiams įsigyti;</text:span></text:p>
      <text:p text:style-name="P277"><text:span text:style-name="T278">23.6</text:span><text:span text:style-name="T279">. kokybės matavimo ir užtikrinimo, apskaitos ir suslėgimo įrenginiams įsigyti;</text:span></text:p>
      <text:p text:style-name="P280"><text:span text:style-name="T281">23.7</text:span><text:span text:style-name="T282">. biometano užpildymo įrangai prie biodujų jėgainės įsigyti;</text:span></text:p>
      <text:p text:style-name="P283"><text:span text:style-name="T284">23.8</text:span><text:span text:style-name="T285">. </text:span><text:span text:style-name="T286">elektros ir (ar) šilumos energijos gamybos įrenginiams, naudojantiems pagamintą biometaną (biodujas), įsigyti;</text:span></text:p>
      <text:p text:style-name="P287"><text:span text:style-name="T288">23.9</text:span><text:span text:style-name="T289">. 23.1–23.8 papunkčiuose numatytų įrenginių montavimo (įrengimo) darbams;</text:span></text:p>
      <text:p text:style-name="P290"><text:span text:style-name="T291">23.10</text:span><text:span text:style-name="T292">. išlaidos, nurodytos 23.2, 23.3, 23.5–23.8 papunkčiuose, gali būti patirtos tik įgyvendinant 20.1 arba 20.2 papunkčiuose nurodytas veiklas.</text:span></text:p>
      <text:p text:style-name="P293"><text:span text:style-name="T294">24</text:span><text:span text:style-name="T295">. Netinkamos finansuoti išlaidos:</text:span></text:p>
      <text:p text:style-name="P296"><text:span text:style-name="T297">24.1</text:span><text:span text:style-name="T298">. apmokėtos ar kurias apmokėti iš Lietuvos Respublikos valstybės ir savivaldybių biudžetų ar išteklių fondų, Europos Sąjungos arba ne Europos Sąjungos šalių valstybės institucijų lėšų priimtas sprendimas;</text:span></text:p>
      <text:p text:style-name="P299"><text:span text:style-name="T300">24.2</text:span><text:span text:style-name="T301">. žemės pirkimo išlaidos;</text:span></text:p>
      <text:p text:style-name="P302"><text:span text:style-name="T303">24.3</text:span><text:span text:style-name="T304">. žemės nuomos išlaidos;</text:span></text:p>
      <text:p text:style-name="P305"><text:span text:style-name="T306">24.4</text:span><text:span text:style-name="T307">. įrangos, įrenginių ir kito turto lizingo (išperkamosios, finansinės nuomos) išlaidos;</text:span></text:p>
      <text:p text:style-name="P308"><text:span text:style-name="T309">24.5</text:span><text:span text:style-name="T310">. įgyvendinant projektą naudojamo ilgalaikio turto nusidėvėjimo (amortizacijos) sąnaudos;</text:span></text:p>
      <text:p text:style-name="P311"><text:span text:style-name="T312">24.6</text:span><text:span text:style-name="T313">. biometano dujų gamybos įrenginių prijungimo prie gamtinių dujų tinklų išlaidos (pvz., dujotiekio tiesimas), išskyrus dujų kokybės matavimo ir užtikrinimo, apskaitos ir suslėgimo įrenginių įsigijimo, apskaitos, kokybės kontrolės, duomenų perdavimo įrangos ir įrengimo išlaidas, jeigu jos tiesiogiai patirtos pareiškėjo ir sukurtas turtas yra pareiškėjo nuosavybė;   </text:span></text:p>
      <text:p text:style-name="P314"><text:span text:style-name="T315">24.7</text:span><text:span text:style-name="T316">. dujų gamybos terminio žaliavos skaidymo (pirolizės) būdu išlaidos;</text:span></text:p>
      <text:p text:style-name="P317"><text:span text:style-name="T318">24.8</text:span><text:span text:style-name="T319">. transporto priemonių įsigijimo išlaidos (</text:span><text:span text:style-name="T320">transporto priemonėmis laikomi įvairūs variklius turintys ratiniai, vikšriniai techniniai įtaisai (įskaitant jų priekabas), kurie gali būti skirti kroviniams, medžiagoms, įrenginiams, prekėms vežti, ir kiti ratiniai, vikšriniai techniniai įtaisai (įskaitant jų priekabas), turintys, naudojantys įvairias pavaras, mechanizmus);</text:span></text:p>
      <text:p text:style-name="P321"><text:span text:style-name="T322">24.9</text:span><text:span text:style-name="T323">. projektą ir (ar) projekto veiklas vykdančių asmenų komandiruočių ir kelionių išlaidos;</text:span></text:p>
      <text:p text:style-name="P324"><text:span text:style-name="T325">24.10</text:span><text:span text:style-name="T326">. paskolos suteikimo ar grąžinimo išlaidos, palūkanos už gautą paskolą;</text:span></text:p>
      <text:p text:style-name="P327"><text:span text:style-name="T328">24.11</text:span><text:span text:style-name="T329">. kai pridėtinės vertės mokestis (toliau – PVM), sąskaitos faktūros už išlaidas išrašyti ir (ar) apmokėti ne pareiškėjo arba jo įgalioto asmens lėšomis (netaikoma mokėjimams, kuriuos paslaugų ir (ar) prekių tiekėjui atlieka bankas arba kredito įstaiga pagal sudarytą su pareiškėju paskolos sutartį ir jei yra Agentūros sutikimas įkeisti ar kitaip suvaržyti turtą);</text:span></text:p>
      <text:p text:style-name="P330"><text:span text:style-name="T331">24.12</text:span><text:span text:style-name="T332">. kai neišrašytos (nepateiktos) PVM sąskaitos faktūros;</text:span></text:p>
      <text:p text:style-name="P333"><text:span text:style-name="T334">24.13</text:span><text:span text:style-name="T335">. pirkimo ir (arba) importo PVM, kurį pareiškėjas pagal Lietuvos Respublikos įstatymus turi teisę susigrąžinti (atskaityti);</text:span></text:p>
      <text:p text:style-name="P336"><text:span text:style-name="T337">24.14</text:span><text:span text:style-name="T338">. susijusios su projekto dokumentacijos parengimu, projekto vykdymu ir (ar) technine priežiūra, dokumentacijos atidavimu kitoms institucijoms pagal teisės aktų reikalavimus;</text:span></text:p>
      <text:p text:style-name="P339"><text:span text:style-name="T340">24.15</text:span><text:span text:style-name="T341">. patirtos užsienio valstybėje ir apmokėtos ne per finansų įstaigą;</text:span></text:p>
      <text:p text:style-name="P342"><text:span text:style-name="T343">24.16</text:span><text:span text:style-name="T344">. nuostoliai ir užsienio valiutos keitimo išlaidos;</text:span></text:p>
      <text:p text:style-name="P345"><text:span text:style-name="T346">24.17</text:span><text:span text:style-name="T347">. baudos ir bylinėjimosi išlaidos;</text:span></text:p>
      <text:p text:style-name="P348"><text:span text:style-name="T349">24.18</text:span><text:span text:style-name="T350">. naudotos (ne naujos) įrangos įsigijimo išlaidos;</text:span></text:p>
      <text:p text:style-name="P351"><text:span text:style-name="T352">24.19</text:span><text:span text:style-name="T353">. sutarčių administravimo mokesčiai;</text:span></text:p>
      <text:p text:style-name="P354"><text:span text:style-name="T355">24.20</text:span><text:span text:style-name="T356">. kai sąskaitos už išlaidas išrašytos ne pareiškėjo (jo įgalioto asmens) vardu, išskyrus atvejus, kai pareiškėjai yra bendraturčiai;</text:span></text:p>
      <text:p text:style-name="P357"><text:span text:style-name="T358">24.21</text:span><text:span text:style-name="T359">. ŠESD</text:span><text:span text:style-name="T360"><text:s/>sumažinimo stebėsenos ataskaitos parengimo ir patvirtinimo</text:span><text:span text:style-name="T361"><text:s/>išlaidos;</text:span></text:p>
      <text:p text:style-name="P362"><text:span text:style-name="T363">24.22</text:span><text:span text:style-name="T364">. projekto viešinimo<text:s/></text:span><text:span text:style-name="T365">išlaidos.</text:span></text:p>
      <text:p text:style-name="P366"><text:span text:style-name="T367">25</text:span><text:span text:style-name="T368">. Biometanas turi būti pagamintas iš žaliavų arba jų dalies, numatytų Lietuvos Respublikos energetikos ministro 2017 m. birželio 28 d. įsakymo Nr. 1-170 „Dėl Atsinaujinančių energijos išteklių dalies, palyginti su bendruoju galutiniu energijos suvartojimu, apskaičiavimo metodikos patvirtinimo“ (toliau – AEI įsakymas) 17 ir 18 punktuose: </text:span></text:p>
      <text:p text:style-name="P369"><text:span text:style-name="T370">25.1</text:span><text:span text:style-name="T371">. dumblių, jeigu jie auginami sausumoje esančiuose vandens telkiniuose ar fotobioreaktoriuose;</text:span></text:p>
      <text:p text:style-name="P372"><text:span text:style-name="T373">25.2</text:span><text:span text:style-name="T374">. nerūšiuotų komunalinių atliekų (išskyrus komunalines atliekas) biomasės dalies;</text:span></text:p>
      <text:p text:style-name="P375"><text:span text:style-name="T376">25.3</text:span><text:span text:style-name="T377">. biologinių atliekų iš privačių namų ūkių, kurios turi būti surenkamos atskirai, kaip apibrėžta Lietuvos Respublikos atliekų tvarkymo įstatyme;<text:s/></text:span></text:p>
      <text:p text:style-name="P378"><text:span text:style-name="T379">25.4</text:span><text:span text:style-name="T380">. maisto ar pašarų tiekimo grandinėje netinkamų naudoti pramoninių atliekų, įskaitant mažmeninės bei didmeninės prekybos, žemės ūkio produktų perdirbimo ir žuvies bei akvakultūros pramonės medžiagas, išskyrus AEI įsakymo 18 punkte nurodytas žaliavas, biomasės dalies;</text:span></text:p>
      <text:p text:style-name="P381"><text:span text:style-name="T382">25.5</text:span><text:span text:style-name="T383">. šiaudų;</text:span></text:p>
      <text:p text:style-name="P384"><text:span text:style-name="T385">25.6</text:span><text:span text:style-name="T386">. gyvulių mėšlo ir nuotekų šlamo (dumblo);</text:span></text:p>
      <text:p text:style-name="P387"><text:span text:style-name="T388">25.7</text:span><text:span text:style-name="T389">. alyvpalmių aliejaus gamyklų nuotekų ir tuščių alyvpalmių vaisių kekių;</text:span></text:p>
      <text:p text:style-name="P390"><text:span text:style-name="T391">25.8</text:span><text:span text:style-name="T392">. talo alyvos dervos;</text:span></text:p>
      <text:p text:style-name="P393"><text:span text:style-name="T394">25.9</text:span><text:span text:style-name="T395">. neapdoroto glicerino;</text:span></text:p>
      <text:p text:style-name="P396"><text:span text:style-name="T397">25.10</text:span><text:span text:style-name="T398">. cukranendrių išspaudų;</text:span></text:p>
      <text:p text:style-name="P399"><text:span text:style-name="T400">25.11</text:span><text:span text:style-name="T401">. vynuogių išspaudų ir vyno nuosėdų;</text:span></text:p>
      <text:p text:style-name="P402"><text:span text:style-name="T403">25.12</text:span><text:span text:style-name="T404">. riešutų kevalų;</text:span></text:p>
      <text:p text:style-name="P405"><text:span text:style-name="T406">25.13</text:span><text:span text:style-name="T407">. išaižų;</text:span></text:p>
      <text:p text:style-name="P408"><text:span text:style-name="T409">25.14</text:span><text:span text:style-name="T410">. burbuolių kotų, nuo kurių pašalintos kukurūzų sėklos;</text:span></text:p>
      <text:p text:style-name="P411"><text:span text:style-name="T412">25.15</text:span><text:span text:style-name="T413">. miškininkystės ir miškininkystės pramonės atliekų ir liekanų, t. y. žievių, šakų, nekomercinio retinimo kirtimų medienos, lapų, spyglių, medžių viršūnių, pjuvenų, medienos drožlių, juodųjų ir rudųjų nuovirų, pluošto atliekų, lignino ir talo alyvos, biomasės dalies;<text:s/></text:span></text:p>
      <text:p text:style-name="P414"><text:span text:style-name="T415">25.16</text:span><text:span text:style-name="T416">. kitos nemaistinės celiuliozės, kaip apibrėžta AEI įsakymo 2.6 papunktyje;</text:span><text:span text:style-name="T417"><text:s/></text:span></text:p>
      <text:p text:style-name="P418"><text:span text:style-name="T419">25.</text:span><text:span text:style-name="T420">17</text:span><text:span text:style-name="T421">. kitos lignoceliuliozės, kaip apibrėžta AEI įsakymo 2.4 papunktyje, išskyrus pjaustytinus rąstus ir fanermedį;</text:span><text:span text:style-name="T422"><text:s/></text:span></text:p>
      <text:p text:style-name="P423"><text:span text:style-name="T424">25.18</text:span><text:span text:style-name="T425">. vandens (jeigu naudojamas nebiologinių skystųjų ir dujinių degalų iš atsinaujinančių energijos išteklių gamybai). <text:s/></text:span></text:p>
      <text:p text:style-name="P426"><text:span text:style-name="T427">26</text:span><text:span text:style-name="T428">. Iki biometano dujų gamybos pradžios gamintojas privalo būti sertifikuotas pagal vieną iš Europos Komisijos patvirtintų nepriklausomų sertifikavimo schemų ir esant poreikiui įrodyti gaminamų biometano dujų atitiktį tvarumo ir išmetamųjų ŠESD sumažėjimo kriterijams, įtvirtintiems Atsinaujinančių išteklių energetikos įstatyme.</text:span></text:p>
      <text:p text:style-name="P429"><text:span text:style-name="T430">27</text:span><text:span text:style-name="T431">. Pareiškėjas turi užtikrinti, kad gaminant biodujas degazuotojo substrato saugykla bus uždengta dujoms nepralaidžiu dangčiu.</text:span></text:p>
      <text:p text:style-name="P432"><text:span text:style-name="T433">28</text:span><text:span text:style-name="T434">.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435"><text:span text:style-name="T436">29</text:span><text:span text:style-name="T437">.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ir pirkimams taikytini aplinkos apsaugos kriterijai, sąrašų, Aplinkos apsaugos kriterijų ir Aplinkos apsaugos kriterijų, kuriuos perkančiosios organizacijos ir perkantieji subjektai turi taikyti pirkdami prekes, paslaugas ar darbus, taikymo tvarkos aprašo patvirtinimo“.</text:span></text:p>
      <text:p text:style-name="P438"/>
      <text:p text:style-name="P439"><text:span text:style-name="T440">IV</text:span><text:span text:style-name="T441"> SKYRIUS</text:span></text:p>
      <text:p text:style-name="P442"><text:span text:style-name="T443">PROJEKTŲ PARAIŠKOMS TAIKOMI REIKALAVIMAI</text:span></text:p>
      <text:p text:style-name="P444"/>
      <text:p text:style-name="P445"><text:span text:style-name="T446">30</text:span><text:span text:style-name="T447">. Pareiškėjas paraiškoje turi nurodyti atsakingo ar įgalioto fizinio asmens vardą, pavardę, projekto pavadinimą, juridinio asmens kodą, pridėtinės vertės mokesčio (PVM) mokėtojo kodą (jei pareiškėjas yra PVM mokėtojas), juridinio asmens (buveinės) adresą, kontaktinius duomenis (telefono numerį, el. paštą), fizinio asmens, teikiančio paraišką, pareigas, vietovę, kurioje planuojama įgyvendinti projektą.</text:span></text:p>
      <text:p text:style-name="P448"><text:span text:style-name="T449">31</text:span><text:span text:style-name="T450">. Paraiškos dėl finansavimo pateikimo metu pareiškėjas ir įmonių grupė arba susijusios įmonės (jei pareiškėjas priklauso įmonių grupei arba turi susijusių įmonių) turi būti pateikę VĮ Registrų centrui 2021 m. ir 2022 m. finansinių ataskaitų rinkinį, kuriame būtų detaliai atskleista nuosavo kapitalo sudėtis. Jeigu, vadovaujantis 2001 m. lapkričio 6 d. Lietuvos Respublikos konsoliduotos finansinės atskaitomybės įstatymo Nr. IX-576 nuostatomis, pareiškėjas privalo ruošti konsoliduotų finansinių ataskaitų rinkinį, toks rinkinys turi būti pateiktas VĮ Registrų centrui. Tarpinės finansinės atskaitomybės duomenys nevertinami.</text:span><text:span text:style-name="T451"><text:s/></text:span><text:span text:style-name="T452">Kai žemės ūkio veiklą vykdantys subjektai yra fiziniai asmenys, kurie negali pateikti finansinių ataskaitų VĮ Registrų centrui, finansines ataskaitas su paraiška jie privalo pateikti Agentūrai. Jei finansinės ataskaitos Agentūrai nepateikiamos su paraiška, paraiška atmetama.</text:span></text:p>
      <text:p text:style-name="P453"><text:span text:style-name="T454">32</text:span><text:span text:style-name="T455">.<text:s/></text:span><text:span text:style-name="T456">Su paraiška  (arba paraiškoje, jei tokia informacija privaloma pildant paraiškos formą APVIS) privaloma pateikti:</text:span></text:p>
      <text:p text:style-name="P457"><text:span text:style-name="T458">32.1</text:span><text:span text:style-name="T459">. duomenis apie biometano gamybos pajėgumus (m</text:span><text:span text:style-name="T460">3</text:span><text:span text:style-name="T461">/val.),<text:s/></text:span><text:span text:style-name="T462">planuojamą pagaminti metinį biometano kiekį (m</text:span><text:span text:style-name="T463">3</text:span><text:span text:style-name="T464">/m.):</text:span></text:p>
      <text:p text:style-name="P465"><text:span text:style-name="T466">32.1.1</text:span><text:span text:style-name="T467">. diegiant tik biodujų gamybos (be biodujų valymo iki gamtinių dujų kokybės įrenginių) įrenginius, apskaičiuotą pagal šią formulę:</text:span></text:p>
      <text:p text:style-name="P468"><text:span text:style-name="T469">BM = BD × 0,5 ×8000 – BD</text:span><text:span text:style-name="T470">techn</text:span><text:span text:style-name="T471"><text:s/>× 0,5; čia</text:span></text:p>
      <text:p text:style-name="P472"><text:span text:style-name="T473">BM – planuojamas pagaminti metinis biometano kiekis (m</text:span><text:span text:style-name="T474">3</text:span><text:span text:style-name="T475">/m.),</text:span></text:p>
      <text:p text:style-name="P476"><text:span text:style-name="T477">BD – biodujų gamybos įrenginių pajėgumai (m</text:span><text:span text:style-name="T478">3</text:span><text:span text:style-name="T479">/val.),</text:span></text:p>
      <text:p text:style-name="P480">0,5 – vidutinis biometano koncentracijos biodujose koeficientas,</text:p>
      <text:p text:style-name="P481">8000 – vidutinis metinis biodujų gamybos įrenginių valandų skaičius, val.,</text:p>
      <text:p text:style-name="P482"><text:span text:style-name="T483">BD</text:span><text:span text:style-name="T484">techn</text:span><text:span text:style-name="T485"><text:s/>– metinės biodujų sąnaudos technologinėms reikmėms užtikrinti (pvz., elektros ir (ar) šilumos energijai pagaminti), m</text:span><text:span text:style-name="T486">3</text:span><text:span text:style-name="T487">/m.;</text:span></text:p>
      <text:p text:style-name="P488"><text:span text:style-name="T489">32.1.2</text:span><text:span text:style-name="T490">. diegiant biodujų ir biometano gamybos įrenginius arba tik biometano gamybos (valymo) įrenginius, apskaičiuotą pagal formulę:</text:span></text:p>
      <text:p text:style-name="P491"><text:span text:style-name="T492">BM = BP × 8000 – BM</text:span><text:span text:style-name="T493">techn</text:span><text:span text:style-name="T494">; čia</text:span></text:p>
      <text:p text:style-name="P495"><text:span text:style-name="T496">BM – planuojamas pagaminti metinis biometano kiekis (m</text:span><text:span text:style-name="T497">3</text:span><text:span text:style-name="T498">/m.),</text:span></text:p>
      <text:p text:style-name="P499"><text:span text:style-name="T500">BP – biometano gamybos įrenginių pajėgumai (m</text:span><text:span text:style-name="T501">3</text:span><text:span text:style-name="T502">/val.),</text:span></text:p>
      <text:p text:style-name="P503">8000 – vidutinis metinis biodujų ir biometano gamybos įrenginių valandų skaičius, val.,</text:p>
      <text:p text:style-name="P504"><text:span text:style-name="T505">BM</text:span><text:span text:style-name="T506">techn</text:span><text:span text:style-name="T507"><text:s/>– metinės biometano sąnaudos technologinėms reikmėms užtikrinti (pvz., elektros ir (ar) šilumos energijai pagaminti), m</text:span><text:span text:style-name="T508">3</text:span><text:span text:style-name="T509">/m.;</text:span></text:p>
      <text:p text:style-name="P510"><text:span text:style-name="T511">32.1.3</text:span><text:span text:style-name="T512">. pareiškėjui planuojant pagaminti mažesnį metinį biometano kiekį, negu apskaičiuojamas pagal 32.1.1 ir 32.1.2 punktuose nurodytas prielaidas, – tikslesnį (mažesnis) biometano kiekį;</text:span></text:p>
      <text:p text:style-name="P513"><text:span text:style-name="T514">32.2</text:span><text:span text:style-name="T515">. planuojamą sumažinti ŠESD kiekį per projekto vertinamąjį laikotarpį, apskaičiuotą pagal Išmetamų ŠESD kiekio sumažinimo vertinimo metodiką, patvirtintą 2010 m. balandžio 6 d. aplinkos ministro įsakymu Nr. D1-275 „Dėl Klimato kaitos programos lėšų naudojimo tvarkos aprašo patvirtinimo“ (Tvarkos aprašo 2 priedas). Skaičiavimai teikiami pagal Agentūros kvietime nurodytą pavyzdinę „Excel“ skaičiuoklę;<text:s/></text:span></text:p>
      <text:p text:style-name="P516"><text:span text:style-name="T517">32.3</text:span><text:span text:style-name="T518">. įgyvendinant projektą planuojamos įdiegti įrangos projektinius sprendinius, kuriuose pateikiamas subsidijos lėšomis įsigyjamos įrangos aprašymas, planuojamos įdiegti įrangos pajėgumai, pagrindiniai techniniai parametrai, naudojamos žaliavos balansas (</text:span><text:span text:style-name="T519">nurodant bendrą planuojamą sunaudoti metinį žaliavų kiekį (t/m.) ir jo skirtingas rūšis, jei tokios bus (t/m.)</text:span><text:span text:style-name="T520">;</text:span></text:p>
      <text:p text:style-name="P521"><text:span text:style-name="T522">32.4</text:span><text:span text:style-name="T523">. unikalų žemės sklypo, kuriame bus diegiama infrastruktūra, numerį ir (arba) pastato unikalų numerį, jei projektas įgyvendinamas pastate;</text:span></text:p>
      <text:p text:style-name="P524"><text:span text:style-name="T525">32.5</text:span><text:span text:style-name="T526">. žemės sklypo ir (arba) pastato teisėto valdymo pagrindų dokumentus (nuosavybė, dalinė nuosavybė, nuoma), kurie turi būti įforminti iki paraiškos pateikimo, įregistruoti įstatymų nustatyta tvarka ir galioti ne trumpiau kaip 5 metus pasibaigus projekto finansavimui. Jei projektas ar jo dalis diegiama pastate, nurodomas pastato unikalus numeris ir pateikiami pastato teisėto valdymo pagrindai, įregistruoti įstatymų nustatyta tvarka ir galiojantys ne trumpiau kaip 5 metus pasibaigus projekto finansavimui.</text:span><text:span text:style-name="T527"><text:s/>J</text:span><text:span text:style-name="T528">eigu žemės sklypas, kuriame bus pastatyta biodujų jėgainė ir (ar) įrengtas biodujų valymo įrenginys, nesuformuotas, pareiškėjas turi pateikti Nacionalinės žemės tarnybos prie Aplinkos ministerijos sutikimą vykdyti projekte numatytas veiklos rūšis valstybinėje žemėje. Pareiškėjas 5 metus pasibaigus projekto finansavimui turi užtikrinti paraiškoje nurodytos veiklos (projekto) tęstinumą;</text:span></text:p>
      <text:p text:style-name="P529"><text:span text:style-name="T530">32.6</text:span><text:span text:style-name="T531">. informaciją apie pareiškėjo įmonės dydį (labai maža, maža, vidutinė ar didelė) , kai pareiškėjas yra juridinis asmuo;</text:span></text:p>
      <text:p text:style-name="P532"><text:span text:style-name="T533">32.7</text:span><text:span text:style-name="T534">. kitus Agentūros kvietime nurodytus dokumentus.</text:span></text:p>
      <text:p text:style-name="P535"><text:span text:style-name="T536">33</text:span><text:span text:style-name="T537">. Pareiškėjas, įgyvendindamas projektą, įsipareigoja laikytis Lietuvos Respublikos statybos įstatymo, kitų 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38"/>
      <text:p text:style-name="P539"><text:span text:style-name="T540">V</text:span><text:span text:style-name="T541"> SKYRIUS</text:span></text:p>
      <text:p text:style-name="P542"><text:span text:style-name="T543">KVIETIMO SKELBIMAS, PARAIŠKŲ VERTINIMAS, SPRENDIMAS DĖL FINANSAVIMO SKYRIMO IR FINANSAVIMO SUTARČIŲ SUDARYMAS</text:span></text:p>
      <text:p text:style-name="P544"/>
      <text:p text:style-name="P545"><text:span text:style-name="T546">34</text:span><text:span text:style-name="T547">. Agentūra </text:span><text:span text:style-name="T548">suderina su Ministerija kvietimo<text:s/></text:span><text:span text:style-name="T549">teikti paraiškas</text:span><text:span text:style-name="T550"><text:s/>datą ir kvietimą bei reikalingą informaciją paskelbia<text:s/></text:span><text:span text:style-name="T551">savo interneto svetainėje.</text:span></text:p>
      <text:p text:style-name="P552"><text:span text:style-name="T553">35</text:span><text:span text:style-name="T554">.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oms.</text:span></text:p>
      <text:p text:style-name="P555"><text:span text:style-name="T556">36</text:span><text:span text:style-name="T557">. Paraiškų atrankos būdas – konkursinis, pagal<text:s/></text:span><text:span text:style-name="T558">šio punkto lentelėje pateiktus atrankos kriterijus.<text:s/></text:span><text:span text:style-name="T559">Už atitiktį šiems projektų atrankos kriterijams skiriami balai.</text:span></text:p>
      <text:p text:style-name="P560"><text:span text:style-name="T561">Lentelė. Atrankos kriterijai<text: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text:span text:style-name="T570">Atrankos kriterijaus pavadinimas</text:span></text:p>
          </table:table-cell>
          <table:table-cell table:style-name="TableCell571">
            <text:p text:style-name="P572"/>
            <text:p text:style-name="P573"><text:span text:style-name="T574">Kriterijaus vertinimo aspektai ir paaiškinimai</text:span></text:p>
          </table:table-cell>
          <table:table-cell table:style-name="TableCell575">
            <text:p text:style-name="P576"/>
            <text:p text:style-name="P577"><text:span text:style-name="T578">Didžiausias galimas kriterijaus balas</text:span></text:p>
          </table:table-cell>
        </table:table-row>
        <table:table-row table:style-name="TableRow579">
          <table:table-cell table:style-name="TableCell580">
            <text:p text:style-name="P581">1. Projekto efektyvumas</text:p>
          </table:table-cell>
          <table:table-cell table:style-name="TableCell582">
            <text:p text:style-name="P583"><text:span text:style-name="T584">80 balų skiriama efektyviausiam projektui, vertinamas vidutinis projekto efektas subsidijos (paramos) eurui (m</text:span><text:span text:style-name="T585">3</text:span><text:span text:style-name="T586"><text:s/>biometano/Eur subsidijos).<text:s/></text:span></text:p>
            <text:p text:style-name="P587">Projektai reitinguojami, maksimalus balų skaičius skiriamas efektyviausiam projektui, kitiems projektams atitinkama eilės tvarka skiriamas proporcingai mažesnis už efektyviausią projektą balų skaičius.<text:s/></text:p>
            <text:p text:style-name="P588"/>
            <text:p text:style-name="P589"><text:span text:style-name="T590">Biometano kiekis (m</text:span><text:span text:style-name="T591">3</text:span><text:span text:style-name="T592">) apskaičiuojamas pagal 32.1 papunktį.<text:s/></text:span></text:p>
            <text:p text:style-name="P593">Vertinimo balai apskaičiuojami pagal formulę:</text:p>
            <text:p text:style-name="P594"><draw:frame draw:style-name="a1" text:anchor-type="as-char" svg:x="0in" svg:y="0in" svg:width="1.01042in" svg:height="0.375in" style:rel-width="scale" style:rel-height="scale"><draw:object xlink:href="Object 1/" xlink:type="simple" xlink:show="embed" xlink:actuate="onLoad"/></draw:frame></text:p>
            <text:p text:style-name="P595"><text:span text:style-name="T596">P</text:span><text:span text:style-name="T597">i</text:span><text:span text:style-name="T598"><text:s/>– vertinamo projekto vidutinis efektas paramos eurui (m</text:span><text:span text:style-name="T599">3</text:span><text:span text:style-name="T600"><text:s/>biometano/Eur subsidijos);</text:span></text:p>
            <text:p text:style-name="P601"><text:span text:style-name="T602">P</text:span><text:span text:style-name="T603">max</text:span><text:span text:style-name="T604"><text:s/>– visuose projektuose apskaičiuoto vidutinio efekto paramos eurui didžiausia reikšmė.</text:span></text:p>
          </table:table-cell>
          <table:table-cell table:style-name="TableCell605">
            <text:p text:style-name="P606">80 balų</text:p>
          </table:table-cell>
        </table:table-row>
        <table:table-row table:style-name="TableRow607">
          <table:table-cell table:style-name="TableCell608">
            <text:p text:style-name="P609"/>
            <text:p text:style-name="P610">2. Pasirengimas įgyvendinti projektą.<text:s/></text:p>
          </table:table-cell>
          <table:table-cell table:style-name="TableCell611">
            <text:p text:style-name="P612"/>
            <text:p text:style-name="P613"><text:span text:style-name="T614">10 balų suteikiama pareiškėjams, kurie<text:s/></text:span><text:span text:style-name="T615">paraiškos teikimo Agentūrai metu<text:s/></text:span><text:span text:style-name="T616">turi statybą leidžiančius dokumentus teisės aktų nustatyta tvarka. </text:span></text:p>
          </table:table-cell>
          <table:table-cell table:style-name="TableCell617">
            <text:p text:style-name="P618"/>
            <text:p text:style-name="P619">10 balų</text:p>
          </table:table-cell>
        </table:table-row>
        <table:table-row table:style-name="TableRow620">
          <table:table-cell table:style-name="TableCell621">
            <text:p text:style-name="P622"/>
            <text:p text:style-name="Normal"><text:span text:style-name="T623">3.<text:s/></text:span><text:span text:style-name="T624">Atliekų ir (ar) liekanų žiedinės vertės panaudojimas</text:span></text:p>
          </table:table-cell>
          <table:table-cell table:style-name="TableCell625">
            <text:p text:style-name="P626"><text:span text:style-name="T627">10 balų suteikiama<text:s/></text:span><text:span text:style-name="T628">pareiškėjams, kurie<text:s/></text:span><text:span text:style-name="T629">paraiškos teikimo Agentūrai metu<text:s/></text:span><text:span text:style-name="T630">biometanui gaminti <text:s/>įrenginio eksploatavimo metu naudoja ar naudos atliekas ir (ar) liekanas, susidarančias vykdant kitą ūkinę veiklą pareiškėjui priklausančiame objekte, nutolusiame ne daugiau kaip 10 km nuo biometano gamybos vietos. 10 balų suteikiama, kai atliekų ir (ar) liekanų kiekis ne mažesnis kaip pusė biometano gamybai reikalingų žaliavų</text:span><text:span text:style-name="T631">. <text:s/></text:span><text:span text:style-name="T632">10 balų suteikiama, jeigu paraiškos pateikimo metu pareiškėjas jau vykdo savo objekte kitą ūkinę veiklą ir disponuoja nurodytais atliekų kiekiais.</text:span></text:p>
            <text:p text:style-name="P633"><text:span text:style-name="T634">Jeigu atliekų ir (ar) liekanų kiekis</text:span><text:span text:style-name="T635"><text:s/>mažesnis kaip pusė biometano gamybai reikalingų žaliavų, balų nesuteikiama.</text:span></text:p>
          </table:table-cell>
          <table:table-cell table:style-name="TableCell636">
            <text:p text:style-name="P637"/>
            <text:p text:style-name="P638">10 balų</text:p>
          </table:table-cell>
        </table:table-row>
      </table:table>
      <text:p text:style-name="P639"/>
      <text:p text:style-name="P640"><text:span text:style-name="T641">37</text:span><text:span text:style-name="T642">.<text:s/></text:span><text:span text:style-name="T643"><text:s/></text:span><text:span text:style-name="T644">Paraiškos ir privalomų pateikti dokumentų elektroninės versijos Agentūrai paskelbus kvietimą teikiamos 60 kalendorinių dienų per APVIS.<text:s/></text:span><text:span text:style-name="T645">Pasibaigus kvietime nustatytam terminui, paraiškos nebepriimamos.</text:span><text:span text:style-name="T646"><text:s/></text:span><text:span text:style-name="T647">Paraiškoje nurodyti duomenys, jei nėra Agentūros leidimo, po paraiškos pateikimo dienos negali būti tikslinami.</text:span></text:p>
      <text:p text:style-name="P648"><text:span text:style-name="T649">38</text:span><text:span text:style-name="T650">.</text:span><text:span text:style-name="T651"><text:s/>Projektų paraiškų vertinimą sudaro:</text:span></text:p>
      <text:p text:style-name="P652"><text:span text:style-name="T653">38.1</text:span><text:span text:style-name="T654">. administracinės atitikties vertinimas;</text:span></text:p>
      <text:p text:style-name="P655"><text:span text:style-name="T656">38.2</text:span><text:span text:style-name="T657">. aplinkosauginis-techninis projekto vertinimas.</text:span></text:p>
      <text:p text:style-name="P658"><text:span text:style-name="T659">39</text:span><text:span text:style-name="T660">.<text:s/></text:span><text:span text:style-name="T661">Agentūra pateiktas projektų paraiškas vertina<text:s/></text:span><text:span text:style-name="T662">vadovaudamasi Tvarkos aprašu ir<text:s/></text:span><text:span text:style-name="T663">laikydamasi lygiateisiškumo, skaidrumo, nešališkumo ir konfidencialumo principų. Prireikus</text:span><text:span text:style-name="T664"><text:s/>gali būti pasitelkiami nepriklausomi ekspertai.</text:span></text:p>
      <text:p text:style-name="P665"><text:span text:style-name="T666">40</text:span><text:span text:style-name="T667">. Agentūra<text:s/></text:span><text:span text:style-name="T668">per 10 darbo dienų nuo projektų paraiškų teikimo termino pabaigos atlieka pateiktų projektų paraiškų atitikties administraciniams reikalavimams vertinimą (</text:span><text:span text:style-name="T669">pateiktos paraiškos vertinamos eilės tvarka pagal jų registracijos datą APVIS) –<text:s/></text:span><text:span text:style-name="T670">nustato, ar paraiška tinkamai užpildyta, ar pateikti visi reikalaujami dokumentai, ar pareiškėjas tinkamas subsidijai gauti, ar tenkinami nustatyti specialieji reikalavimai. Prireikus<text:s/></text:span><text:span text:style-name="T671">pareiškėjui per APVIS išsiunčiamas pranešimas, kad jis turi<text:s/></text:span><text:span text:style-name="T672">per nustatytą terminą, ne trumpesnį kaip 5 darbo dienos ir ne ilgesnį kaip 10 darbo dienų, patikslinti paraišką, pateikti trūkstamus dokumentus</text:span><text:span text:style-name="T673"><text:s/>ar trūkstamus priedus.<text:s/></text:span></text:p>
      <text:p text:style-name="P674"><text:span text:style-name="T675">41</text:span><text:span text:style-name="T676">. Paraiškos, neatitinkančios keliamų ar kitokių jame nustatytų reikalavimų, atmetamos APVIS nurodant atmetimo priežastis.<text:s/></text:span><text:span text:style-name="T677">Jei per Tvarkos aprašo 40 punkte nurodytą terminą paraiška nepatikslinama ir (ar) nepateikiami trūkstami dokumentai, ji atmetama.<text:s/></text:span></text:p>
      <text:p text:style-name="P678"><text:span text:style-name="T679">42</text:span><text:span text:style-name="T680">. Administracinius reikalavimus atitinkančios paraiškos toliau vertinamos pagal aplinkosauginio-techninio vertinimo kriterijus, patvirtintus Tvarkos aprašo 36 punkte. Aplinkosauginio-techninio projekto vertinimo metu įvertinamas paraiškoje pateiktos informacijos pagrįstumas. Prireikus pareiškėjui per APVIS išsiunčiamas pranešimas, kad jis turi per nustatytą terminą, ne trumpesnį kaip 5 darbo dienos ir ne ilgesnį kaip 10 darbo dienų, patikslinti paraišką, pateikti trūkstamus dokumentus ar trūkstamus priedus.</text:span></text:p>
      <text:p text:style-name="P681"><text:span text:style-name="T682">43</text:span><text:span text:style-name="T683">.<text:s/></text:span><text:span text:style-name="T684">Aplinkosauginis-techninis projekto vertinimas negali trukti ilgiau kaip 60 darbo dienų po paraiškos administracinės atitikties įvertinimo.</text:span></text:p>
      <text:p text:style-name="P685"><text:span text:style-name="T686">44</text:span><text:span text:style-name="T687">. Po aplinkosauginio-techninio įvertinimo sudaroma paraiškų eilė. Ji sudaroma vadovaujantis paraiškoje pateikta informacija neviršijant Pažangos priemonės apraše priemonei skirtos sumos. Paraiškoje nurodyti duomenys, jei nėra Agentūros leidimo, po paraiškos pateikimo dienos negali būti tikslinami.<text:s/></text:span><text:span text:style-name="T688">Paraiškos išdėstomos pagal bendrą (suminį) suteiktų balų skaičių (nuo didžiausio iki mažiausio).<text:s/></text:span><text:span text:style-name="T689">Projektai, surinkę vienodą balų skaičių, lyginami pagal efektyvumą</text:span><text:span text:style-name="T690">. Jei projektai pagal šį prioritetinį kriterijų įvertinami vienodai, pirmenybė teikiama surinkusiems daugiau balų pagal Tvarkos aprašo 36 punkto lentelės 3 eilutėje nurodytą atrankos kriterijų „</text:span><text:span text:style-name="T691">Atliekų ir (ar) liekanų žiedinės vertės panaudojimas“</text:span><text:span text:style-name="T692">.</text:span></text:p>
      <text:p text:style-name="P693"><text:span text:style-name="T694">45</text:span><text:span text:style-name="T695">. Pasibaigus aplinkosauginiam-techniniam vertinimui, sudaroma finansuotinų paraiškų eilės ir per 5</text:span><text:span text:style-name="T696"><text:s/>darbo dienas sprendimas skirti finansavimą įforminamas<text:s/></text:span><text:span text:style-name="T697">Agentūros direktoriaus įsakymu ir pa</text:span><text:span text:style-name="T698">skelbiamas Teisės aktų registre. Sprendimas dėl finansavimo skyrimo turi būti priimtas Bendrojo bendrosios išimties reglamento galiojimo laikotarpiu, t. y. iki 2023 m. gruodžio 31 d.<text:s/></text:span><text:span text:style-name="T699">Skelbiamoje informacijoje nurodomi pareiškėjai, pareiškėjų (įmonių) kodai, projektų pavadinimai, skirta subsidija.<text:s/></text:span></text:p>
      <text:p text:style-name="P700"><text:span text:style-name="T701">46</text:span><text:span text:style-name="T702">. Agentūra per 10 darbo dienų nuo Agentūros direktoriaus įsakymo patvirtinimo per APVIS informuoja pareiškėjus apie skirtą, neskirtą finansavimą, nurodo finansavimo neskyrimo priežastis.</text:span></text:p>
      <text:p text:style-name="P703"><text:span text:style-name="T704">47</text:span><text:span text:style-name="T705">.<text:s/></text:span><text:span text:style-name="T706">Agentūros direktoriaus įsakymu skyrus finansavimą, pareiškėjas bet kuriuo metu turi teisę jo atsisakyti. Apie finansavimo atsisakymą pareiškėjas informuoja Agentūrą pateikdamas prašymą per APVIS, nurodydamas atsisakymo aplinkybes ir (ar) priežastis, kurių nebuvo galima numatyti teikiant ir vertinant paraišką.<text:s/></text:span><text:span text:style-name="T707">Pareiškėjas išmokėtą subsidiją ar jos dalį privalo grąžinti ne vėliau kaip per 10 darbo dienų. <text:s/></text:span></text:p>
      <text:p text:style-name="P708"><text:span text:style-name="T709">48</text:span><text:span text:style-name="T710">. Agentūros direktoriaus </text:span><text:span text:style-name="T711">įsakymu patvirtinus finansavimą, Agentūra ne vėliau kaip per 30 darbo dienų su pareiškėju suderina ir pasirašo projekto finansavimo sutartį. Projekto įgyvendinimo pradžios data laikoma projekto finansavimo sutarties įsigaliojimo diena.</text:span><text:span text:style-name="T712"> </text:span></text:p>
      <text:p text:style-name="P713"/>
      <text:p text:style-name="P714"><text:span text:style-name="T715">VI</text:span><text:span text:style-name="T716"> SKYRIUS</text:span></text:p>
      <text:p text:style-name="P717"><text:span text:style-name="T718">MOKĖJIMO PRAŠYMŲ TEIKIMAS IR IŠLAIDŲ APMOKĖJIMAS</text:span></text:p>
      <text:p text:style-name="P719"/>
      <text:p text:style-name="P720"><text:span text:style-name="T721">49</text:span><text:span text:style-name="T722">. Pareiškėjo prašymu Agentūra priima sprendimą skirti iki 30 proc. dydžio avansą<text:s/></text:span><text:span text:style-name="T723">projektui įgyvendinti skirto projekto finansavimo</text:span><text:span text:style-name="T724">. Avansinis mokėjimas skiriamas pareiškėjui pateikus avansinio mokėjimo prašymą per APVIS ir finansų įstaigos ar draudimo įmonės garantiją, laidavimo raštą ar laidavimo draudimo raštą dėl avanso sumos. Jeigu finansų įstaigos ar draudimo įmonė registruota ne Lietuvoje, privaloma pateikti ir Lietuvos banko patvirtinimą. Sumokėta avanso suma proporcingai atskaitoma iš mokėjimo prašymo (-ų). Agentūra per 15 darbo dienų patikrina užpildytą avansinio mokėjimo prašymą ir, jei jis užpildytas tinkamai, perduoda nurodymą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725"><text:span text:style-name="T726">50</text:span><text:span text:style-name="T727">. Įgyvendinęs projektą iki projekto įgyvendinimo termino pabaigos, pareiškėjas per APVIS Agentūrai pateikia galutinį mokėjimo prašymą su privalomais pateikti dokumentais.</text:span></text:p>
      <text:p text:style-name="P728"><text:span text:style-name="T729">51</text:span><text:span text:style-name="T730">. Įgyvendinant projektus, finansuojamus pagal Tvarkos aprašą, projekto išlaidos<text:s/></text:span><text:span text:style-name="T731">apmokamos ir projekto priežiūra atliekama projekto finansavimo sutartyje nustatyta tvarka.</text:span><text:span text:style-name="T732"><text:s/>Projekto išlaidos gali būti apmokamos išlaidų kompensavimo ir (ar) sąskaitų apmokėjimo būdu, apmokamos įgyvendinus projektą arba teikiant tarpinius mokėjimo (neskaitant avansinio) prašymus <text:s/>projekto finansavimo sutartyje nustatyta tvarka.</text:span></text:p>
      <text:p text:style-name="P733"><text:span text:style-name="T734">52</text:span><text:span text:style-name="T735">. Agentūra, gavusi mokėjimo prašymą, vadovaudamasi pareiškėjo pateiktais projekto įgyvendinimą įrodančiais dokumentais, nustato, ar išlaidos atitinka Tvarkos aprašo III skyriuje nustatytus reikalavimus, neviršija Agentūros direktoriaus įsakyme nurodytos subsidijos sumos.</text:span></text:p>
      <text:p text:style-name="P736"><text:span text:style-name="T737">53</text:span><text:span text:style-name="T738">. Jeigu su mokėjimo prašymu pateikti ne visi reikalaujami dokumentai ir (arba) mokėjimo prašymas užpildytas netinkamai – nenurodyti duomenys,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739"><text:span text:style-name="T740">54</text:span><text:span text:style-name="T741">. Agentūra įvertina pateiktą tinkamai įformintą galutinį mokėjimo prašymą su visais privalomais pateikti dokumentais, atlieka patikrą projekto įgyvendinimo Agentūros direktoriaus nustatyta tvarka ir</text:span><text:span text:style-name="T742"><text:s/></text:span><text:span text:style-name="T743">išmoka lėšas.<text:s/></text:span></text:p>
      <text:p text:style-name="P744"><text:span text:style-name="T745">55</text:span><text:span text:style-name="T746">. Galutiniame mokėjimo prašyme nurodyta suma išmokama tik po Agentūros patikros projekto įgyvendinimo vietoje. Su galutiniu mokėjimo prašymu privaloma pateikti:</text:span></text:p>
      <text:p text:style-name="P747"><text:span text:style-name="T748">55.1</text:span><text:span text:style-name="T749">. informaciją apie projekto sąskaitoje sukauptas palūkanas (avansinio mokėjimo atveju).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ios institucijos nurodytą sąskaitą;</text:span></text:p>
      <text:p text:style-name="P750"><text:span text:style-name="T751">55.2</text:span><text:span text:style-name="T752">. ilgalaikio turto įvedimo į eksploataciją aktus;</text:span></text:p>
      <text:p text:style-name="P753"><text:span text:style-name="T754">55.3</text:span><text:span text:style-name="T755">. statybos, kuri yra finansuojamo projekto dalis, užbaigimą Lietuvos Respublikos teisės aktų nustatyta tvarka patvirtinančius dokumentus;</text:span></text:p>
      <text:p text:style-name="P756"><text:span text:style-name="T757">55.4</text:span><text:span text:style-name="T758">. faktinį atliktų darbų, įsigytų prekių ir paslaugų kiekį pagrindžiančius dokumentus;</text:span></text:p>
      <text:p text:style-name="P759"><text:span text:style-name="T760">55.5</text:span><text:span text:style-name="T761">. kitus Agentūros nurodytus dokumentus, kad būtų galima įvertinti projekto rezultatus.</text:span></text:p>
      <text:p text:style-name="P762"><text:span text:style-name="T763">56</text:span><text:span text:style-name="T764">. Jei trūkumų nenustatoma, mokėjimo prašymuose nurodyta suma išmokama ne vėliau kaip per 60 kalendorinių dienų nuo tinkamai pateikto mokėjimo prašymo registravimo APVIS dienos.</text:span></text:p>
      <text:p text:style-name="P765"><text:span text:style-name="T766">57</text:span><text:span text:style-name="T767">. Neteisingai apskaičiuotą ir pareiškėjui pervestą subsidiją pareiškėjas privalo grąžinti Agentūrai per 10 darbo dienų nuo pareikalavimo dienos</text:span></text:p>
      <text:p text:style-name="P768"><text:span text:style-name="T769"><text:line-break/></text:span><text:span text:style-name="T770">VII</text:span><text:span text:style-name="T771"><text:s/>SKYRIUS</text:span></text:p>
      <text:p text:style-name="P772"><text:span text:style-name="T773">ĮSIPAREIGOJIMŲ, ATSIRADUSIŲ GAVUS SUBSIDIJAS, PRIEŽIŪRA</text:span></text:p>
      <text:p text:style-name="P774"/>
      <text:p text:style-name="P775"><text:span text:style-name="T776">58</text:span><text:span text:style-name="T777">. Ne vėliau kaip iki einamųjų metų sausio 20 dienos</text:span><text:span text:style-name="T778"> </text:span><text:span text:style-name="T779">Agentūra pateikia Ministerijai apibendrintą informaciją apie Programos lėšomis finansuotus projektus, ŠESD sutaupymą.</text:span></text:p>
      <text:p text:style-name="P780"><text:span text:style-name="T781">59</text:span><text:span text:style-name="T782">. Pareiškėjai, įgyvendinę projektus, projekto įgyvendinimo vietoje privalo įrengti informacinę lentą (joje turi būti nurodytas projekto pavadinimas, Ministerijos ir Agentūros logotipai, kad projektas finansuotas Programos lėšomis, projekto užbaigimo metai). Rekomenduojamas jos dydis – 800 x 600 mm. Taip pat pareiškėjas privalo paskelbti naujieną, informaciją apie įgyvendintą projektą interneto svetainėje (savo, savivaldybės ar žiniasklaidos) nurodydamas projekto pavadinimą, gautą subsidiją projektui įgyvendinti, finansavimo šaltinį.</text:span></text:p>
      <text:p text:style-name="P783"><text:span text:style-name="T784">60</text:span><text:span text:style-name="T785">. Agentūra per 5 metų laikotarpį nuo galutiniame mokėjimo prašyme nurodytos sumos apmokėjimo dienos turi teisę bet kada atlikti patikras projekto įgyvendinimo vietoje. Pareiškėjui nevykdant Tvarkos apraše nustatytų reikalavimų, Agentūra pareikalauja iš pareiškėjo grąžinti jam išmokėtą subsidiją.</text:span></text:p>
      <text:p text:style-name="P786"><text:span text:style-name="T787">61</text:span><text:span text:style-name="T788">. Už suteiktas subsidijos lėšas materialųjį turtą pareiškėjas įsigyja savo nuosavybėn ir naudoja paraiškoje ir pareiškėjo deklaracijo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Sutikimas įkeisti ar kitaip suvaržyti turtą, kuris įsigytas ar bus įsigytas subsidijos lėšomis, pareiškėjui išduodamas Agentūros nustatyta tvarka.</text:span></text:p>
      <text:p text:style-name="P789"><text:span text:style-name="T790">62</text:span><text:span text:style-name="T791">. Visi su projekto įgyvendinimu susiję dokumentai turi būti saugomi pareiškėjo ne trumpiau kaip 10 metų pasibaigus projekto įgyvendinimo laikotarpiui.</text:span></text:p>
      <text:p text:style-name="P792"><text:span text:style-name="T793">63</text:span><text:span text:style-name="T794">. Pareiškėjas, įgyvendinęs projektą, Agentūrai privalo pateikti išmetamų ŠESD kiekio sumažinimo ataskaitą. Šioje ataskaitoje nurodomas per 12 mėnesių sutaupytas ŠESD kiekis, jis turi būti pagrįstas apskaitos prietaisų parodymais ir (ar) skaičiavimų rezultatais. Projekto aplinkosaugos rodiklių reikšmės pasiekimas procentais apskaičiuojamas palyginus paraiškoje numatytus aplinkosaugos rodiklius su faktiškai pasiektais aplinkosaugos rodikliais per 12 mėnesių nuo ŠESD sumažinimo stebėsenos laikotarpio pradžios.<text:s/></text:span><text:span text:style-name="T795">ŠESD sumažinimo stebėsenos laikotarpio pradžia pradedama skaičiuoti nuo kito mėnesio pradžios po projekto galutinio mokėjimo prašymo patvirtinimo datos.</text:span><text:span text:style-name="T796"><text:s/></text:span><text:span text:style-name="T797">Teikiama ataskaita turi būti patvirtinta nepriklausomo vertintojo (Nacionalinio akreditacijos biuro akredituota įstaiga ar kitos Europos Sąjungos atsakingosios institucijos akredituota įstaiga, turinti teisę tikrinti įrenginių išmetamų ŠESD kiekio stebėsenos ataskaitas). Kai finansavimo sutartyje nustatytos projekto rodiklių reikšmės nepasiektos, subsidija tikslinama tokia tvarka:</text:span></text:p>
      <text:p text:style-name="P798"><text:span text:style-name="T799">63.1</text:span><text:span text:style-name="T800">. Jeigu projekto aplinkosaugos rodiklių reikšmės pasiektos ne mažiau kaip 95 proc., <text:s/>pareiškėjui priklauso 100 proc. subsidijos.</text:span></text:p>
      <text:p text:style-name="P801"><text:span text:style-name="T802">63.2</text:span><text:span text:style-name="T803">. Jeigu projekto aplinkosaugos rodiklių reikšmės pasiektos mažiau kaip 95 proc., bet ne mažiau kaip 80 proc., pareiškėjui priklauso 90 proc. subsidijos.</text:span></text:p>
      <text:p text:style-name="P804"><text:span text:style-name="T805">63.3</text:span><text:span text:style-name="T806">. Jeigu projekto aplinkosaugos rodiklių reikšmės pasiektos mažiau kaip 80 proc., bet ne mažiau kaip 65 proc., pareiškėjui priklauso 80 proc. subsidijos.</text:span></text:p>
      <text:p text:style-name="P807"><text:span text:style-name="T808">63.4</text:span><text:span text:style-name="T809">. Jeigu projekto aplinkosaugos rodiklių reikšmės pasiektos mažiau kaip 65 proc., bet ne mažiau kaip 50 proc., pareiškėjui priklauso 70 proc. subsidijos.</text:span></text:p>
      <text:p text:style-name="P810"><text:span text:style-name="T811">63.5</text:span><text:span text:style-name="T812">. Jeigu projekto aplinkosaugos rodiklių reikšmės pasiektos mažiau kaip 50 proc., pareiškėjas privalo grąžinti visą išmokėtą subsidiją.</text:span></text:p>
      <text:p text:style-name="P813"><text:span text:style-name="T814">64</text:span><text:span text:style-name="T815">. Sprendimą dėl subsidijos patikslinimo priima Agentūros direktorius.</text:span></text:p>
      <text:p text:style-name="P816"><text:span text:style-name="T817">65</text:span><text:span text:style-name="T818">. Jeigu pareiškėjas, įgyvendindamas arba įgyvendinęs projektą, nesilaiko projekto finansavimo sutarties dėl subsidijos suteikimo pareiškėjui sąlygų, Agentūra atlieka pažeidimo tyrimą pagal Agentūros direktoriaus patvirtintą tvarką ir priima sprendimą dėl finansavimo sustabdymo, nutraukimo, sumažinimo ir (ar) išmokėtų lėšų ar jų dalies susigrąžinimo arba šių finansinių patikslinimų netaikymo.</text:span></text:p>
      <text:p text:style-name="P819"><text:span text:style-name="T820">66</text:span><text:span text:style-name="T821">.<text:s/></text:span><text:span text:style-name="T822">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span></text:p>
      <text:p text:style-name="P823"/>
      <text:p text:style-name="P824"><text:span text:style-name="T825">___________________________</text:span></text:p>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3"><text:page-number text:fixed="false">10</text:page-number></text:p>
        <text:p text:style-name="Header"/>
      </style:header>
      <style:footer>
        <text:p text:style-name="P34"/>
      </style:footer>
    </style:master-page>
    <style:master-page style:next-style-name="MP1" style:name="MPF1" style:page-layout-name="PL1">
      <style:header>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06-23T08:19:00Z</meta:creation-date>
    <dc:date>2023-06-23T08:19: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418" meta:word-count="5630" meta:character-count="41416" meta:row-count="1340" meta:non-whitespace-character-count="36204"/>
  </office:meta>
</office:document-meta>
</file>

<file path=Object 1/content.xml><?xml version="1.0" encoding="utf-8"?>
<mml:math xmlns:mml="http://www.w3.org/1998/Math/MathML" xmlns:m="http://schemas.openxmlformats.org/officeDocument/2006/math">
  <mml:mi mathvariant="normal">P</mml:mi>
  <mml:mo>=</mml:mo>
  <mml:mfrac>
    <mml:mrow>
      <mml:msub>
        <mml:mrow>
          <mml:mi mathvariant="normal">P</mml:mi>
        </mml:mrow>
        <mml:mrow>
          <mml:mi mathvariant="normal">i</mml:mi>
        </mml:mrow>
      </mml:msub>
    </mml:mrow>
    <mml:mrow>
      <mml:msub>
        <mml:mrow>
          <mml:mi>P</mml:mi>
        </mml:mrow>
        <mml:mrow>
          <mml:mi>m</mml:mi>
          <mml:mi>a</mml:mi>
          <mml:mi>x</mml:mi>
          <mml:mo>.</mml:mo>
        </mml:mrow>
      </mml:msub>
    </mml:mrow>
  </mml:mfrac>
  <mml:mo>×</mml:mo>
  <mml:mn>80</mml:mn>
  <mml:mo>;</mml:mo>
</mml:math>
</file>