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style>
    <style:style style:name="P103" style:parent-style-name="Normal" style:family="paragraph">
      <style:paragraph-properties>
        <style:tab-stops>
          <style:tab-stop style:type="right" style:position="6.4972in"/>
        </style:tab-stops>
      </style:paragraph-properties>
    </style:style>
    <style:style style:name="T10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ARNYBOS LIETUVOS RESPUBLIKOS MUITINĖJE STATUTO 2 STRAIPSNIO PAKEITIMO</text:p>
      <text:p text:style-name="P14"><text:span text:style-name="T15">ĮSTATYMAS</text:span></text:p>
      <text:p text:style-name="P16"/>
      <text:p text:style-name="P17">2018 m. birželio 29 d. Nr. XIII-138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Pakeisti 2 straipsnio 1 dalį ir ją išdėstyti taip:</text:span></text:p>
        <text:p text:style-name="P28"><text:span text:style-name="T29">„</text:span><text:span text:style-name="T30">1</text:span><text:span text:style-name="T31">.<text:s/></text:span><text:span text:style-name="T32">Muitinės pareigūnas</text:span><text:span text:style-name="T33"><text:s/>– šiame<text:s/></text:span><text:span text:style-name="T34">statute nustatyta tvarka į muitinės pareigūno pareigas</text:span><text:span text:style-name="T35"><text:s/>priimtas</text:span><text:span text:style-name="T36"><text:s/></text:span><text:span text:style-name="T37">statutinis valstybės tarnautojas,<text:s/></text:span><text:span text:style-name="T38">atliekantis įstatymuose nustatytas funkcijas, kuriomis užtikrinamas muitinės įstaigai įstatymuose nustatytų uždavinių ir funkcijų įgyvendinimas, turintis įstatymų suteiktus viešojo administravimo įgaliojimus dėl sau nepavaldžių asmenų ir (ar) vadovaujantis</text:span><text:span text:style-name="T39"><text:s/>kitiems muitinės pareigūnams</text:span><text:span text:style-name="T40">.“</text:span></text:p>
        <text:p text:style-name="P41"/>
        <text:p text:style-name="P42"><text:span text:style-name="T43">2</text:span><text:span text:style-name="T44"><text:s/>straipsnis.<text:s/></text:span><text:span text:style-name="T45">Įstatymo įsigaliojimas ir įgyvendinimas</text:span></text:p>
        <text:p text:style-name="P46"><text:span text:style-name="T47">1</text:span><text:span text:style-name="T48">. Šio įstatymo 1 straipsnis įsigalioja 2018 m. gruodžio 1 d.<text:s/></text:span></text:p>
        <text:p text:style-name="P49"><text:span text:style-name="T50">2</text:span><text:span text:style-name="T51">. Lietuvos Respublikos finansų ministerijoje sudaroma muitinės įstaigų statutinių valst</text:span><text:span text:style-name="T52">ybės tarnautojų pareigybių vertinimo komisija, kuri iki 2018 m. rugpjūčio 1 d. peržiūri muitinės įstaigų<text:s/></text:span><text:span text:style-name="T53">statutinių valstybės tarnautojų pareigybių sąrašus, įvertina šių<text:s/></text:span><text:span text:style-name="T54">pareigybių atitiktį<text:s/></text:span><text:span text:style-name="T55">šio įstatymo 1 straipsnyje nustatytai muitinės pareigūno<text:s/></text:span><text:span text:style-name="T56">sąvokai,<text:s/></text:span><text:span text:style-name="T57">sudaro šios sąvokos neatitinkančių pareigybių sąrašus ir pateikia juos Lietuvos Respublikos finansų ministrui. Į Finansų ministerijoje sudaromą muitinės įstaigų statutinių valstybės tarnautojų pareigybių vertinimo komisiją nario teisėmis įtraukiamas muitin</text:span><text:span text:style-name="T58">ės įstaigose veikiančių profesinių sąjungų bendru sutarimu skiriamas jų atstovas. Jeigu šios profesinės sąjungos nesusitaria dėl bendro atstovo paskyrimo, profesinių sąjungų atstovas į šios komisijos narius neskiriamas.</text:span></text:p>
        <text:p text:style-name="P59"><text:span text:style-name="T60">3</text:span><text:span text:style-name="T61">.<text:s/></text:span><text:span text:style-name="T62">Naikinant šio įstatymo 1 stra</text:span><text:span text:style-name="T63">ipsnyje nustatytos muitinės pareigūno sąvokos neatitinkančią muitinės pareigūno pareigybę (toliau – muitinės pareigūno sąvokos neatitinkanti pareigybė), muitinės pareigūnas gali būti jo rašytiniu sutikimu perkeltas į laisvas naikinamai pareigybei lygiavert</text:span><text:span text:style-name="T64">es muitinės pareigūno pareigas arba jo prašymu į žemesnes muitinės pareigūno pareigas Muitinės departamente prie Lietuvos Respublikos finansų ministerijos (toliau – Muitinės departamentas) ar kitoje muitinės įstaigoje arba muitinės pareigūnas gali būti jo<text:s/></text:span><text:soft-page-break/><text:span text:style-name="T65">rašytiniu sutikimu perkeltas į laisvas naikinamai pareigybei lygiavertes ar žemesnes karjeros valstybės tarnautojo pareigas Muitinės departamente ar kitoje muitinės įstaigoje.</text:span></text:p>
        <text:p text:style-name="P66"><text:span text:style-name="T67">4</text:span><text:span text:style-name="T68">. Kai vietoj naikinamos muitinės pareigūno sąvokos neatitinkančios pareigyb</text:span><text:span text:style-name="T69">ės steigiama karjeros valstybės tarnautojo pareigybė, kuriai priskiriamos to paties pobūdžio kaip ir naikinamai pareigybei priskirtos funkcijos, muitinės pareigūno sąvokos neatitinkančias pareigas ėjusiam asmeniui turi būti siūloma eiti šias karjeros valst</text:span><text:span text:style-name="T70">ybės tarnautojo pareigas ir, jeigu šis asmuo sutinka, jis turi būti perkeltas į šias įsteigtas karjeros valstybės tarnautojo pareigas.</text:span></text:p>
        <text:p text:style-name="P71"><text:span text:style-name="T72">5</text:span><text:span text:style-name="T73">. Muitinės pareigūnas gali būti perkeltas į karjeros valstybės tarnautojo pareigas šio straipsnio 3 ar 4 dalyje nuro</text:span><text:span text:style-name="T74">dytais atvejais, jeigu jis atitinka karjeros valstybės tarnautojo pareigybės aprašyme nustatytus specialiuosius reikalavimus.</text:span></text:p>
        <text:p text:style-name="P75"><text:span text:style-name="T76">6</text:span><text:span text:style-name="T77">. Muitinės pareigūnas į šio straipsnio 3 ar 4</text:span><text:span text:style-name="T78"><text:s/></text:span><text:span text:style-name="T79">dalyje nurodytas karjeros valstybės tarnautojo pareigas, kurių pareigybės apraš</text:span><text:span text:style-name="T80">yme yra nustatytas specialusis reikalavimas atitikti teisės aktuose nustatytus reikalavimus, būtinus išduodant leidimą dirbti ar susipažinti su įslaptinta informacija, perkeliamas tik tuo atveju, kai yra kompetentingos valstybės institucijos išvada, kad ši</text:span><text:span text:style-name="T81">am asmeniui gali būti išduotas leidimas dirbti ar susipažinti su įslaptinta informacija.</text:span></text:p>
        <text:p text:style-name="P82"><text:span text:style-name="T83">7</text:span><text:span text:style-name="T84">. Muitinės pareigūnui, perkeliamam į karjeros valstybės tarnautojo pareigas pagal šio straipsnio 3 ar 4 dalį, suteikiama kvalifikacinė klasė, atitinkanti turėtą k</text:span><text:span text:style-name="T85">valifikacinę kategoriją.<text:s/></text:span><text:span text:style-name="T86">Jeigu<text:s/></text:span><text:span text:style-name="T87">pagal šio straipsnio 3 ar 4 dalį</text:span><text:span text:style-name="T88"><text:s/></text:span><text:span text:style-name="T89">į karjeros valstybės tarnautojo pareigas perkeliamas<text:s/></text:span><text:span text:style-name="T90">muitinės pareigūnas kvalifikacinės kategorijos neturėjo arba muitinės pareigūno pareiginė alga su priedu už pareiginį laipsnį ir kvalifikacinę kategoriją iki perkėlimo buvo didesnė negu pareiginė alga, nustatytina perkėlus jį į karjeros valstybės tarnautoj</text:span><text:span text:style-name="T91">o pareigas, jam nustatomas šio darbo užmokesčio skirtumo dydžio priedas. Šis priedas mokamas tol, kol karjeros valstybės tarnautojui Lietuvos Respublikos valstybės tarnybos įstatymo nustatyta tvarka bus nustatytas didesnis ar mažesnis už gautąjį iki perkėl</text:span><text:span text:style-name="T92">imo darbo užmokestis.<text:s/></text:span></text:p>
        <text:p text:style-name="P93"><text:span text:style-name="T94">8</text:span><text:span text:style-name="T95">. Muitinės pareigūną, į karjeros valstybės tarnautojo pareigas perkeltą pagal šio straipsnio 3 ar 4 dalį, atleidžiant iš pareigų pagal Valstybės tarnybos įstatymą dėl valstybės tarnautojo pareigybės panaikinimo, išeitinė išmoka<text:s/></text:span><text:span text:style-name="T96">mokama atsižvelgiant į tarnybos valstybės ar savivaldybės institucijoje ar įstaigoje stažą ir į jį įskaitant laiką, kurį šis asmuo muitinės įstaigoje ėjo muitinės pareigūno pareigas iki perkėlimo į karjeros valstybės tarnautojo pareigas.</text:span></text:p>
        <text:p text:style-name="P97"/>
        <text:p text:style-name="P98"><text:span text:style-name="T99">Skelbiu šį Li</text:span><text:span text:style-name="T100">etuvos Respublikos Seimo priimtą įstatymą.</text:span></text:p>
        <text:p text:style-name="P101"/>
        <text:p text:style-name="P102"/>
        <text:p text:style-name="P103">Respublikos Prezidentė<text:span text:style-name="T10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6T15:30:00Z</meta:creation-date>
    <dc:date>2018-07-16T15:30:00Z</dc:date>
    <meta:print-date>2004-12-10T05:45:00Z</meta:print-date>
    <meta:template xlink:href="Normal.dotm" xlink:type="simple"/>
    <meta:editing-cycles>2</meta:editing-cycles>
    <meta:editing-duration>PT0S</meta:editing-duration>
    <meta:document-statistic meta:page-count="2" meta:paragraph-count="50" meta:word-count="618" meta:character-count="4891" meta:row-count="86" meta:non-whitespace-character-count="4323"/>
  </office:meta>
</office:document-meta>
</file>