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text-properties fo:language="de" fo:country="DE"/>
    </style:style>
    <style:style style:name="P18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19" style:parent-style-name="DefaultParagraphFont" style:family="text">
      <style:text-properties fo:language="de" fo:country="DE"/>
    </style:style>
    <style:style style:name="T20" style:parent-style-name="DefaultParagraphFont" style:family="text">
      <style:text-properties fo:language="de" fo:country="DE"/>
    </style:style>
    <style:style style:name="T21" style:parent-style-name="DefaultParagraphFont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 2003 M. RUGSĖJO 4 D. NUTARIMO NR. 84 „DĖL MOKĖJIMO IR VERTYBINIŲ POPIERIŲ ATSISKAITYMO SISTEMŲ REGISTRAVIMO, DUOMENŲ TVARKYMO IR SKELBIMO TVARKOS PATVIRTINIMO“ PRIPAŽINIMO NETEKUSIU GALIOS</text:span></text:p>
      <text:p text:style-name="P9"/>
      <text:p text:style-name="P10">2018 m. gruodžio 11 d. Nr. 03-251</text:p>
      <text:p text:style-name="P11">Vilnius</text:p>
      <text:p text:style-name="Normal"/>
      <text:p text:style-name="P12"/>
      <text:p text:style-name="P13"/>
      <text:p text:style-name="P14"><text:span text:style-name="T15">Lietuvos banko valdyba n u t a r i a:</text:span></text:p>
      <text:p text:style-name="P16">Pripažinti netekusiu galios Lietuvos banko valdybos 2003 m. rugsėjo 4 d. nutarimą Nr. 84 „Dėl Mokėjimo ir vertybinių popierių atsiskaitymo sistemų registravimo, duomenų tvarkymo ir skelbimo tvarkos patvirtinimo“ su visais pakeitimais ir papildymais.</text:p>
      <text:p text:style-name="Normal"/>
      <text:p text:style-name="Normal"/>
      <text:p text:style-name="Normal"/>
      <text:p text:style-name="P17">Valdybos narys,</text:p>
      <text:p text:style-name="P18"><text:span text:style-name="T19">pavaduojantis Valdybos pirmininką</text:span><text:span text:style-name="T20"><text:tab/></text:span><text:span text:style-name="T21"><text:tab/></text:span>Tomas Garb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12-13T06:49:00Z</meta:creation-date>
    <dc:date>2018-12-13T06:4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79" meta:character-count="664" meta:row-count="18" meta:non-whitespace-character-count="590"/>
  </office:meta>
</office:document-meta>
</file>