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style:line-height-at-least="0.25in" fo:text-indent="0.5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text-indent="0.54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4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line-height-at-least="0.25in" fo:text-indent="0.54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line-height-at-least="0.25in" fo:text-indent="0.54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line-height-at-least="0.25in" fo:text-indent="0.5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line-height-at-least="0.25in"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line-height-at-least="0.25in" fo:text-indent="0.54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fo:color="#000000"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style:line-height-at-least="0.25in" fo:text-indent="0.5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line-height-at-least="0.25in" fo:text-indent="0.54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line-height-at-least="0.25in" fo:text-indent="0.543in">
        <style:tab-stops>
          <style:tab-stop style:type="left" style:position="0.4923in"/>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style:line-height-at-least="0.25in" fo:text-indent="0.543in">
        <style:tab-stops>
          <style:tab-stop style:type="left" style:position="0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style:line-height-at-least="0.25in" fo:text-indent="0.543in">
        <style:tab-stops>
          <style:tab-stop style:type="left" style:position="0in"/>
          <style:tab-stop style:type="left" style:position="0.787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widows="0" fo:orphans="0" fo:text-align="justify" style:line-height-at-least="0.25in" fo:text-indent="0.543in">
        <style:tab-stops>
          <style:tab-stop style:type="left" style:position="0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widows="0" fo:orphans="0" style:line-height-at-least="0.25in" fo:text-indent="0.543in">
        <style:tab-stops>
          <style:tab-stop style:type="left" style:position="0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line-height-at-least="0.25in" fo:text-indent="0.543in">
        <style:tab-stops>
          <style:tab-stop style:type="left" style:position="0in"/>
          <style:tab-stop style:type="left" style:position="0.7875in"/>
        </style:tab-stops>
      </style:paragraph-properties>
    </style:style>
    <style:style style:name="P99" style:parent-style-name="Normal" style:family="paragraph">
      <style:paragraph-properties fo:widows="0" fo:orphans="0" fo:text-align="justify" style:line-height-at-least="0.25in" fo:text-indent="0.543in">
        <style:tab-stops>
          <style:tab-stop style:type="left" style:position="0.4923in"/>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5in" fo:text-indent="0.54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line-height-at-least="0.25in" fo:text-indent="0.543in"/>
    </style:style>
    <style:style style:name="P112" style:parent-style-name="Normal" style:family="paragraph">
      <style:paragraph-properties fo:widows="0" fo:orphans="0" fo:text-align="justify" style:line-height-at-least="0.25in" fo:text-indent="0.54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line-height-at-least="0.25in">
        <style:tab-stops>
          <style:tab-stop style:type="left" style:position="4.9222in"/>
        </style:tab-stops>
      </style:paragraph-properties>
    </style:style>
    <style:style style:name="P115" style:parent-style-name="Normal" style:family="paragraph">
      <style:paragraph-properties style:line-height-at-least="0.25in">
        <style:tab-stops>
          <style:tab-stop style:type="left" style:position="4.9222in"/>
        </style:tab-stops>
      </style:paragraph-properties>
    </style:style>
    <style:style style:name="P116" style:parent-style-name="Normal" style:family="paragraph">
      <style:paragraph-properties style:line-height-at-least="0.25in">
        <style:tab-stops>
          <style:tab-stop style:type="left" style:position="4.9222in"/>
        </style:tab-stops>
      </style:paragraph-properties>
    </style:style>
    <style:style style:name="P117" style:parent-style-name="Normal" style:family="paragraph">
      <style:paragraph-properties style:line-height-at-least="0.25in">
        <style:tab-stops>
          <style:tab-stop style:type="left" style:position="4.922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5 M. SAUSIO 24 D. ĮSAKYMO NR. A1-14 „DĖL VALSTYBINIO SOCIALINIO DRAUDIMO FONDO VALDYBOS PRIE SOCIALINĖS APSAUGOS IR DARBO MINISTERIJOS NUOSTATŲ PATVIRTINIMO“ PAKEITIMO</text:p>
      <text:p text:style-name="P16"/>
      <text:p text:style-name="P17"><text:span text:style-name="T18">2021 m. gruodžio 23 d.<text:s/></text:span><text:span text:style-name="T19">Nr. A1-965</text:span></text:p>
      <text:p text:style-name="P20">Vilnius</text:p>
      <text:p text:style-name="P21"/>
      <text:p text:style-name="P22"/>
      <text:p text:style-name="P23"><text:span text:style-name="T24">1</text:span><text:span text:style-name="T25">. P a k e i č i u<text:s/></text:span><text:span text:style-name="T26">Lietuvos Respublikos socialinės apsaugos ir darbo ministro 2005 m. sausio 24 d. įsakymą Nr. A1-14 „Dėl Valstybinio socialinio draudimo fondo valdybos prie Socialinės apsaugos ir darbo ministerijos nuostatų patvirtinimo“:</text:span></text:p>
      <text:p text:style-name="P27"><text:span text:style-name="T28">1.1</text:span><text:span text:style-name="T29">. Pakeičiu preambulę ir ją išdėstau taip:</text:span></text:p>
      <text:p text:style-name="P30"><text:span text:style-name="T31">„</text:span><text:span text:style-name="T32">Vadovaudamasi Lietuvos Respublikos valstybinio socialinio draudimo įstatymo 31 straipsnio 2 dalimi,“.</text:span></text:p>
      <text:p text:style-name="P33"><text:span text:style-name="T34">1.2</text:span><text:span text:style-name="T35">. Pakeičiu nurodytu įsakymu patvirtintus</text:span><text:s/><text:span text:style-name="T36">Valstybinio socialinio draudimo fondo valdybos prie Socialinės apsaugos ir darbo ministerijos nuostatus:</text:span></text:p>
      <text:p text:style-name="P37"><text:span text:style-name="T38">1.2.1</text:span><text:span text:style-name="T39">. Pakeičiu 12.2 papunktį ir jį išdėstau taip:</text:span></text:p>
      <text:p text:style-name="P40"><text:span text:style-name="T41">„</text:span><text:span text:style-name="T42">12.2</text:span><text:span text:style-name="T43">.<text:s/></text:span><text:span text:style-name="T44">priskiria draudėjus nelaimingų atsitikimų darbe ir profesinių ligų socialinio draudimo įmokų tarifo grupei ir tvirtina šį priskyrimą;“.</text:span></text:p>
      <text:p text:style-name="P45"><text:span text:style-name="T46">1.2.2</text:span><text:span text:style-name="T47">. Pakeičiu 15.3 papunktį ir jį išdėstau taip:</text:span></text:p>
      <text:p text:style-name="P48"><text:span text:style-name="T49">„</text:span><text:span text:style-name="T50">15.3</text:span><text:span text:style-name="T51">. užtikrina<text:s/></text:span><text:span text:style-name="T52">2004 m. balandžio 29 d. Europos Parlamento ir Tarybos reglamento (EB) Nr. 883/2004 dėl socialinės apsaugos sistemų koordinavimo, 2009 m. rugsėjo 16 d. Europos Parlamento ir Tarybos reglamento (EB) Nr. 987/2009, nustatančio Reglamento (EB) Nr. 883/2004 dėl socialinės apsaugos sistemų koordinavimo įgyvendinimo tvarką,<text:s/></text:span><text:span text:style-name="T53">ir<text:s/></text:span><text:span text:style-name="T54">kitų Europos Sąjungos teisės aktų bei susitarimų, susijusių su socialinės apsaugos sistemų koordinavimu, įgyvendinimą;“.</text:span></text:p>
      <text:p text:style-name="P55"><text:span text:style-name="T56">1.2.3</text:span><text:span text:style-name="T57">. Pakeičiu 15.4 papunktį ir jį išdėstau taip:</text:span></text:p>
      <text:p text:style-name="P58"><text:span text:style-name="T59">„</text:span><text:span text:style-name="T60">15.4</text:span><text:span text:style-name="T61">. nustato socialinio draudimo<text:s/></text:span><text:span text:style-name="T62">pensijų<text:s/></text:span><text:span text:style-name="T63">pristatymo tvarką, suderintą su Fondo taryba, taip pat valstybinių pensijų ir kitų pensinio pobūdžio<text:s/></text:span><text:span text:style-name="T64">išmokų, kurių mokėjimas pavestas Fondo administravimo įstaigoms,</text:span><text:span text:style-name="T65"><text:s/></text:span><text:span text:style-name="T66">pristatymo tvarką.“</text:span></text:p>
      <text:p text:style-name="P67"><text:span text:style-name="T68">1.2.4</text:span><text:span text:style-name="T69">. Pakeičiu<text:s/></text:span><text:span text:style-name="T70">16.2</text:span><text:span text:style-name="T71">1<text:s/></text:span><text:span text:style-name="T72">papunktį ir jį išdėstau taip:</text:span></text:p>
      <text:p text:style-name="P73"><text:span text:style-name="T74">„</text:span><text:span text:style-name="T75">16.2</text:span><text:span text:style-name="T76">1</text:span><text:span text:style-name="T77">.</text:span><text:span text:style-name="T78"><text:s/>įtraukia asmenis į pensijų kaupimą</text:span><text:span text:style-name="T79"><text:s/>ir organizuoja pensijų anuitetų</text:span><text:span text:style-name="T80"><text:s/></text:span><text:span text:style-name="T81">mokėjimą;“</text:span>.</text:p>
      <text:p text:style-name="P82"><text:span text:style-name="T83">1.2.5</text:span><text:span text:style-name="T84">. Pakeičiu 17.10 papunktį ir jį išdėstau taip:</text:span></text:p>
      <text:p text:style-name="P85"><text:span text:style-name="T86">„</text:span><text:span text:style-name="T87">17.10</text:span><text:span text:style-name="T88">. pripažinti valstybinio socialinio draudimo įmokų, delspinigių, baudų ir palūkanų skolas beviltiškomis, jeigu jų neįmanoma išieškoti dėl objektyvių priežasčių arba jas priverstinai išieškoti netikslinga socialiniu ir (ar) ekonominiu požiūriu, kai: nerasta</text:span><text:span text:style-name="T89"><text:s/></text:span><text:span text:style-name="T90">valstybinio</text:span><text:span text:style-name="T91"><text:s/>socialinio draudimo įmokų mokėtojo turto arba rastas turtas yra nelikvidus (mažai likvidus); priverstinio išieškojimo išlaidos didesnės už<text:s/></text:span><text:span text:style-name="T92">valstybinio<text:s/></text:span><text:span text:style-name="T93">socialinio draudimo įmokų, delspinigių, baudų ir palūkanų skolą; netikslinga priverstinai išieškoti nepriemoką,<text:s/></text:span><text:span text:style-name="T94">nes fizinio asmens ekonominė (socialinė) padėtis yra sunki: fiziniam asmeniui teikiama piniginė socialinė parama nepasiturintiems gyventojams;“.</text:span></text:p>
      <text:p text:style-name="P95"><text:span text:style-name="T96">1.2.6</text:span><text:span text:style-name="T97">. Pakeičiu 17.11 papunktį ir jį išdėstau taip:</text:span></text:p>
      <text:p text:style-name="P98">„17.11. Vyriausybės ar jos įgaliotos institucijos nustatyta tvarka pasitelkti asmens sveikatos priežiūros įstaigų gydytojus specialistus klausimams pagal jų kompetenciją spręsti, prižiūrint neįgalumo lygio, laikinojo nedarbingumo ar darbingumo lygio, jo priežasties, atsiradimo laiko ar termino nustatymo pagrįstumą ir teisėtumą;“.</text:p>
      <text:p text:style-name="P99"><text:span text:style-name="T100">1.2.7</text:span><text:span text:style-name="T101">. Pakeičiu 18 punktą ir jį išdėstau taip:</text:span></text:p>
      <text:p text:style-name="P102"><text:span text:style-name="T103">„</text:span><text:span text:style-name="T104">18</text:span><text:span text:style-name="T105">.</text:span><text:s/>Fondo valdybos veikla organizuojama vadovaujantis socialinės apsaugos ir darbo ministro tvirtinamu Fondo valdybos metiniu veiklos planu, rengiamu vadovaujantis Strateginio<text:s/><text:span text:style-name="T106">valdymo<text:s/></text:span><text:span text:style-name="T107">metodika, patvirtinta Lietuvos Respublikos Vyriausybės 2021 m. balandžio 28</text:span> <text:span text:style-name="T108">d. nutarimu Nr. 292 „Dėl Lietuvos Respublikos strateginio valdymo įstatymo, Lietuvos Respublikos regioninės plėtros įstatymo 4 straipsnio 3 ir 5 dalių, 7 straipsnio 1 ir 4 dalių ir Lietuvos Respublikos biudžeto sandaros įstatymo 14</text:span><text:span text:style-name="T109">1</text:span><text:span text:style-name="T110"><text:s/>straipsnio 3 dalies įgyvendinimo“,<text:s/></text:span>ir skelbiamu Fondo valdybos interneto svetainėje. Pasibaigus kalendoriniams metams, ne vėliau kaip iki einamųjų metų sausio 31 d. Socialinės apsaugos ir darbo ministerijai teikiama metinė Fondo valdybos veiklos ataskaita, kuri rengiama vadovaujantis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text:p>
      <text:p text:style-name="P111">2. N u s t a t a u, kad šio įsakymo 1.2.5 ir 1.2.6 papunkčiai įsigalioja 2022 m. sausio 1 d.</text:p>
      <text:p text:style-name="P112">3.<text:s/><text:span text:style-name="T113">Į g a l i o j u Valstybinio socialinio draudimo fondo valdybos prie Socialinės apsaugos ir darbo ministerijos direktorių pasirašyti pakeistus Valstybinio socialinio draudimo fondo valdybos prie Socialinės apsaugos ir darbo ministerijos nuostatus ir atlikti visus Lietuvos Respublikos teisės aktų nustatytus veiksmus, susijusius su jų užregistravimu Juridinių asmenų registre.“</text:span></text:p>
      <text:p text:style-name="P114"/>
      <text:p text:style-name="P115"/>
      <text:p text:style-name="P116"/>
      <text:p text:style-name="P117"><text:span text:style-name="T118">Socialinės apsaugos ir darbo ministrė</text:span><text:span text:style-name="T11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3T13:51:00Z</meta:creation-date>
    <dc:date>2021-12-23T13:51:00Z</dc:date>
    <meta:print-date>2018-11-29T12:38:00Z</meta:print-date>
    <meta:template xlink:href="Normal.dotm" xlink:type="simple"/>
    <meta:editing-cycles>2</meta:editing-cycles>
    <meta:editing-duration>PT0S</meta:editing-duration>
    <meta:user-defined meta:name="_NewReviewCycle"/>
    <meta:document-statistic meta:page-count="4" meta:paragraph-count="70" meta:word-count="684" meta:character-count="4910" meta:row-count="122" meta:non-whitespace-character-count="4296"/>
  </office:meta>
</office:document-meta>
</file>